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12-08"/><text:bookmark-start text:name="__RefHeading___compte-rendu_du_collectif_du_8_decembre_2016_1"/><text:bookmark-start text:name="compte-rendu_du_collectif_du_8_decembre_2016"/>Compte-rendu du collectif du 8 décembre 2016<text:bookmark-end text:name="__RefHeading___compte-rendu_du_collectif_du_8_decembre_2016_1"/><text:bookmark-end text:name="compte-rendu_du_collectif_du_8_decembre_2016"/></text:h>
      <text:h text:style-name="Heading_20_5" text:outline-level="5"><text:bookmark-start text:name="__RefHeading___presents_2"/><text:bookmark-start text:name="presents"/>Présents<text:bookmark-end text:name="__RefHeading___presents_2"/><text:bookmark-end text:name="presents"/></text:h>
      <text:p text:style-name="Text_20_body">Virginie Dubosclard (présidente de séance), Malik Bensifi, Philippe Segrestan, Lolita Chang, Vivien Chantepie, Céline Moyon, Delphine Pelade, Eric Bernardin, Bahia Daoudi, Clélia, Alkor, Pierre Yves Cazeaud, Stéphanie Clastrier, Laurent Menase, Magali Traynard (rapporteur), et une personne qui ne s’est pas présentée. </text:p>
      <text:p text:style-name="Text_20_body">Le collectif était heureux d’accueillir autant de nouveaux inscrits (5).</text:p>
      <text:h text:style-name="Heading_20_2" text:outline-level="2"><text:bookmark-start text:name="__RefHeading___points_pour_information_3"/><text:bookmark-start text:name="points_pour_information"/>points pour information<text:bookmark-end text:name="__RefHeading___points_pour_information_3"/><text:bookmark-end text:name="points_pour_information"/></text:h>
      <text:h text:style-name="Heading_20_5" text:outline-level="5"><text:bookmark-start text:name="__RefHeading___commission_regionale_montagne_fsgt_4"/><text:bookmark-start text:name="commission_regionale_montagne_fsgt"/>commission régionale montagne FSGT<text:bookmark-end text:name="__RefHeading___commission_regionale_montagne_fsgt_4"/><text:bookmark-end text:name="commission_regionale_montagne_fsgt"/></text:h>
      <text:p text:style-name="Text_20_body">rapporteur : Philippe S. 
17 clubs étaient présents, environ 30 personnes. </text:p>
      <text:p text:style-name="Text_20_body">4 points principaux ont été abordés</text:p>
      <text:list text:style-name="List_20_1" text:continue-numbering="false">
        <text:list-item>
          <text:p text:style-name="List_20_1_Content_First"> Information communication : il a été fait un point sur le film de présentation de la FSGT section escalade et alpinisme. Le film est bien avancé, il semble sur une excellente voie. Financement : une souscription a été lancée auprès des adhérents FSGT.</text:p>
        </text:list-item>
        <text:list-item>
          <text:p text:style-name="List_20_1_Content"> Le livre en préparation sur les pratiques de l’escalade et de l’alpinisme sortira en janvier 2017 pour le coût de 20 euros. Il est largement illustré pour la partie historique, technique et vie associative. Le club en achètera 1 ou 2 exemplaires</text:p>
        </text:list-item>
        <text:list-item>
          <text:p text:style-name="List_20_1_Content_Last"> Formation : le 12 janvier aura lieu une réunion générale pour mettre sur pied une formation de formateurs pour la pratique en SAE et SNE et grandes voies. </text:p>
        </text:list-item>
      </text:list>
      <text:p text:style-name="Text_20_body">La FSGT manque de formateurs qui doivent être formés. Pour participer à cette formation de formateurs il faut être initiateur fédéral SAE et ou SNE.
Par ailleurs, actions de formations qui ne débouchent pas sur un diplôme fédéral : discipline canyoning. Les personnes qui auront suivi cette formation pourront encadrer des découvertes de l’activité. Le but est d’éviter l’entre soi et le copinage lors de sorties.</text:p>
      <text:list text:style-name="List_20_1" text:continue-numbering="false">
        <text:list-item>
          <text:p text:style-name="LastListParagraph_List_20_1_Content_First"> Activité escalade pour tous : 12 clubs sont impliqués en Ile de France. Les personnes impliquées dans ces projets vont se retrouver pour partager leurs expériences et initiatives. L’escalade pour les personnes en situation de handicap sera une des thèmes abordés.</text:p>
        </text:list-item>
      </text:list>
      <text:h text:style-name="Heading_20_5" text:outline-level="5"><text:bookmark-start text:name="__RefHeading___retour_sur_la_prise_d_or_adulte_5"/><text:bookmark-start text:name="retour_sur_la_prise_d_or_adulte"/>retour sur la prise d'or adulte<text:bookmark-end text:name="__RefHeading___retour_sur_la_prise_d_or_adulte_5"/><text:bookmark-end text:name="retour_sur_la_prise_d_or_adulte"/></text:h>
      <text:p text:style-name="Text_20_body">elle a eu lieu le 20 novembre, la participation a été relativement faible (30 personnes environ). Les organisateurs se posent des questions sur la désaffection de cette manifestation qui rencontrait un franc succès il y a quelques années (problème de communication, information diffusée trop tard ?) sans pouvoir répondre. La prise d’or est partie à La Courneuve, club gagnant de la manifestation. </text:p>
      <text:p text:style-name="Text_20_body">La prise d’or pourrait être en concurrence avec une nouvelle initiative interclubs, un contest en plusieurs parties rassemblant plusieurs clubs en plusieurs rencontres. 
La première a eu lieu à Ivry, la seconde aura lieu à ESC 15 le 18 décembre, d’autres clubs sont inclus dans ce projet ludique. Le collectif se demande si la prise d’or doit être intégrée à ce nouveau projet facilitant les rencontres interclubs. Une proposition doit être faite au niveau régional. </text:p>
      <text:p text:style-name="Text_20_body">Par ailleurs ce sont toujours les mêmes personnes qui sont investies dans le projet prise d’or ce qui pourrait être à l’origine d’un manque de motivation.</text:p>
      <text:h text:style-name="Heading_20_5" text:outline-level="5"><text:bookmark-start text:name="__RefHeading___demontageouverture_de_voiesinfos_sur_les_evenements_du_week-end_du_412_6"/><text:bookmark-start text:name="demontageouverture_de_voiesinfos_sur_les_evenements_du_week-end_du_412"/>démontage/ouverture de voies : infos sur les évènements du week-end du 4/12<text:bookmark-end text:name="__RefHeading___demontageouverture_de_voiesinfos_sur_les_evenements_du_week-end_du_412_6"/><text:bookmark-end text:name="demontageouverture_de_voiesinfos_sur_les_evenements_du_week-end_du_412"/></text:h>
      <text:p text:style-name="Text_20_body">Il y a eu une annulation du démontage le dimanche 4 décembre à la dernière minute. Le Gymnase est géré par un nouveau directeur, qui dispose d'un adjoint, car il travaille sur 3 sites. Une réunion a eu lieu à la mairie le vendredi précédent entre agents administratifs et la direction de la jeunesse et des sports sur la sécurité dans les établissements de la ville. Les personnes representant la circonscription du 14eme  n’ont pas su expliquer en quoi consisté l'entretien du mur réalisé par Roc 14 et il y a une confusion dans l’esprit du responsable du gymnase entre EPI (élément de protections individuels, cad les dégaines et les relais disposés au sommet de la structure) et les prises qui ne servent qu’à la progression et ne sont en aucun cas des EPI. 
Les membres de roc 14 ne sont pas habilités à modifier les EPI : la Mairie centralise la vérification des EPI sur le mur et du matériel (baudrier, cordes, etc) quand elle est propriétaire de celui-ci, ce qui n'est pas le cas pour Roc14. 
Christophe et Virginie ont rencontre le responsable du gymnase, le chef de circonscription pour mettre au clair ces différents éléments.
Le demontage et l'ouverture de voies ont pu avoir lieu.</text:p>
      <text:h text:style-name="Heading_20_2" text:outline-level="2"><text:bookmark-start text:name="__RefHeading___points_pour_discussion_7"/><text:bookmark-start text:name="points_pour_discussion"/>points pour discussion<text:bookmark-end text:name="__RefHeading___points_pour_discussion_7"/><text:bookmark-end text:name="points_pour_discussion"/></text:h>
      <text:h text:style-name="Heading_20_5" text:outline-level="5"><text:bookmark-start text:name="__RefHeading___relations_avec_la_mairie_du_14eme_et_la_mairie_centrale_8"/><text:bookmark-start text:name="relations_avec_la_mairie_du_14eme_et_la_mairie_centrale"/>Relations avec la Mairie du 14eme et la Mairie centrale<text:bookmark-end text:name="__RefHeading___relations_avec_la_mairie_du_14eme_et_la_mairie_centrale_8"/><text:bookmark-end text:name="relations_avec_la_mairie_du_14eme_et_la_mairie_centrale"/></text:h>
      <text:p text:style-name="Text_20_body">Céline Moyon, trésorière, suggère d’organiser une réunion avec les responsables de la direction des sport de la Mairie centrale et avec Fabrice Lenoir de la FSGT afin d’expliquer en quoi consiste notre activité sportive.
Il est mentionné que les problèmes sont à traiter à deux niveaux administratifs, la mairie du 14eme et la Mairie centrale. En effet Roc 14 assume des tâches qui ne se retrouvent pas dans les autres clubs. Il faudrait définir un modèle de gestion. Il n’y a pas de convention signée entre le club et la Mairie, alors que roc 14 est l’animateur principal de la structure. Mais une convention est-elle souhaitable ? Le mode de fonctionnement du club du 8eme totalement pris en charge par la Mairie et ouvrant une mise en concurrence ne devrait pas être reproduit. </text:p>
      <text:p text:style-name="Text_20_body">Philippe mentionne sa rencontre avec les élus en prévision d’un nouveau mur prévu pour début 2018 dans l’ancien hôpital Saint Vincent de Paul. Il veut construire un argumentaire écrit pour démontrer les avantages de la gestion associative d’une telle structure. Céline préfère la convention d’objectifs actuelle à une convention de gestion.</text:p>
      <text:h text:style-name="Heading_20_2" text:outline-level="2"><text:bookmark-start text:name="__RefHeading___points_pour_decision_9"/><text:bookmark-start text:name="points_pour_decision"/>points pour décision<text:bookmark-end text:name="__RefHeading___points_pour_decision_9"/><text:bookmark-end text:name="points_pour_decision"/></text:h>
      <text:h text:style-name="Heading_20_5" text:outline-level="5"><text:bookmark-start text:name="__RefHeading___preparation_de_l_ag_de_mi-saison_et_renouvellement_d_une_partie_du_bureau_10"/><text:bookmark-start text:name="preparation_de_l_ag_de_mi-saison_et_renouvellement_d_une_partie_du_bureau"/>préparation de l'AG de mi-saison et renouvellement d'une partie du bureau<text:bookmark-end text:name="__RefHeading___preparation_de_l_ag_de_mi-saison_et_renouvellement_d_une_partie_du_bureau_10"/><text:bookmark-end text:name="preparation_de_l_ag_de_mi-saison_et_renouvellement_d_une_partie_du_bureau"/></text:h>
      <text:p text:style-name="Text_20_body">lors de cette AG il est procédé à : 
l’examen financier de l’année écoulée, la présentation du calendrier prévisionnel des sorties du printemps et des formations prévues, au renouvellement du bureau. La date prévue est le 21 janvier.</text:p>
      <text:p text:style-name="Text_20_body">Le défi est de susciter l’intérêt des membres du club afin qu’ils participent à l’événement. Pour cela Philippe propose de projeter des extraits du film présentant la FSGT (cf le premier point abordé lors de ce collectif) et lancer la diffusion du livre sur l’escalade et l’alpinisme. </text:p>
      <text:p text:style-name="Text_20_body">Peu avant le début de l’AG aura lieu une réunion entre coordinateurs de pôles à l’instar de la réunion du 10-11 septembre 2016, cela dans le but d’améliorer la coordination entre les projets et l’efficacité de nos différentes actions. </text:p>
      <text:p text:style-name="Text_20_body">Deux postes du bureau sont à pourvoir : Joël Babdor est parti aux USA et Benjamin souhaite se retirer. Il est également recherché une personne pouvant faire le lien entre les pôles. Céline recherche un apprenti trésorier qui la remplacerait à terme. </text:p>
      <text:p text:style-name="Text_20_body">Le pôle communication doit créer une affiche présentant l’AG pour affichage sur le panneau du club. </text:p>
      <text:p text:style-name="Text_20_body">Le pôle pot doit organiser la collation.</text:p>
      <text:h text:style-name="Heading_20_5" text:outline-level="5"><text:bookmark-start text:name="__RefHeading___achat_de_materiel_11"/><text:bookmark-start text:name="achat_de_materiel"/>achat de matériel<text:bookmark-end text:name="__RefHeading___achat_de_materiel_11"/><text:bookmark-end text:name="achat_de_materiel"/></text:h>
      <text:p text:style-name="Text_20_body">Créneau bébés-grimpe. Jean-Noël et Fanny demandent l’achat de 4 baudriers de très petite taille soit un budget de 200 euros. Demande acceptée par le collectif. Cette activité a lieu toutes les 2 semaines à grimpe 13. Roc 14 envisage l’activité en s’inspirant de ce qui se fait à Grimpe 13.</text:p>
      <text:h text:style-name="Heading_20_5" text:outline-level="5"><text:bookmark-start text:name="__RefHeading___diffusion_des_mails_venant_de_la_fsgt_-_liste_montagne_12"/><text:bookmark-start text:name="diffusion_des_mails_venant_de_la_fsgt_-_liste_montagne"/>Diffusion des mails venant de la FSGT - liste montagne<text:bookmark-end text:name="__RefHeading___diffusion_des_mails_venant_de_la_fsgt_-_liste_montagne_12"/><text:bookmark-end text:name="diffusion_des_mails_venant_de_la_fsgt_-_liste_montagne"/></text:h>
      <text:p text:style-name="Text_20_body">Florence Pistre assure une synthèse des informations avant diffusion, sur un rythme d'envoi hebdomadaire.</text:p>
      <text:h text:style-name="Heading_20_5" text:outline-level="5"><text:bookmark-start text:name="__RefHeading___invitation_de_la_part_du_caf_pour_grimper_sur_leur_creneau_du_mercredi_midi_13"/><text:bookmark-start text:name="invitation_de_la_part_du_caf_pour_grimper_sur_leur_creneau_du_mercredi_midi"/>invitation de la part du CAF pour grimper sur leur créneau du mercredi midi<text:bookmark-end text:name="__RefHeading___invitation_de_la_part_du_caf_pour_grimper_sur_leur_creneau_du_mercredi_midi_13"/><text:bookmark-end text:name="invitation_de_la_part_du_caf_pour_grimper_sur_leur_creneau_du_mercredi_midi"/></text:h>
      <text:p text:style-name="Text_20_body">les membres de roc 14 sont cordialement invités par le CAF Ile de France en retour de l’invitation de roc 14 pour le créneau du lundi. Il faut en conséquence qu’un référent soit présent le mercredi midi. Pour des raisons d’assurance il n’y a pas de mélange entre les grimpeurs de chaque club !</text:p>
      <text:h text:style-name="Heading_20_5" text:outline-level="5"><text:bookmark-start text:name="__RefHeading___proposition_de_sorties_14"/><text:bookmark-start text:name="proposition_de_sorties"/>Proposition de sorties<text:bookmark-end text:name="__RefHeading___proposition_de_sorties_14"/><text:bookmark-end text:name="proposition_de_sorties"/></text:h>
      <text:list text:style-name="List_20_1" text:continue-numbering="false">
        <text:list-item>
          <text:p text:style-name="List_20_1_Content_First"> 23-26 mars : ski de randonnée dans le dévoluy, ouvert aux débutants, voyage en minibus 9 personnes ou 2 voitures personnelles, départ le mercredi soir, retour le dimanche, hébergement en gîte. Contact : Pierre Yves Cazeaud.</text:p>
        </text:list-item>
        <text:list-item>
          <text:p text:style-name="List_20_1_Content"> 4 au 11 février : Agnès Drevon, membre de roc 14 et grimpe 13 souhaite organiser un séjour ski de piste (station les saisies), publique famille, commun aux deux clubs. L’aide au déplacement apportée par le club ne s’appliquera qu’aux membres de roc 14.</text:p>
        </text:list-item>
        <text:list-item>
          <text:p text:style-name="List_20_1_Content_Last"> 11 au 18 février : semaine de ski de randonnée dans la vallée de la Guisane. Ouvert aux débutants, 12 places. Contact Magali Traynard .</text:p>
        </text:list-item>
      </text:list>
      <text:p text:style-name="Text_20_body">Par ailleurs Magali travaille à un projet de raid pouvant être scindé en 2 sorties sur 2 we consécutifs. Période : avril.</text:p>
      <text:p text:style-name="Text_20_body">Sortie Ice CLimbing : cette sortie est organisée par le CAF et la FFME. Elle est ouverte aux membres de la FSGT. Pour s’inscrire, les intéressés membres de la FSGT doivent cocher la case membre de la FFME. Il y a une erreur informatique dans le formulaire d’inscription. Ce point doit être mentionné dans le récapitulatif mensuel des sorties rédigé par Magali.</text:p>
      <text:h text:style-name="Heading_20_5" text:outline-level="5"><text:bookmark-start text:name="__RefHeading___seances_escalade_pour_tous_15"/><text:bookmark-start text:name="seances_escalade_pour_tous"/>Séances escalade pour tous<text:bookmark-end text:name="__RefHeading___seances_escalade_pour_tous_15"/><text:bookmark-end text:name="seances_escalade_pour_tous"/></text:h>
      <text:p text:style-name="Text_20_body">activité pilotée par Florence Pistre. Deux projets sont envisagés.</text:p>
      <text:list text:style-name="List_20_1" text:continue-numbering="false">
        <text:list-item>
          <text:p text:style-name="List_20_1_Content_First"> Une séance avec des jeunes mineurs isolés prévue le lundi 19 décembre en collaboration avec les associations Archipel et Terre d’asile.</text:p>
        </text:list-item>
        <text:list-item>
          <text:p text:style-name="List_20_1_Content_Last"> Un projet avec des associations de jeunes travailleurs du 14eme arrondissement comme la Mie de pain. Des activités avec 6 jeunes vont être planifiées. Ils seront encadrés par le pôle escalade pour tous. Les bénévoles de roc 14 et les travailleurs sociaux prépareront en commun les séances. </text:p>
        </text:list-item>
      </text:list>
      <text:list text:style-name="List_20_1" text:continue-numbering="false">
        <text:list-item>
          <text:p text:style-name="LastListParagraph_List_20_1_Content_First"> Par ailleurs il est prévu d’établir une convention de partenariat entre les organisations intervenantes et Roc 14. L’association de jeunes travailleurs doit assurer le financement de l’assurance. Roc 14 ne participe pas financièrement dans cette activité.</text:p>
        </text:list-item>
      </text:list>
      <text:h text:style-name="Heading_20_2" text:outline-level="2"><text:bookmark-start text:name="__RefHeading___dates_des_prochains_collectifs_jusqu_a_juillet_2017_et_de_l_assemblee_generale_de_fin_d_annee_16"/><text:bookmark-start text:name="dates_des_prochains_collectifs_jusqu_a_juillet_2017_et_de_l_assemblee_generale_de_fin_d_annee"/>dates des prochains collectifs (jusqu'à juillet 2017) et de l'assemblée générale de fin d'année<text:bookmark-end text:name="__RefHeading___dates_des_prochains_collectifs_jusqu_a_juillet_2017_et_de_l_assemblee_generale_de_fin_d_annee_16"/><text:bookmark-end text:name="dates_des_prochains_collectifs_jusqu_a_juillet_2017_et_de_l_assemblee_generale_de_fin_d_annee"/></text:h>
      <text:list text:style-name="List_20_1" text:continue-numbering="false">
        <text:list-item>
          <text:p text:style-name="List_20_1_Content_First"> Lundi 9 janvier	</text:p>
        </text:list-item>
        <text:list-item>
          <text:p text:style-name="List_20_1_Content"> Mercredi 1er février 	</text:p>
        </text:list-item>
        <text:list-item>
          <text:p text:style-name="List_20_1_Content"> Jeudi 2 mars	</text:p>
        </text:list-item>
        <text:list-item>
          <text:p text:style-name="List_20_1_Content"> Jeudi 30 mars	</text:p>
        </text:list-item>
        <text:list-item>
          <text:p text:style-name="List_20_1_Content"> Mercredi 3 mai	</text:p>
        </text:list-item>
        <text:list-item>
          <text:p text:style-name="List_20_1_Content"> Jeudi 1er juin	</text:p>
        </text:list-item>
        <text:list-item>
          <text:p text:style-name="List_20_1_Content"> <text:span text:style-name="Strong_20_Emphasis">AG 24 juin</text:span></text:p>
        </text:list-item>
        <text:list-item>
          <text:p text:style-name="List_20_1_Content_Last"> Lundi 3 juill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1</meta:creation-date>
    <dc:creator>Generated</dc:creator>
    <dc:date>2026-06-15T13::57:01</dc:date>
    <dc:language>en-US</dc:language>
    <meta:editing-cycles>1</meta:editing-cycles>
    <meta:editing-duration>PT0S</meta:editing-duration>
    <dc:title>collectif:compte-rendu:2016-12-08</dc:title>
  </office:meta>
</office:document-meta>
</file>