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3" text:outline-level="3"><text:bookmark text:name="collectif:compte-rendu:2016-10-06"/><text:bookmark-start text:name="__RefHeading___collectif_du_jeudi_6_octobre_1"/><text:bookmark-start text:name="collectif_du_jeudi_6_octobre"/>Collectif du jeudi 6 octobre<text:bookmark-end text:name="__RefHeading___collectif_du_jeudi_6_octobre_1"/><text:bookmark-end text:name="collectif_du_jeudi_6_octobre"/></text:h>
      <text:p text:style-name="Text_20_body">étaient présents Philippe, Fabrice S., Bahia, Christophe, Pierre-Yvesn Delphine, Virginie, Charles, Antoine, Géraldine, Laurent, Vivien, Marie-Pierre, ?</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retour_sur_les_evenements_du_mois_passe_3"/><text:bookmark-start text:name="retour_sur_les_evenements_du_mois_passe"/>retour sur les évenements du mois passé<text:bookmark-end text:name="__RefHeading___retour_sur_les_evenements_du_mois_passe_3"/><text:bookmark-end text:name="retour_sur_les_evenements_du_mois_passe"/></text:h>
      <text:p text:style-name="Text_20_body">2 sorties dans le Verdon, 
1 sortie enfant à Bleau (site JA Martin)</text:p>
      <text:h text:style-name="Heading_20_5" text:outline-level="5"><text:bookmark-start text:name="__RefHeading___retour_sur_la_formation_des_nouveaux_pole_accueil_des_nouveaux_4"/><text:bookmark-start text:name="retour_sur_la_formation_des_nouveaux_pole_accueil_des_nouveaux"/>retour sur la formation des nouveaux (pôle accueil des nouveaux)<text:bookmark-end text:name="__RefHeading___retour_sur_la_formation_des_nouveaux_pole_accueil_des_nouveaux_4"/><text:bookmark-end text:name="retour_sur_la_formation_des_nouveaux_pole_accueil_des_nouveaux"/></text:h>
      <text:p text:style-name="Text_20_body">190 nouveaux dont 63 debutants
la formation s’est plutôt bien passée malgré deux accidents (retour au sol) sans gravité, importance du contre assurage lors des formations. Pratiquement tout le monde a obtenu son passeport autonomie. Il reste quelques retardataires pour lesquels un appel aux bonnes volontés est lancé pour qu’ils puissent valider leur passeport d’ici la mi-octobre.
Il est souligné l’importance du role des referents en ce debut d’année (vigilance)</text:p>
      <text:h text:style-name="Heading_20_5" text:outline-level="5"><text:bookmark-start text:name="__RefHeading___retour_sur_la_commission_fsgt_sne_-_sites_naturels_d_escalade_pole_fsgt_5"/><text:bookmark-start text:name="retour_sur_la_commission_fsgt_sne_-_sites_naturels_d_escalade_pole_fsgt"/>retour sur la commission FSGT SNE - sites naturels d'escalade (pôle FSGT)<text:bookmark-end text:name="__RefHeading___retour_sur_la_commission_fsgt_sne_-_sites_naturels_d_escalade_pole_fsgt_5"/><text:bookmark-end text:name="retour_sur_la_commission_fsgt_sne_-_sites_naturels_d_escalade_pole_fsgt"/></text:h>
      <text:p text:style-name="Text_20_body">projet d’une commission sur Bleau</text:p>
      <text:h text:style-name="Heading_20_5" text:outline-level="5"><text:bookmark-start text:name="__RefHeading___retour_sur_le_seminaire_des_poles_bureau_6"/><text:bookmark-start text:name="retour_sur_le_seminaire_des_poles_bureau"/>retour sur le séminaire des pôles (bureau)<text:bookmark-end text:name="__RefHeading___retour_sur_le_seminaire_des_poles_bureau_6"/><text:bookmark-end text:name="retour_sur_le_seminaire_des_poles_bureau"/></text:h>
      <text:p text:style-name="Text_20_body">un seminaire des poles a été organisé le weekend du 10/11 septembre dans un gite à Soisy sur Ecole. C’était l’occasion  pour les coordonnateurs de poles et pour le bureau de discuter du fonctionnement de l’association. La discussion a été partagée en trois temps 
-bilan de chaque pole et de leurs objectifs
-discussion autour de 4 points qui ont paru essentiel à l’assemblée</text:p>
      <text:list text:style-name="Numbering_20_1" text:continue-numbering="false">
        <text:list-item>
          <text:p text:style-name="Numbering_20_1_Content_First">le collectif</text:p>
        </text:list-item>
        <text:list-item>
          <text:p text:style-name="Numbering_20_1_Content">l’implication des membres</text:p>
        </text:list-item>
        <text:list-item>
          <text:p text:style-name="Numbering_20_1_Content">la communication</text:p>
        </text:list-item>
        <text:list-item>
          <text:p text:style-name="Numbering_20_1_Content_Last">la FSGT</text:p>
        </text:list-item>
      </text:list>
      <text:p text:style-name="Text_20_body">-discussion autour des poles.
Un compte rendu a été redigé, une premiere version a été montrée au collectif. Il sera envoyé a l’ensemble des poles pour etre complétee.
Un forum des poles aura lieu lors de l’Ag de mi-saison, il sera precede un autre seminaire le matin.</text:p>
      <text:h text:style-name="Heading_20_5" text:outline-level="5"><text:bookmark-start text:name="__RefHeading___consequences_du_recent_decret_relatif_aux_certificats_medicaux_a_produire_dans_le_cadre_d_une_activite_sportive_bureau_7"/><text:bookmark-start text:name="consequences_du_recent_decret_relatif_aux_certificats_medicaux_a_produire_dans_le_cadre_d_une_activite_sportive_bureau"/>conséquences du récent décret relatif aux certificats médicaux à produire dans le cadre d'une activité sportive (bureau)<text:bookmark-end text:name="__RefHeading___consequences_du_recent_decret_relatif_aux_certificats_medicaux_a_produire_dans_le_cadre_d_une_activite_sportive_bureau_7"/><text:bookmark-end text:name="consequences_du_recent_decret_relatif_aux_certificats_medicaux_a_produire_dans_le_cadre_d_une_activite_sportive_bureau"/></text:h>
      <text:p text:style-name="Text_20_body">un nouveau decret sur les certificats medicaux est applicable depuis fin aout. Il n’y a plus de distinction entre sport loisir (qui permettait de demander un certificat medical à la première demande de licence et pas au moment du renouvellement) et sport de competition. Desormais, chaque licencié devra produire un certificat medical tous les 3 ans sauf interruption de licence et repondre a un questionnaire medical pendant la pèriode des trois ans. De plus, dans le cas de l’alpinisme un certificat medical doit etre fourni chaque année.  Roc 14 souhaite que la FSGT se positionne sur ce sujet et suivra ses recommandations.</text:p>
      <text:h text:style-name="Heading_20_4" text:outline-level="4"><text:bookmark-start text:name="__RefHeading___points_pour_discussion_8"/><text:bookmark-start text:name="points_pour_discussion"/>points pour discussion<text:bookmark-end text:name="__RefHeading___points_pour_discussion_8"/><text:bookmark-end text:name="points_pour_discussion"/></text:h>
      <text:list text:style-name="List_20_1" text:continue-numbering="false">
        <text:list-item>
          <text:p text:style-name="List_20_1_Content_First"> <text:span text:style-name="del">organisation de l'accueil des nouveaux lors de la réinscription</text:span>  <text:span text:style-name="Emphasis">(Jérémy absent)</text:span></text:p>
        </text:list-item>
        <text:list-item>
          <text:p text:style-name="List_20_1_Content_Last"> <text:span text:style-name="del">mise en place d'une plate-forme web pour l'inscription des adhérents</text:span> <text:span text:style-name="Emphasis">(Jérémy absent)</text:span></text:p>
        </text:list-item>
      </text:list>
      <text:h text:style-name="Heading_20_4" text:outline-level="4"><text:bookmark-start text:name="__RefHeading___points_pour_decision_9"/><text:bookmark-start text:name="points_pour_decision"/>points pour décision<text:bookmark-end text:name="__RefHeading___points_pour_decision_9"/><text:bookmark-end text:name="points_pour_decision"/></text:h>
      <text:h text:style-name="Heading_20_5" text:outline-level="5"><text:bookmark-start text:name="__RefHeading___calendrier_des_prochains_evenements_10"/><text:bookmark-start text:name="calendrier_des_prochains_evenements"/>calendrier des prochains évènements :<text:bookmark-end text:name="__RefHeading___calendrier_des_prochains_evenements_10"/><text:bookmark-end text:name="calendrier_des_prochains_evenements"/></text:h>
      <text:list text:style-name="Numbering_20_1" text:continue-numbering="false">
        <text:list-item>
          <text:p text:style-name="Numbering_20_1_Content_First"> la prise d’or adulte aura lieu le 19 novembre prochain, Antoine se charge de la communication et de recruter une équipe d’organisation. </text:p>
        </text:list-item>
        <text:list-item>
          <text:p text:style-name="Numbering_20_1_Content_Last"> La date de la prise d’or enfant est fixée en fonction de la formation initiateur SAE organisée par le comité 75/94 et qui a lieu fin janvier/ début février. La date du 2 février n’est pas possible car c’est le 1er jour des vacances scolaires. La prise d’Or enfant aura lieu le 25 février 2017. Dans les deux cas, Virginie se charge de la réservation du gymnase.</text:p>
        </text:list-item>
      </text:list>
      <text:h text:style-name="Heading_20_5" text:outline-level="5"><text:bookmark-start text:name="__RefHeading___prochain_seance_d_escalade_pour_tous_11"/><text:bookmark-start text:name="prochain_seance_d_escalade_pour_tous"/>prochain séance d'escalade pour tous<text:bookmark-end text:name="__RefHeading___prochain_seance_d_escalade_pour_tous_11"/><text:bookmark-end text:name="prochain_seance_d_escalade_pour_tous"/></text:h>
      <text:p text:style-name="Text_20_body">Une séance avec les Jeunes Mineurs Etrangers Isolés se déroulera le mercredi 26 octobre prochain, de 18 à 20h. Pour l'instant, la réunion de préparation aura lieu le lundi 24 octobre dans la salle de réunion à 20h. Une nouvelle structure, l'Agenda, se joint à nous par l'intermédiaire du groupe SOS, nous attendons 20 jeunes, une dizaine d'animateurs serait parfait ! contact : florence (florence.pistre@gmail.com)</text:p>
      <text:h text:style-name="Heading_20_5" text:outline-level="5"><text:bookmark-start text:name="__RefHeading___dates_des_seances_nettoyage_du_mur_demontage_de_prises_et_ouverture_de_voies_12"/><text:bookmark-start text:name="dates_des_seances_nettoyage_du_mur_demontage_de_prises_et_ouverture_de_voies"/>dates des séances nettoyage du mur, démontage de prises et ouverture de voies<text:bookmark-end text:name="__RefHeading___dates_des_seances_nettoyage_du_mur_demontage_de_prises_et_ouverture_de_voies_12"/><text:bookmark-end text:name="dates_des_seances_nettoyage_du_mur_demontage_de_prises_et_ouverture_de_voies"/></text:h>
      <text:p text:style-name="Text_20_body">le démontage des voies et le nettoyage des prises se déroulera le dimanche 4 décembre. L’ouverture de voies se fera le weekend suivant soit en partenariat avec P6 qui doit ouvrir des voies pour une compétition soit avec l’ouvre-boite.</text:p>
      <text:h text:style-name="Heading_20_5" text:outline-level="5"><text:bookmark-start text:name="__RefHeading___sorties_falaise_13"/><text:bookmark-start text:name="sorties_falaise"/>sorties falaise<text:bookmark-end text:name="__RefHeading___sorties_falaise_13"/><text:bookmark-end text:name="sorties_falaise"/></text:h>
      <text:list text:style-name="Numbering_20_1" text:continue-numbering="false">
        <text:list-item>
          <text:p text:style-name="Numbering_20_1_Content_First"> Delphine qui organise la sortie à Orpierre pour le weekend de la Toussaint indique que la sortie est complète et qu’il y a une liste d’attente.</text:p>
        </text:list-item>
        <text:list-item>
          <text:p text:style-name="Numbering_20_1_Content">  Pierre-Yves souhaite organiser une sortie a Buis les Baronnies à la même date. Le collectif lui donne son accord. Delphine va proposer cette sortie aux personnes de la liste d’attente. </text:p>
        </text:list-item>
        <text:list-item>
          <text:p text:style-name="Numbering_20_1_Content_Last"> Christophe propose une sortie dans les Calanques pour le nouvel An pour 12 personnes ainsi que Magali pour 6 personnes. Le collectif donne son accord pour ces deux sorties et pour une organisation indépendante.</text:p>
        </text:list-item>
      </text:list>
      <text:h text:style-name="Heading_20_5" text:outline-level="5"><text:bookmark-start text:name="__RefHeading___sorties_ski_14"/><text:bookmark-start text:name="sorties_ski"/>Sorties ski<text:bookmark-end text:name="__RefHeading___sorties_ski_14"/><text:bookmark-end text:name="sorties_ski"/></text:h>
      <text:list text:style-name="Numbering_20_1" text:continue-numbering="false">
        <text:list-item>
          <text:p text:style-name="Numbering_20_1_Content_First"> Bertrand propose d’organiser trois sorties ski de randonnées en janvier, février et mars selon la même formule que  les années precedentes (voyage en train et location de vehicule, hebergement en gite ou en refuge et ouvert a tous à condition d’un bon niveau à ski. Les dates précises dépendront du prix des billets de train et de location de voiture au moment de l’ouverture des billets PREMS. </text:p>
        </text:list-item>
        <text:list-item>
          <text:p text:style-name="Numbering_20_1_Content"> Charles et Pierre-Yves souhaitent également organiser des sorties ski de rando. Le collectif donne son accord et invite Charles, Bertrand et Pierre-Yves  à se concerter pour l'organisation.</text:p>
        </text:list-item>
        <text:list-item>
          <text:p text:style-name="Numbering_20_1_Content_Last"> Bertrand propose également une formation sur un weekend « Faire sa trace » avec l’Anena. L'année passée, on avait ouvert 16</text:p>
        </text:list-item>
      </text:list>
      <text:p text:style-name="Text_20_body">places, toutes prises par des gens de Roc 14 qui avait pris en charge le
transport et partiellement les émoluments des guides (les participants
ayant payé leur logement et une partie de leurs émoluments). Le grand
nombre (16 personnes) avait été fixé pour permettre d'accueillir des
voisins FSGT des autres clubs mais cette option n'a finalement pas été
activée.
→ ok pour 8 personnes plutôt Roc 14 (auquel cas, que payent les
participants ?)
→ ok pour 16 personnes dont des voisins FSGT (auquel cas, que
facture-t-on à qui ? )
Le collectif est d’accord sur le principe mais ne se prononce pas sur le mode de financement, il est proposé que Bertrand en discute avec le bureau et que la décision soit entérinée lors du prochain collectif. </text:p>
      <text:h text:style-name="Heading_20_5" text:outline-level="5"><text:bookmark-start text:name="__RefHeading___retour_sur_les_deux_premieres_seances_du_creneaux_bebegrimpe_15"/><text:bookmark-start text:name="retour_sur_les_deux_premieres_seances_du_creneaux_bebegrimpe"/>retour sur les deux premières séances du créneaux bébégrimpe<text:bookmark-end text:name="__RefHeading___retour_sur_les_deux_premieres_seances_du_creneaux_bebegrimpe_15"/><text:bookmark-end text:name="retour_sur_les_deux_premieres_seances_du_creneaux_bebegrimpe"/></text:h>
      <text:p text:style-name="Text_20_body">deux séances ont eu lieu depuis le dernier collectif le dimanche matin avec une quinzaine d’enfants et leurs parents. C’est un moment de partage et pas une garderie pour que les parents puissent grimper. L’utilisation du matériel de gymnastique a été autorisée par le responsable du gymnase. La question de la prise de licence est posée. Le collectif statue sur une licence pour les enfants à 25 euros et les parents accompagnants doivent etre licencies a la FSGT, si ce n’est pas le cas, ils devront prendre une licence à 33 euros.
Le collectif donne son accord de l’achat de prises dédiées à cette activité.</text:p>
      <text:p text:style-name="Text_20_body">Il est rappelé que les enfants ne doivent pas aller sur les tapis bleus aux pieds des voies pour éviter tout accident</text:p>
      <text:h text:style-name="Heading_20_5" text:outline-level="5"><text:bookmark-start text:name="__RefHeading___acces_aux_creneaux_du_midi_pour_les_grimpeurs_du_soir_16"/><text:bookmark-start text:name="acces_aux_creneaux_du_midi_pour_les_grimpeurs_du_soir"/>Accès aux créneaux du midi pour les grimpeurs du soir.<text:bookmark-end text:name="__RefHeading___acces_aux_creneaux_du_midi_pour_les_grimpeurs_du_soir_16"/><text:bookmark-end text:name="acces_aux_creneaux_du_midi_pour_les_grimpeurs_du_soir"/></text:h>
      <text:p text:style-name="Text_20_body">Les grimpeurs du soir peuvent ponctuellement venir grimper pendant les creneaux du midi.
La question d’ouvrir des creneaux du midi aux voisins est posée. Personne n’y voit d’opposition et il est decide d’ouvrir les creneaux du lundi et vendredi midi aux voi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4</meta:creation-date>
    <dc:creator>Generated</dc:creator>
    <dc:date>2026-06-15T13::57:04</dc:date>
    <dc:language>en-US</dc:language>
    <meta:editing-cycles>1</meta:editing-cycles>
    <meta:editing-duration>PT0S</meta:editing-duration>
    <dc:title>collectif:compte-rendu:2016-10-06</dc:title>
  </office:meta>
</office:document-meta>
</file>