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6-03-10"/><text:bookmark-start text:name="__RefHeading___collectif_du_10_mars_1"/><text:bookmark-start text:name="collectif_du_10_mars"/>Collectif du 10 mars<text:bookmark-end text:name="__RefHeading___collectif_du_10_mars_1"/><text:bookmark-end text:name="collectif_du_10_mars"/></text:h>
      <text:h text:style-name="Heading_20_2" text:outline-level="2"><text:bookmark-start text:name="__RefHeading___presents_2"/><text:bookmark-start text:name="presents"/>Présents<text:bookmark-end text:name="__RefHeading___presents_2"/><text:bookmark-end text:name="presents"/></text:h>
      <text:p text:style-name="Text_20_body">Virginie Dubosclard (Présidente), Sadek, Vivien Chantepie (pôle formation), Pierre Derieux, Christian, Reinhard Höhler, Fabrice Aidelsberg, Frédérique, Laurent, Magali Traynard (pôle sorties), Pierre Yves (pôle randonnées)</text:p>
      <text:p text:style-name="Text_20_body">Virginie nous expose les événements qui ont eu lieu au cours des 8 dernières semaines. Le collectif de début février a été annulé : le club avait concentré son énergie sur l’organisation de la fête des 10 ans de roc 14 qui a eu lieu le 13 février.</text:p>
      <text:h text:style-name="Heading_20_2" text:outline-level="2"><text:bookmark-start text:name="__RefHeading___formation_encadrants_sae_3"/><text:bookmark-start text:name="formation_encadrants_sae"/>Formation encadrants SAE<text:bookmark-end text:name="__RefHeading___formation_encadrants_sae_3"/><text:bookmark-end text:name="formation_encadrants_sae"/></text:h>
      <text:p text:style-name="Text_20_body">Christian, en tant qu’organisateur, a pris part à cette formation organisée par la fédération regroupant des grimpeurs de nombreux clubs. Elle a eu lieu le 30 janvier et le 06 février. Un seul membre de roc 14 était présent en tant que stagiaire. Le stage s’est bien déroulé. La mise en place de la formation a été longue en raison du grand nombre de stagiaires. Cette formation s’adresse en principe à des grimpeurs possédant une expérience d’encadrement. Mais, certains grimpeurs étaient de faux débutants assez peu expérimentés en escalade ce qui était regrettable. La solution serait de mettre un filtre à l’inscription pour sélectionner les candidats recherchés. Cette formation s’est déroulée avec une association du 6eme arrondissement qui a proposé de véritables débutants qui ont joué à la perfection le rôle de « cobaye ». Christian a mentionné que Rémi Cappeau, qui était le meneur dans la mise en place de la formation, souhaite se retirer de cette fonction.</text:p>
      <text:h text:style-name="Heading_20_2" text:outline-level="2"><text:bookmark-start text:name="__RefHeading___fete_des_10_ans_4"/><text:bookmark-start text:name="fete_des_10_ans"/>Fête des 10 ans<text:bookmark-end text:name="__RefHeading___fete_des_10_ans_4"/><text:bookmark-end text:name="fete_des_10_ans"/></text:h>
      <text:p text:style-name="Text_20_body">rapporteurs Vivien et Virginie. Elle s’est déroulée à merveille. 210 personnes étaient inscrites, mais un certain nombre n’est pas venu. Les horaires de la salle des fêtes ont obligé les participants à rentrer chez eux un peu plus tôt que souhaité. De nombreux clubs d’Ile de France étaient représentés par leurs membres. Plusieurs représentants de la mairie sont venus dont la Maire et son adjoint aux sports, ce qui a été pris comme une marque de considération pour l’action menée par roc 14. Le bureau s’en félicite. Les dirigeants de la fédération ont été un peu oubliés…</text:p>
      <text:h text:style-name="Heading_20_2" text:outline-level="2"><text:bookmark-start text:name="__RefHeading___formation_ski_de_randonnee_avec_les_guides_de_l_anena_5"/><text:bookmark-start text:name="formation_ski_de_randonnee_avec_les_guides_de_l_anena"/>Formation ski de randonnée avec les guides de l’ANENA<text:bookmark-end text:name="__RefHeading___formation_ski_de_randonnee_avec_les_guides_de_l_anena_5"/><text:bookmark-end text:name="formation_ski_de_randonnee_avec_les_guides_de_l_anena"/></text:h>
      <text:p text:style-name="Text_20_body"> apporteur Pierre Yves.
Elle s’est déroulée dans les environs de Thônes et a rassemblé 18 membres de roc 14 aux niveaux très hétérogènes de débutant à fort expérimenté, ce qui est dommage. Une importante partie du temps a été consacrée au travail sur carte préalable à une course (analyse de la course envisagée), ce qui est en soit regrettable. Le travail sur le terrain n’était pas assez important, mais cela est peut-être à mettre en rapport avec un enneigement largement insuffisant. </text:p>
      <text:h text:style-name="Heading_20_2" text:outline-level="2"><text:bookmark-start text:name="__RefHeading___sorties_a_ski_6"/><text:bookmark-start text:name="sorties_a_ski"/>Sorties à ski<text:bookmark-end text:name="__RefHeading___sorties_a_ski_6"/><text:bookmark-end text:name="sorties_a_ski"/></text:h>
      <text:p text:style-name="Text_20_body">Les sorties dans le Dévoluy et en Lauzières se sont bien déroulées, malgré un enneigement excessif. Le séjour dans la vallée de la Guisane (1 semaine) s’est bien déroulé, les conditions n’étaient pas très favorables (mauvais BRA) ce qui a limité le choix des courses.</text:p>
      <text:h text:style-name="Heading_20_2" text:outline-level="2"><text:bookmark-start text:name="__RefHeading___NoTitle_7"/><text:bookmark-start text:name="section"/><text:bookmark-end text:name="__RefHeading___NoTitle_7"/><text:bookmark-end text:name="section"/></text:h>
      <text:p text:style-name="Text_20_body">Médailles OMS</text:p>
      <text:h text:style-name="Heading_20_2" text:outline-level="2"><text:bookmark-start text:name="__RefHeading___NoTitle_8"/><text:bookmark-start text:name="section1"/><text:bookmark-end text:name="__RefHeading___NoTitle_8"/><text:bookmark-end text:name="section1"/></text:h>
      <text:p text:style-name="Text_20_body">rapporteur Virginie. 
L'office municipal des sports du 14eme remet une distinction pour un engagement exemplaire de bénévoles dans la vie associative. Pour la remise de cette distinction, Roc 14 a proposé les encadrants des programmes pour les enfants : Monia Tonello, Aurélien Barrault, et Oscar Meyer. </text:p>
      <text:h text:style-name="Heading_20_2" text:outline-level="2"><text:bookmark-start text:name="__RefHeading___soirees_mineurs_isoles_9"/><text:bookmark-start text:name="soirees_mineurs_isoles"/>Soirées « mineurs isolés »<text:bookmark-end text:name="__RefHeading___soirees_mineurs_isoles_9"/><text:bookmark-end text:name="soirees_mineurs_isoles"/></text:h>
      <text:p text:style-name="Text_20_body">Rapporteur Virginie.
Cette soirée a été organisée en collaboration avec France Terre d’Asile, et Archipel Déclic, grâce à l’investissement de Florence Pistre sur ce projet qui est repris régulièrement depuis plusieurs années avec très grand succès. Au cours de cette soirée 20 jeunes isolés ont été pris en charge par 20 animateurs (souvent de nouveaux adhérents de roc 14, merci pour leur investissement). Ces jeunes dont il faut souligner la motivation ont des connaissances de français très limitées ce qui n’a pas entamé la qualité des échanges. Il faut projeter plus de collaboration avec les associations pour un projet qui prend tout son essor. Les associations paient des licences à la journée « découverte de l’escalade » : roc 14 est couvert contre les conséquences d’un éventuel accident.</text:p>
      <text:h text:style-name="Heading_20_2" text:outline-level="2"><text:bookmark-start text:name="__RefHeading___roc_14_et_la_maison_des_associations_10"/><text:bookmark-start text:name="roc_14_et_la_maison_des_associations"/>Roc 14 et la maison des associations<text:bookmark-end text:name="__RefHeading___roc_14_et_la_maison_des_associations_10"/><text:bookmark-end text:name="roc_14_et_la_maison_des_associations"/></text:h>
      <text:p text:style-name="Text_20_body">rapporteur Virginie.
 La mairie propose sur réservation (par mail), quelle adresse mail ? des salles de réunion disponibles jusqu’à 19h à la maison des associations. Toutefois, si la réunion rassemble plus de 25 personnes il est possible de prolonger la réunion au-delà de 19h. La maison des associations est située à l’angle rue Deparcieux/rue Daguerre. Elle est ouverte le samedi. Lors d’une demande de réservation il faut mettre le bureau de roc 14 en copie, pour simple information.</text:p>
      <text:h text:style-name="Heading_20_2" text:outline-level="2"><text:bookmark-start text:name="__RefHeading___reunion_a_l_hotel_de_ville_sur_la_simplification_de_la_vie_associative_11"/><text:bookmark-start text:name="reunion_a_l_hotel_de_ville_sur_la_simplification_de_la_vie_associative"/>Réunion à l’Hôtel de Ville sur la simplification de la vie associative :<text:bookmark-end text:name="__RefHeading___reunion_a_l_hotel_de_ville_sur_la_simplification_de_la_vie_associative_11"/><text:bookmark-end text:name="reunion_a_l_hotel_de_ville_sur_la_simplification_de_la_vie_associative"/></text:h>
      <text:p text:style-name="Text_20_body">Rapporteur Virginie. 
Le renouvellement des créneaux horaires sera dorénavant demandé tous les deux ans. Roc 14 va demander le créneau 13h-14h du dimanche en plus de ce que nous avons. Pour les créneaux d’été il ne devrait y avoir aucun changement. Certaines associations sont « résidentialisées » ce qui signifie qu’elles sont attachées à un lieu/équipement sportif (Gymnase Alice Milliat pour roc 14) d’autres associations ont accès à divers sites en fonction des disponibilités.</text:p>
      <text:h text:style-name="Heading_20_2" text:outline-level="2"><text:bookmark-start text:name="__RefHeading___imprimerie_atrt_12"/><text:bookmark-start text:name="imprimerie_atrt"/>Imprimerie ATRT<text:bookmark-end text:name="__RefHeading___imprimerie_atrt_12"/><text:bookmark-end text:name="imprimerie_atrt"/></text:h>
      <text:p text:style-name="Text_20_body"> Florence Pistre a conclu un partenariat avec l’atelier de réinsertion par le travail ATRT spécialisé dans l’imprimerie. Il est possible de faire imprimer des documents à bon prix (par exemple les grands posters/photos de la fête des 10 ans). 
C'est une structure de santé mentale localisée dans le 13° arrondissement de Paris, au 22 Rue de la Pointe d'Ivry, appartenant à la MGEN (Mutuelle Générale de l’Éducation National) et qui utilise l'imprimerie comme outil de soins.
Il n'y a que des avantages à les faire travailler : devis gratuits, rapides, coûts intéressants, transport dans tout Paris et qualité impeccable ! Ils font l'impression mais aussi la mise en page, les photos, l'infographie, etc, pour les particuliers et les entreprises !
Alors contactez vite Jorge DA FONTE au numéro suivant :
01 53 94 20 20 ou par mail : jdafonte@mgen.fr</text:p>
      <text:h text:style-name="Heading_20_2" text:outline-level="2"><text:bookmark-start text:name="__RefHeading___festival_des_innovations_13"/><text:bookmark-start text:name="festival_des_innovations"/>Festival des innovations :<text:bookmark-end text:name="__RefHeading___festival_des_innovations_13"/><text:bookmark-end text:name="festival_des_innovations"/></text:h>
      <text:p text:style-name="Text_20_body">le festival des innovations aura lieu le 1er WE de juin 2016 au gymnase de ladoumegue. Roc 14 via Philippe S. a été sollicité pour presenter comment se passe la vie associative au sein de roc 14. Philippe souhaite constituer une équipe pour réfléchir a comment le presenter. Si vous etes intéressés, contacter Philippe (philippe.segrestan@laposte.net). Il enverra prochainement un message a ce sujet.</text:p>
      <text:h text:style-name="Heading_20_2" text:outline-level="2"><text:bookmark-start text:name="__RefHeading___accueil_des_jeunes_enfants_14"/><text:bookmark-start text:name="accueil_des_jeunes_enfants"/>Accueil des jeunes enfants<text:bookmark-end text:name="__RefHeading___accueil_des_jeunes_enfants_14"/><text:bookmark-end text:name="accueil_des_jeunes_enfants"/></text:h>
      <text:p text:style-name="Text_20_body">le dimanche matin plusieurs membres de roc 14 et également des grimpeurs extérieurs se présentent avec de très jeunes enfants. Reinhard souligne les dangers de la situation : les tout-petits ne devraient pas se trouver dans les jambes des grimpeurs qui regardent plus vers le haut que vers le bas. Les enfants, qui se sentent très bien sur les tapis de réception, sont potentiellement en danger. 
Il propose la création d’un créneau particulier le samedi après 16h et/ou le dimanche matin et la création d’un espace dédié situé près du pan. Les matelas y sont bien épais ! Reinhard mentionne également le problème de la licence pour les plus petits ce qui permet au club d’être couvert en cas d’accident. Quelle serait elle ? Quelle organisation à mettre en place ? Il faut parler de ce point avec les autres clubs qui ont accès au gymnase et qui sont en conséquence également concernés par la situation. Il envisage 2 messages distincts : le premier pour les membres de roc 14 présenterait en particulier l’espace dédié proche du pan. Pour les membres des autres clubs l’ensemble de la problématique serait abordé, et notamment la mise en place de la licence découverte pour le dimanche. </text:p>
      <text:h text:style-name="Heading_20_2" text:outline-level="2"><text:bookmark-start text:name="__RefHeading___acces_le_dimanche_au_mur_des_personnes_exterieures_a_roc_14_15"/><text:bookmark-start text:name="acces_le_dimanche_au_mur_des_personnes_exterieures_a_roc_14"/>Accès le dimanche au mur des personnes extérieures à roc 14<text:bookmark-end text:name="__RefHeading___acces_le_dimanche_au_mur_des_personnes_exterieures_a_roc_14_15"/><text:bookmark-end text:name="acces_le_dimanche_au_mur_des_personnes_exterieures_a_roc_14"/></text:h>
      <text:p text:style-name="Text_20_body">Jusqu'à présent, il etait possible de faire decouvrir l'escalade a un invité le samedi grace à la licence decouverte. Cette initiative est etendue au dimanche. Il est rappelé qu’elles doivent être obligatoirement accompagnées par un membre de roc 14, qu'il faut se presenter aux referents de seance.
Les invites doivent imperativement grimper en moulinette et ne pas assurer pour des raisons de securité. </text:p>
      <text:h text:style-name="Heading_20_2" text:outline-level="2"><text:bookmark-start text:name="__RefHeading___participation_et_inscription_aux_sorties_16"/><text:bookmark-start text:name="participation_et_inscription_aux_sorties"/>Participation et inscription aux sorties :<text:bookmark-end text:name="__RefHeading___participation_et_inscription_aux_sorties_16"/><text:bookmark-end text:name="participation_et_inscription_aux_sorties"/></text:h>
      <text:p text:style-name="Text_20_body"> suite à un différend sur la sortie à Cormot du 1er mai organisée par Fabrice Aidelsberg (une personne a inscrit 5 de ses amis !), les participants au collectif ont à nouveau discuté des modalités d’organisation et d’inscription aux sorties. Il n’a pas été trouvé de solution. Il faut faire confiance à l’organisateur qui gère les opérations au mieux. Christian a mentionné avoir eu de la difficulté à s’inscrire à une des sorties ski de randonnée qui sont très prisées. Il a souligné que Bertrand Meyer a donné un avantage à ceux qui avaient été refusés lors des sorties précédentes. Christian a même bénéficié d’un avantage de quelques heures pour s’inscrire à la dernière sortie. Pour ce qui concerne la participation aux sorties de membres extérieurs à roc 14, cela est tout à fait possible dans la mesure des places disponibles. Les extérieurs doivent assumer l’intégralité des frais. S’ils ne sont pas adhérents à la fsgt il doit leur être proposé une licence courte pour la durée du WE. </text:p>
      <text:h text:style-name="Heading_20_2" text:outline-level="2"><text:bookmark-start text:name="__RefHeading___liste_des_sorties_programmees_et_des_nouveaux_projets_17"/><text:bookmark-start text:name="liste_des_sorties_programmees_et_des_nouveaux_projets"/>Liste des sorties programmées et des nouveaux projets :<text:bookmark-end text:name="__RefHeading___liste_des_sorties_programmees_et_des_nouveaux_projets_17"/><text:bookmark-end text:name="liste_des_sorties_programmees_et_des_nouveaux_projets"/></text:h>
      <text:p text:style-name="Text_20_body">19/20 mars Cormot, Gérard Turmel
26/28 mars Fixin, Magali Traynard (Pâques)
2/3 avril Saffres Gérard Turmel
3 avril randonnée sur les bords de seine Pierre-Yves
8/10 avril ski en vanoise, refuge de Prariond, Pierre Derieux et Magali Traynard
30 avril/1er mai Comot Fabrice Aidelsberg
5/8 mai Saou Magali Traynard, Fabrice Salvaire Ascension
14/16 mai Fête des Falaise Florence Pistre Pentecôte
21/28 mai séjour Calanques Marie Pinaut, Philippe Segrestan (15 billets de train achetés), autonomes grandes voies
11/12 juin Fixin Gérard Turmel
10/12 juin alpinisme à Chamonix, autonomes en devenir, Vivien Chantepie, Pierre Derieux, Magali Traynard 9 billets de train achetés
25/26 juin Saussois Gérard Turmel
25 juin/2 juillet initiation grande voies Ailefroide ( ?) Marine Pinaut, Philippe Segrestan lieu à confirmer
Nouveau projet accepté : 14/16 mai en Alsace Frédérique et Sophie (voyage en train+location voiture)</text:p>
      <text:p text:style-name="Text_20_body">Important : en raison de l’implication des organisateurs de sorties à bleau dans divers projets de grimpe en falaise, aucune sortie à bleau n’est programmée pour le dimanche !</text:p>
      <text:p text:style-name="Text_20_body">Le camp d’alpinisme se déroulera à La Bérarde du 7 au 17 juillet. </text:p>
      <text:h text:style-name="Heading_20_2" text:outline-level="2"><text:bookmark-start text:name="__RefHeading___date_du_prochain_collectifmercredi_13_avril_18"/><text:bookmark-start text:name="date_du_prochain_collectifmercredi_13_avril"/>**Date du prochain collectif : mercredi 13 avril**<text:bookmark-end text:name="__RefHeading___date_du_prochain_collectifmercredi_13_avril_18"/><text:bookmark-end text:name="date_du_prochain_collectifmercredi_13_avril"/></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27</meta:creation-date>
    <dc:creator>Generated</dc:creator>
    <dc:date>2026-06-15T13::57:27</dc:date>
    <dc:language>en-US</dc:language>
    <meta:editing-cycles>1</meta:editing-cycles>
    <meta:editing-duration>PT0S</meta:editing-duration>
    <dc:title>collectif:compte-rendu:2016-03-10</dc:title>
  </office:meta>
</office:document-meta>
</file>