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text:bookmark text:name="collectif:compte-rendu:2015-11-04"/>Collectif du mercredi 4 novembre 2015</text:p>
      <text:p text:style-name="Text_20_body"><text:span text:style-name="underline"><text:span text:style-name="Strong_20_Emphasis">Points pour informations</text:span></text:span></text:p>
      <text:p text:style-name="Text_20_body"><text:span text:style-name="Strong_20_Emphasis"><text:span text:style-name="Emphasis">1.	Rappel des règles location/réservation du gymnase, ou de salles auprès de la mairie :</text:span></text:span></text:p>
      <text:p text:style-name="Text_20_body"><text:span text:style-name="Strong_20_Emphasis">Délai de 45j obligatoire</text:span>, il faut donc bien anticiper les demandes</text:p>
      <text:p text:style-name="Text_20_body">Pour toute réservation, passer impérativement par le Bureau qui se chargera du lien avec la mairie (une seule personne référente auprès de la mairie).</text:p>
      <text:p text:style-name="Text_20_body"><text:span text:style-name="Strong_20_Emphasis"><text:span text:style-name="Emphasis">2.	Coordonnateurs de pôle (Joël)</text:span></text:span></text:p>
      <text:p text:style-name="Text_20_body">Réunion des coordonnateurs de pôle : vendredi 6 novembre pour faire un bilan (vie du pôle, projets, besoins, outils à développer …)</text:p>
      <text:p text:style-name="Text_20_body">Peut-être qu'un « forum des pôles » sera organisé en Janvier</text:p>
      <text:p text:style-name="Text_20_body">Revoir les adresses contact des créneaux famille, enfants, ados des lundi - mercredi &amp; vendredi (Bertrand)</text:p>
      <text:p text:style-name="Text_20_body"><text:span text:style-name="Strong_20_Emphasis"><text:span text:style-name="Emphasis">3.	Handicap-Escalade</text:span> </text:span></text:p>
      <text:p text:style-name="Text_20_body">Initiative du mercredi 28 octobre</text:p>
      <text:p text:style-name="Text_20_body">Réussite générale (70 personnes encadrement compris)</text:p>
      <text:p text:style-name="Text_20_body">Film qui sera présenté à la mairie du 14ème le 5 novembre, puis à priori sur le site de Roc14 (en fonction des droits à l’image)</text:p>
      <text:p text:style-name="Text_20_body"><text:span text:style-name="Strong_20_Emphasis"><text:span text:style-name="Emphasis">4.	Tutorat</text:span> </text:span></text:p>
      <text:p text:style-name="Text_20_body">Céline M., Jérémy, Philippe, Florence ont monté cette initiative
<text:span text:style-name="Strong_20_Emphasis">Un grand succès pour le moment 70 inscrits, mais trop peu de tuteurs à ce stade : </text:span>
potentiellement 15 tuteurs uniquement, 
20 tutorés dans le 4, 20 dans le 5, 15 du midi</text:p>
      <text:p text:style-name="Text_20_body">Implication de Yves Renoux de la FSGT (lundi 9 et mardi 10 novembre) pour transmettre des idées pédagogiques aux tuteurs.</text:p>
      <text:p text:style-name="Text_20_body">Réflexion en cours pour les grimpeurs du midi où il n’y a pas de tuteurs identifiés (voir avec les piliers des créneaux midi) et pour les grimpeurs du soir (constitution de groupes de niveau ?)</text:p>
      <text:p text:style-name="Text_20_body">Réfléchir à un système où le tuteur fait aussi les exercices proposés au groupe</text:p>
      <text:p text:style-name="Text_20_body">Éventuellement créer des fiches de progression et les afficher sur le tableau</text:p>
      <text:p text:style-name="Text_20_body">Éventuellement solliciter le pôle formation pour développer des séances progression</text:p>
      <text:p text:style-name="Text_20_body">Attention dans les grimpeurs du midi : faire le tri entre ceux qui viennent en semaine et les grimpeurs « we » pour leur proposer un tuteur.  </text:p>
      <text:p text:style-name="Text_20_body"><text:span text:style-name="Strong_20_Emphasis"><text:span text:style-name="Emphasis">5.	Stage étudiant FSGT</text:span> </text:span></text:p>
      <text:p text:style-name="Text_20_body">Rapport de stage d'une étudiante de Yves, rédactrice –web, compétences rédactionnelles et informatiques, refonte du site FSGT au niveau national</text:p>
      <text:p text:style-name="Text_20_body"><text:span text:style-name="Strong_20_Emphasis"><text:span text:style-name="Emphasis">6.	Formation animateurs SAE</text:span> </text:span></text:p>
      <text:p text:style-name="Text_20_body">Formation diplômante, destinée à ceux qui encadrent déjà sans forcément avec un diplôme.</text:p>
      <text:p text:style-name="Text_20_body">Organisée par  Jérémy, Rémy Capeau et Yves (Emilie enceinte)</text:p>
      <text:p text:style-name="Text_20_body">Mise en situations</text:p>
      <text:p text:style-name="Text_20_body">Formation de 3 jours (vendredi soir, samedi dimanche) le 1er we de février, interclubs</text:p>
      <text:p text:style-name="Text_20_body">Recherche de personnes souhaitant participer à l’encadrement de cette formation (cela peut être comme observateur dans un premier temps)</text:p>
      <text:p text:style-name="Text_20_body">Recensement de tous les encadrants avec une compétence (escalade – montagne – ski etc…)</text:p>
      <text:p text:style-name="Text_20_body"><text:span text:style-name="underline"><text:span text:style-name="Strong_20_Emphasis">Points pour discussion</text:span></text:span></text:p>
      <text:p text:style-name="Text_20_body"><text:span text:style-name="Strong_20_Emphasis"><text:span text:style-name="Emphasis">7.	Calendrier Référents</text:span></text:span></text:p>
      <text:p text:style-name="Text_20_body">Problématique : savoir les horaires d’arrivée et de départ du référent particulièrement pour les we.</text:p>
      <text:p text:style-name="Text_20_body">⇒ Essayer de partager la feuille calendrier en public (en retirant la feuille contacts) dans un premier temps</text:p>
      <text:p text:style-name="Text_20_body">⇒ Implémentation du google agenda du site de manière automatique si nous trouvons une personnes capable de le faire</text:p>
      <text:p text:style-name="Text_20_body"><text:span text:style-name="Strong_20_Emphasis"><text:span text:style-name="Emphasis">8.	Affiche sécurité et règles de bienséance</text:span> </text:span></text:p>
      <text:p text:style-name="Text_20_body">Rappeler les règles élémentaires de sécurité</text:p>
      <text:p text:style-name="Text_20_body">⇒ voir qui produira l'affiche avec Joël, pôle communication</text:p>
      <text:p text:style-name="Text_20_body">Affiche sur les règles d'accueil, avec les différents créneaux (enfants, nocturnes, ouverts aux voisins fsgt, ouverts aux invités de roc…)</text:p>
      <text:p text:style-name="Text_20_body">Accueil des invités le samedi uniquement : à rediscuter</text:p>
      <text:p text:style-name="Text_20_body"><text:span text:style-name="Strong_20_Emphasis"><text:span text:style-name="Emphasis">9.	Sorties Bleau</text:span> </text:span></text:p>
      <text:p text:style-name="Text_20_body">Les cars + le covoiturage</text:p>
      <text:p text:style-name="Text_20_body">Les sorties « car » doivent être relancées pour le printemps. Il faut un coordinateur par club parisien ⇒ discussion portée au comité fédéral de Paris pour l’escalade
Les sorties en co-voiturage : tableau de la saison passée jugé trop complexe, pas fonctionnel.
Il faut réfléchir à d'autres modalités d’organisation.</text:p>
      <text:p text:style-name="Text_20_body"><text:span text:style-name="Strong_20_Emphasis">⇒ Envoyer un mail par mois à membres avec la liste des organisateurs et leurs coordonnées</text:span></text:p>
      <text:p text:style-name="Text_20_body">⇒ Calendrier Novembre/Décembre :
We 14/15 nov: Dimanche Fabrice
We  28/29 nov : Dimanche Vivien
We 5/6 dec : Samedi Magali / dimanche Sandro</text:p>
      <text:p text:style-name="Text_20_body">Forfait : 5 euros par personne à donner au conducteur.
Chaque conducteur sera dédommagé par Roc14 à hauteur de 30€ (en déduisant 5€ part conducteur et les forfaits passagers)</text:p>
      <text:p text:style-name="Text_20_body">⇒ @ proposé par Magali</text:p>
      <text:p text:style-name="Text_20_body"><text:span text:style-name="Strong_20_Emphasis"><text:span text:style-name="Emphasis">10.	Annot +TA</text:span> </text:span></text:p>
      <text:p text:style-name="Text_20_body">Retour sur le we du 1er novembre, 9 participants
La demande est forte pour le TA.</text:p>
      <text:p text:style-name="Text_20_body">⇒ Réfléchir à proposer une deuxième sortie Annot (11 novembre ou au printemps), ou une seule à la toussaint avec davantage de personnes (mais peut-être moins efficace).</text:p>
      <text:p text:style-name="Text_20_body">⇒ proposer un cycle de 4 sorties : 1 Annot (avec BE, 1 sans BE, 1 sortie Grandes Voies (avec BE) et 1 autre pour clôturer le cycle</text:p>
      <text:p text:style-name="Text_20_body">⇒ à rediscuter au sein du pôle formation, pour en parler à l'AG de mi saison</text:p>
      <text:p text:style-name="Text_20_body"><text:span text:style-name="Strong_20_Emphasis"><text:span text:style-name="underline">Point pour décision</text:span></text:span></text:p>
      <text:p text:style-name="Text_20_body"><text:span text:style-name="Strong_20_Emphasis"><text:span text:style-name="Emphasis">11.	AG de mi saison </text:span></text:span></text:p>
      <text:p text:style-name="Text_20_body">Généralement mi janvier, présentation du bilan, validation des stratégies, calendriers sorties, formations, orientation du budget.</text:p>
      <text:p text:style-name="Text_20_body"><text:span text:style-name="Strong_20_Emphasis">Samedi 23 janvier 2016</text:span></text:p>
      <text:p text:style-name="Text_20_body"><text:span text:style-name="Strong_20_Emphasis"><text:span text:style-name="Emphasis">12.	Sortie nouvel an</text:span>  </text:span></text:p>
      <text:p text:style-name="Text_20_body">Possibilité d'organiser une 2ème sortie indépendante de la 1ère, avec des gens « recalés » sur la 1ère sortie Calanques</text:p>
      <text:p text:style-name="Text_20_body">Pour le moment pas de sortie : proposition possible jusqu'au 30/11 par @ à collectif@roc14.org</text:p>
      <text:p text:style-name="Text_20_body"><text:span text:style-name="Strong_20_Emphasis"><text:span text:style-name="Emphasis">13.	Ressemelage</text:span> </text:span></text:p>
      <text:p text:style-name="Text_20_body">Eric s'en occupe avec Fabrice pour le midi</text:p>
      <text:p text:style-name="Text_20_body">Faire un @ à membres pour préciser les dates de dépôt des chaussons + annonce des modalités financières + affiche (voir avec le pôle communication ?)</text:p>
      <text:p text:style-name="Text_20_body"><text:span text:style-name="Strong_20_Emphasis"><text:span text:style-name="Emphasis">14.	Accidents : marche à suivre</text:span></text:span></text:p>
      <text:p text:style-name="Text_20_body">Pas eu de débrief sur les derniers accidents, ce qui est dommageable</text:p>
      <text:p text:style-name="Text_20_body">Donc proposition de rappeler la marche à suivre pour toutes les grosses frayeurs ou accidents :</text:p>
      <text:p text:style-name="Text_20_body"><text:span text:style-name="Strong_20_Emphasis">Toujours contacter le bureau </text:span>pour connaître les circonstances précises de l'accident (responsabilité, matériel, etc). Selon en discuter en collectif</text:p>
      <text:p text:style-name="Text_20_body">⇒ Demander à Reinhard de diffuser la « procédure » à suivre en cas d'accidents/grosses frayeurs auprès des référents</text:p>
      <text:p text:style-name="Text_20_body">⇒ Proposition de présenter à chaque collectif les principales erreurs de sécurité relevées</text:p>
      <text:p text:style-name="Text_20_body"><text:span text:style-name="Strong_20_Emphasis"><text:span text:style-name="Emphasis">15.	21/11 : Prise d'or + 10ans</text:span> </text:span></text:p>
      <text:p text:style-name="Text_20_body">Antoine organise avec Yves. Céline a des idées !</text:p>
      <text:p text:style-name="Text_20_body">Quid des 10ans  et du lieu : Possibilité à St Vincent de Paul mais seulement pour 50 personnes
Envisager d'aller à La clé (ciné avec salle + cuisine) ou revoir avec la salle des fêtes</text:p>
      <text:p text:style-name="Text_20_body"><text:span text:style-name="Strong_20_Emphasis"> On reporte les festivités plutôt le 23/01 après l'AG.</text:span>
⇒ Chaque personne ayant des idées pour la location d’une salle centralise les infos et les transmet au bureau
⇒ Focaliser sur 100 à 150 personnes, avec une cuisine, et de quoi organiser des projections</text:p>
      <text:p text:style-name="Text_20_body"><text:span text:style-name="Strong_20_Emphasis"><text:span text:style-name="Emphasis">16.	Mise à jour des cartes membres + licences</text:span> </text:span></text:p>
      <text:p text:style-name="Text_20_body">Les licences sont arrivées ! Et en cours de vérification
Les anciens inscrits récupèrent leur licence qui la montrent aux référents pour récupérer la gommette jaune de l’année 2015-2016</text:p>
      <text:p text:style-name="Text_20_body"><text:span text:style-name="Strong_20_Emphasis"><text:span text:style-name="Emphasis">17.	Sorties à venir</text:span> </text:span></text:p>
      <text:list text:style-name="List_20_1" text:continue-numbering="false">
        <text:list-item>
          <text:p text:style-name="List_20_1_Content_First"> Sortie en février du 18 au 21 février (date à confirmer) : sortie neige et glace autonome (Sandro)</text:p>
        </text:list-item>
        <text:list-item>
          <text:p text:style-name="List_20_1_Content"> Sortie en mars 12 ou 19 mars (ski de rando) : Sandro et Bertrand (déjà validée au précédent collectif)</text:p>
        </text:list-item>
        <text:list-item>
          <text:p text:style-name="List_20_1_Content"> Avril : Sortie à ski itinérante dans les Dolomites (dates à confirmer : du 3 au 10/03) </text:p>
        </text:list-item>
        <text:list-item>
          <text:p text:style-name="List_20_1_Content_Last"> Sortie ski Magali: 28/02 au 5/03 : </text:p>
        </text:list-item>
      </text:list>
      <text:p text:style-name="Text_20_body">8 billets en train de nuit le vendredi avec location à Briançon 
⇒ Accord de principe pour prise de billets sncf</text:p>
      <text:p text:style-name="Text_20_body"><text:span text:style-name="Strong_20_Emphasis"><text:span text:style-name="Emphasis">18.	Prochain collectif</text:span> </text:span></text:p>
      <text:p text:style-name="Text_20_body"><text:span text:style-name="Strong_20_Emphasis">jeudi 10 décembre</text:span>
et c'est promis, on parlera du matériel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5-11-04</dc:title>
  </office:meta>
</office:document-meta>
</file>