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5-07-02"/><text:bookmark-start text:name="__RefHeading___ordre_du_jour_du_collectif_du_2_juillet_2015_1"/><text:bookmark-start text:name="ordre_du_jour_du_collectif_du_2_juillet_2015"/>ordre du jour du collectif du 2 juillet 2015<text:bookmark-end text:name="__RefHeading___ordre_du_jour_du_collectif_du_2_juillet_2015_1"/><text:bookmark-end text:name="ordre_du_jour_du_collectif_du_2_juillet_2015"/></text:h>
      <text:list text:style-name="List_20_1" text:continue-numbering="false">
        <text:list-item>
          <text:p text:style-name="List_20_1_Content_First"> retour sur les evenements des dernieres semaines</text:p>
        </text:list-item>
        <text:list-item>
          <text:p text:style-name="List_20_1_Content"> sortie de l'été et de la rentrée</text:p>
        </text:list-item>
        <text:list-item>
          <text:p text:style-name="List_20_1_Content"> organisation des inscriptions (tirage au sort, date et initiation)</text:p>
        </text:list-item>
        <text:list-item>
          <text:p text:style-name="List_20_1_Content"> vacances sportives</text:p>
        </text:list-item>
        <text:list-item>
          <text:p text:style-name="List_20_1_Content"> les 10 ans de roc 14</text:p>
        </text:list-item>
        <text:list-item>
          <text:p text:style-name="List_20_1_Content"> convention CAF et ASP6</text:p>
        </text:list-item>
        <text:list-item>
          <text:p text:style-name="List_20_1_Content_Last"> creneaux étendus saison 2015/1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8:10</meta:creation-date>
    <dc:creator>Generated</dc:creator>
    <dc:date>2026-06-15T13::58:10</dc:date>
    <dc:language>en-US</dc:language>
    <meta:editing-cycles>1</meta:editing-cycles>
    <meta:editing-duration>PT0S</meta:editing-duration>
    <dc:title>collectif:compte-rendu:2015-07-02</dc:title>
  </office:meta>
</office:document-meta>
</file>