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media-type="image/svg+xml" manifest:full-path="Pictures/6cba04bcd7fc758e966d5442e125e418.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collectif:compte-rendu:2015-03-04"/><text:bookmark-start text:name="__RefHeading___compte-rendu_du_collectif_du_4_mars_2015_1"/><text:bookmark-start text:name="compte-rendu_du_collectif_du_4_mars_2015"/>compte-rendu du collectif du 4 mars 2015<text:bookmark-end text:name="__RefHeading___compte-rendu_du_collectif_du_4_mars_2015_1"/><text:bookmark-end text:name="compte-rendu_du_collectif_du_4_mars_2015"/></text:h>
      <text:p text:style-name="Text_20_body">Une quinzaine de participants à ce collectif </text:p>
      <text:h text:style-name="Heading_20_2" text:outline-level="2"><text:bookmark-start text:name="__RefHeading___financement_formation_2"/><text:bookmark-start text:name="financement_formation"/>Financement formation<text:bookmark-end text:name="__RefHeading___financement_formation_2"/><text:bookmark-end text:name="financement_formation"/></text:h>
      <text:p text:style-name="Text_20_body">Accord du collectif pour la formation d'initiateur alpinisme de Sandro. La contre partie associative est l'engagement de participer  à des actions de formation notamment l'encadrement du stage alpi de  juillet </text:p>
      <text:h text:style-name="Heading_20_2" text:outline-level="2"><text:bookmark-start text:name="__RefHeading___compte_rendu_de_la_reunion_a_la_mairie_de_paris_3"/><text:bookmark-start text:name="compte_rendu_de_la_reunion_a_la_mairie_de_paris"/>Compte rendu de la réunion à la mairie de paris<text:bookmark-end text:name="__RefHeading___compte_rendu_de_la_reunion_a_la_mairie_de_paris_3"/><text:bookmark-end text:name="compte_rendu_de_la_reunion_a_la_mairie_de_paris"/></text:h>
      <text:p text:style-name="Text_20_body">( à partir du compte rendu d'Adeline de grimpe 13 )
Tous les clubs FSGT étaient représentés  également quelques clubs  FFME , UNSS et CAF 
L'objectif de la réunion était de faire une présentation du dispositif Paris Escalade qui sera mis en place à partir de la rentrée des vacances de Février 
Pour la Mairie le dispositif “Paris escalade” est complémentaire de l'activité des clubs avec 2 objectifs principaux: 
-de faire de la découverte et de l'initiation 
-et permettre un accès en autonomie aux parisiens.
Le dispositif comprend: 
- Ouverture des équipement et accès aux individuels sur 2 murs (Ladoumègue et Beaujon. L'accès des autonomes  se fera après la signature d'un “pacte autonomie”  conçu et délivré par les encadrants ville de paris.
- accès avec surveillance en moulinette 
- Initiation découverte payante : des encadrants diplômés encadreront les séances (et qui feront passer les test d'aptitudes pour délivrer les cartes d'autonomie (gratuitement))</text:p>
      <text:p text:style-name="Text_20_body">les cout à la séance: 10€ pour 1 heure d'initiation, 5h pour 2 h de pratique libre(… en moulinette <draw:frame draw:style-name="media" draw:name="0" text:anchor-type="as-char" draw:z-index="0" svg:width="" svg:rel-width="100%" svg:height="0cm"><draw:image xlink:href="Pictures/6cba04bcd7fc758e966d5442e125e418.svg" xlink:type="simple" xlink:show="embed" xlink:actuate="onLoad"/></draw:frame>…), gratuit pour les autonomes</text:p>
      <text:p text:style-name="Text_20_body">Modalités du dispositif:
-2 murs: sur les nouveaux murs de Ladoumègue et Beaujon,  pas de créneau enlevé aux clubs pour la mise en place de ce dispositif
- initiation accessible dès 6 ans, l'autonomie à partir de 12 ans et la pratique autonome à partir de 16 ans.
- les réservations se font par internet 8 pers en initiation et 20 en pratique libre) pas possible de réserver pour plus de 4 pers à la fois.
- il y aura des test d'aptitudes à passer pour être en pratique libre ou autonome (carte de couleur vert(débutant), bleu (moyen) et rouge (confirmé). Gratuit
- les personnes devront signer une charte de la mairie de Paris - le matériel sera prêté par la mairie pour les initiations et les pratiques libres mais pas pour l'autonomie.</text:p>
      <text:p text:style-name="Text_20_body">Sur le fond du projet,
JF Martins , Maire adjoint au sport  a redit qu'il n'était pas question de faire du tord aux associations… presque même l'inverse . Il présente cette initiative comme pouvant  pour donner goût aux gens et ensuite les faire basculer sur nos assoc. point sur lequel nous avons de  sérieuses réserves.
La pratique encadrée serait limitée à la moulinette!
Mr martin  a acté 3points à ne pas oublier : 
-consulter les clubs en places pour les constructions de murs en amont,
- faire une nouvelle réunion en Juin pour faire le point de cette expérience 
- faute de mur de proposer l'ouverture tardive des créneaux à d'autres clubs.
Il a aussi insisté pour domicilier les assoc dans leur quartier pour favoriser les liens et aussi la gestion du mur, pour lui l'idéal c'est 1 mur, 1 assoc.</text:p>
      <text:h text:style-name="Heading_20_2" text:outline-level="2"><text:bookmark-start text:name="__RefHeading___la_greve_des_gardiens_4"/><text:bookmark-start text:name="la_greve_des_gardiens"/>La grève des gardiens<text:bookmark-end text:name="__RefHeading___la_greve_des_gardiens_4"/><text:bookmark-end text:name="la_greve_des_gardiens"/></text:h>
      <text:p text:style-name="Text_20_body">la grève des gardiens a été élargie aux  samedi à la dernière AG  des agents. Une position globale fsgt paris est souhaitée. 
le mouvement concerne une demande de revalorisation de leur indemnité de travail du dimanche. </text:p>
      <text:h text:style-name="Heading_20_2" text:outline-level="2"><text:bookmark-start text:name="__RefHeading___la_caravane_du_sport_5"/><text:bookmark-start text:name="la_caravane_du_sport"/>la caravane du sport<text:bookmark-end text:name="__RefHeading___la_caravane_du_sport_5"/><text:bookmark-end text:name="la_caravane_du_sport"/></text:h>
      <text:p text:style-name="Text_20_body">Manifestation pour les 80  ans de la fsgt aura lieu sur le parvis de l'hôtel de ville <text:span text:style-name="Strong_20_Emphasis">le 31 mai</text:span>
La fsgt a choisi de valoriser l'escalade comme activité physique. Il y aura besoins de nombreux bénévoles
contact : Benjamin</text:p>
      <text:h text:style-name="Heading_20_2" text:outline-level="2"><text:bookmark-start text:name="__RefHeading___fetes_de_la_montagne_6"/><text:bookmark-start text:name="fetes_de_la_montagne"/>Fêtes de la montagne<text:bookmark-end text:name="__RefHeading___fetes_de_la_montagne_6"/><text:bookmark-end text:name="fetes_de_la_montagne"/></text:h>
      <text:p text:style-name="Text_20_body">la “coordination montagne” organisation qui regroupe diverse structures liées à la fréquentation du milieu montagnard  ( caf ffme fsgt …) organise chaque année une journée nationale de la montagne pour populariser les activités de montagne 
à paris la manifestation se déroulera le 28 juin dans les jardins du Luxembourg 
la fsgt y participe un groupe s'occupe de la préparation contact ( philippe) </text:p>
      <text:h text:style-name="Heading_20_2" text:outline-level="2"><text:bookmark-start text:name="__RefHeading___roc_14_va_avoir_10_ans_7"/><text:bookmark-start text:name="roc_14_va_avoir_10_ans"/>roc 14 va avoir 10 ANS<text:bookmark-end text:name="__RefHeading___roc_14_va_avoir_10_ans_7"/><text:bookmark-end text:name="roc_14_va_avoir_10_ans"/></text:h>
      <text:p text:style-name="Text_20_body">on commence à collecter les idées pour les 10 ans de   de roc 14  </text:p>
      <text:h text:style-name="Heading_20_2" text:outline-level="2"><text:bookmark-start text:name="__RefHeading___initiation_falaise_8"/><text:bookmark-start text:name="initiation_falaise"/>Initiation Falaise<text:bookmark-end text:name="__RefHeading___initiation_falaise_8"/><text:bookmark-end text:name="initiation_falaise"/></text:h>
      <text:p text:style-name="Text_20_body">Les séances initiation falaise passe du samedi au vendredi soir 
le vendredi 6 fev le 13 fev et le 21 mars 15
le WE  du 18 19 avril à vieux-châteaux 
le 8 mai Orpierre </text:p>
      <text:h text:style-name="Heading_20_2" text:outline-level="2"><text:bookmark-start text:name="__RefHeading___nouvelles_sorties_a_venir_9"/><text:bookmark-start text:name="nouvelles_sorties_a_venir"/>nouvelles sorties à venir<text:bookmark-end text:name="__RefHeading___nouvelles_sorties_a_venir_9"/><text:bookmark-end text:name="nouvelles_sorties_a_venir"/></text:h>
      <text:p text:style-name="Text_20_body">WE  4 5 6 avril à Freyre  Belgique </text:p>
      <text:h text:style-name="Heading_20_2" text:outline-level="2"><text:bookmark-start text:name="__RefHeading___cooperation_avec_le_club_le_mur_10"/><text:bookmark-start text:name="cooperation_avec_le_club_le_mur"/>coopération avec le club "le mur"<text:bookmark-end text:name="__RefHeading___cooperation_avec_le_club_le_mur_10"/><text:bookmark-end text:name="cooperation_avec_le_club_le_mur"/></text:h>
      <text:p text:style-name="Text_20_body">deux personnes de l'association etaient presents au collectif 
l'idée est que ce club monte des sorties et les propose à roc 14, car nos sorties sont vite pleines et nous avons peu de places à leur proposer.</text:p>
      <text:h text:style-name="Heading_20_2" text:outline-level="2"><text:bookmark-start text:name="__RefHeading___refonte_logo_pour_roc_14_11"/><text:bookmark-start text:name="refonte_logo_pour_roc_14"/>Refonte logo pour roc 14<text:bookmark-end text:name="__RefHeading___refonte_logo_pour_roc_14_11"/><text:bookmark-end text:name="refonte_logo_pour_roc_14"/></text:h>
      <text:p text:style-name="Text_20_body"> L'idée est de faire appel aux  adhérents pour des idées de logos . 
le gagnant aura  son adhésion offerte et le logo sera présenté à l'AG !</text:p>
      <text:h text:style-name="Heading_20_2" text:outline-level="2"><text:bookmark-start text:name="__RefHeading___nouveau_site_internet_12"/><text:bookmark-start text:name="nouveau_site_internet"/>Nouveau site internet<text:bookmark-end text:name="__RefHeading___nouveau_site_internet_12"/><text:bookmark-end text:name="nouveau_site_internet"/></text:h>
      <text:p text:style-name="Text_20_body">Nécessité, envie  de refaire le look du site Avec la volonté de construire qq choses de plus simple et cohérent.
Une équipe de volontaire sera constitué pour travailler sur ce sujet. Ce travail nécessite des compétences techniques pour autant il est aussi ouvert au non expert qui souhaitent s'investir sur ce sujet. 
Alexandre s'occupe de coordonner le projet</text:p>
      <text:h text:style-name="Heading_20_3" text:outline-level="3"><text:bookmark-start text:name="__RefHeading___projet_a_ce_jour_pour_l_arborescence_du_site_13"/><text:bookmark-start text:name="projet_a_ce_jour_pour_l_arborescence_du_site"/>Projet à ce jour pour l'arborescence du  site<text:bookmark-end text:name="__RefHeading___projet_a_ce_jour_pour_l_arborescence_du_site_13"/><text:bookmark-end text:name="projet_a_ce_jour_pour_l_arborescence_du_site"/></text:h>
      <text:p text:style-name="Text_20_body"><text:span text:style-name="Strong_20_Emphasis">L'association</text:span></text:p>
      <text:list text:style-name="List_20_1" text:continue-numbering="false">
        <text:list-item>
          <text:p text:style-name="List_20_1_Content_First">  présentation (présentation de roc 14, le cadre associatif, l'esprit roc 14 et l'importance de s'impliquer, du collectif)</text:p>
        </text:list-item>
        <text:list-item>
          <text:p text:style-name="List_20_1_Content">  le fonctionnement (présentation du bureau, de chaque pôle ainsi que leur missions, moyen de les contacter,…)</text:p>
        </text:list-item>
        <text:list-item>
          <text:p text:style-name="List_20_1_Content_Last"> adhérer et s'impliquer(hors période d'inscription description des droits d'entrées et possibilité d'inscription à une mailing-list pour prévenir de l'inscription + importance de l'implication dans roc 14, en période d'inscription en supplémentaire transfert vers le formulaire et dates)</text:p>
        </text:list-item>
      </text:list>
      <text:p text:style-name="Text_20_body"><text:span text:style-name="Strong_20_Emphasis">Infos pratiques</text:span></text:p>
      <text:list text:style-name="List_20_1" text:continue-numbering="false">
        <text:list-item>
          <text:p text:style-name="LastListParagraph_List_20_1_Content_First">la salle &amp; le mur (présentation du gymnase et du mur ainsi qu'un listing des voies) • les créneaux (présentation des horaires et l'importance de leur respect, mise en avant des différents créneaux et les contacts pour les enfants, ados, parent et enfant ainsi ceux du midi.) </text:p>
        </text:list-item>
      </text:list>
      <text:list text:style-name="List_20_1" text:continue-numbering="false">
        <text:list-item>
          <text:p text:style-name="LastListParagraph_List_20_1_Content_First"> Activités (mise en avant des différents types activités durant l'année comment les organiser ainsi que les formations,…) • Les comptes rendus du collectif(mise à disposition des comptes rendus de collectifs)</text:p>
        </text:list-item>
      </text:list>
      <text:p text:style-name="Text_20_body"><text:span text:style-name="Strong_20_Emphasis">Ressources</text:span></text:p>
      <text:list text:style-name="List_20_1" text:continue-numbering="false">
        <text:list-item>
          <text:p text:style-name="List_20_1_Content_First">  Wiki </text:p>
        </text:list-item>
        <text:list-item>
          <text:p text:style-name="List_20_1_Content"> l'agenda </text:p>
        </text:list-item>
        <text:list-item>
          <text:p text:style-name="List_20_1_Content_Last">  Guides</text:p>
        </text:list-item>
      </text:list>
      <text:p text:style-name="Text_20_body"><text:span text:style-name="Strong_20_Emphasis">Actualités</text:span></text:p>
      <text:list text:style-name="List_20_1" text:continue-numbering="false">
        <text:list-item>
          <text:p text:style-name="List_20_1_Content_First"> la vie de roc 14 (regroupe les actualités en rapport avec l'association, la vie du mur, les formations, le matériel, …)</text:p>
        </text:list-item>
        <text:list-item>
          <text:p text:style-name="List_20_1_Content_Last"> les sorties (regroupe les actualités en rapport les sorties organisées) • avec la FSGT (regroupe les actualités en rapport avec la fsgt ou les activité interclubs)</text:p>
        </text:list-item>
      </text:list>
      <text:p text:style-name="Text_20_body"><text:span text:style-name="Strong_20_Emphasis">Nous contacter</text:span></text:p>
      <text:h text:style-name="Heading_20_2" text:outline-level="2"><text:bookmark-start text:name="__RefHeading___prochain_collectif_le_9_avril_14"/><text:bookmark-start text:name="prochain_collectif_le_9_avril"/>prochain collectif le 9 avril<text:bookmark-end text:name="__RefHeading___prochain_collectif_le_9_avril_14"/><text:bookmark-end text:name="prochain_collectif_le_9_avril"/></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collectif:compte-rendu:2015-03-04</dc:title>
  </office:meta>
</office:document-meta>
</file>