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02-09"/><text:bookmark-start text:name="__RefHeading___compte-rendu_du_collectif_du_9_fevrier_2015_1"/><text:bookmark-start text:name="compte-rendu_du_collectif_du_9_fevrier_2015"/>Compte-rendu du collectif du 9 février 2015<text:bookmark-end text:name="__RefHeading___compte-rendu_du_collectif_du_9_fevrier_2015_1"/><text:bookmark-end text:name="compte-rendu_du_collectif_du_9_fevrier_2015"/></text:h>
      <text:p text:style-name="Text_20_body">présents : Virginie D. –Chritophe M. – Yves B. – Benoît – Thibault d’A. – Vivien C. – Aïdan – Céline M. – Florence P. – Magali T.
Extérieur Roc 14 : Vincent l. Esc 15</text:p>
      <text:h text:style-name="Heading_20_2" text:outline-level="2"><text:bookmark-start text:name="__RefHeading___considerations_generales_2"/><text:bookmark-start text:name="considerations_generales"/>Considérations générales<text:bookmark-end text:name="__RefHeading___considerations_generales_2"/><text:bookmark-end text:name="considerations_generales"/></text:h>
      <text:p text:style-name="Text_20_body">les tapis vont arriver, que faire de ceux du pan ?
la demande de subvention à la Mairie de Paris est partie (merci Céline pour le travail sur le budget)
AG du 24 janvier : tout s’est bien passé. Présentation du bilan financier. 
Les tarifs familles ado enfants ont été revus à la baisse. Les cotisations adultes restent identiques, les personnes en difficulté financière se verront éventuellement attribué une aide sous forme de bon d’achat de matériel (bon d’achat chez 9c+ ou le vieux, à définir…).
 Le calendrier des sorties et le tutorat ont été présentés. Les sorties effectuées récemment (cascade de glace et ski de randonnée) ont été évoquées.</text:p>
      <text:h text:style-name="Heading_20_2" text:outline-level="2"><text:bookmark-start text:name="__RefHeading___formation_animateur_sae_3"/><text:bookmark-start text:name="formation_animateur_sae"/>Formation animateur SAE :<text:bookmark-end text:name="__RefHeading___formation_animateur_sae_3"/><text:bookmark-end text:name="formation_animateur_sae"/></text:h>
      <text:p text:style-name="Text_20_body">séance organisé en interclub par la FSGT à Stains. A l’issue de la formation il est attribué un brevet d’animateur SAE. Les organisateurs étaient Remy Capeau (juré c’est la dernière fois qu’il participe, …, comme lors des précédentes sessions. Le reverrons nous ?), Emilie, et Yves Bertini. 10 clubs étaient représentés. Cette formation se déroule sur trois jours :  jours de théorie et une journée d’animation de séance. Tous les grimpeurs présents à la formation de Stains étaient excellents. Ces formations permettent des rencontres interclub. Des animateurs sont recherché pour l’an prochain afin d’être organisateur.
La prochaine formation aura lieu à Argenteuil en février. 20 places sont disponibles. Elle seront attribuées à des personnes s’étant déjà engagées dans des séances d’animation au coté d’un animateur breveté. </text:p>
      <text:h text:style-name="Heading_20_2" text:outline-level="2"><text:bookmark-start text:name="__RefHeading___prise_d_or_enfants_4"/><text:bookmark-start text:name="prise_d_or_enfants"/>Prise d’or enfants :<text:bookmark-end text:name="__RefHeading___prise_d_or_enfants_4"/><text:bookmark-end text:name="prise_d_or_enfants"/></text:h>
      <text:p text:style-name="Text_20_body">Comme chaque année un succès. 70 enfants de 10 clubs se sont mesurés les uns aux autres dans la bonne humeur. 30 adultes les ont encadrés. Les animateurs ont été remarquablement soutenus par tant de bénévoles. Il y avait plus d’atelier que d’enfants, personne n’a pu s’ennuyer, pas d’attente, pas de temps mort. La journée a été clôturée par le relais de vitesse, épreuve qui pourrait être revue pour la prochaine session. Nous recherchons des idées, notamment pour clôturer la séance. 
Les enfants de roc 14 ont gagné l’épreuve de vitesse malgré les obstacles qui ont été rajoutés. Trop bons les minots ! il faut laisser gagner les invités, c’est la « politesse »… Le but de ce projet est de créer des liens entre les clubs. Les équipes sont constituées d’enfants venant de différents clubs.</text:p>
      <text:h text:style-name="Heading_20_2" text:outline-level="2"><text:bookmark-start text:name="__RefHeading___tutorat_5"/><text:bookmark-start text:name="tutorat"/>Tutorat :<text:bookmark-end text:name="__RefHeading___tutorat_5"/><text:bookmark-end text:name="tutorat"/></text:h>
      <text:p text:style-name="Text_20_body"> 33 tutorés pour 15 tuteurs. Problème de binôme. Les tuteurs sont ardemment recherchés.
Florence et Céline se sont évertuées à résoudre ce problème sans trouver la solution idéale. la solution 2 tutorés par tuteurs n’est pas forcément idéale, et les tuteurs ne sont pas forcément réceptifs à cette possibilité. Florence nous a exposé avec tout son professionnalisme les obstacles qu’elle entrevoit à des trinômes.</text:p>
      <text:h text:style-name="Heading_20_2" text:outline-level="2"><text:bookmark-start text:name="__RefHeading___fete_de_hauteroche_6"/><text:bookmark-start text:name="fete_de_hauteroche"/>Fête de Hauteroche :<text:bookmark-end text:name="__RefHeading___fete_de_hauteroche_6"/><text:bookmark-end text:name="fete_de_hauteroche"/></text:h>
      <text:p text:style-name="Text_20_body"> prévue pour le 23-25 mai 2015. La dernière édition semblait être bien la der des der. Le club local trouvait la charge de travail un peu trop importante. On les comprend : tant de monde à accueillir ! Fatigue, manque de temps. La réunion du 3 février a eu raison de nos inquiétudes. La Fête aura bien lieu. Les habitants de Hauteroche qui ont besoin de soutien ont trouvé du répondant auprès des clubs de Bagnolet, Grimper 13, Roc 14, et peut être Ivry et Fontenay. Il faut les soutenir pour les actions publicitaires (annonce du WE, conception de l’affiche, affichage dans les clubs)gestion des inscriptions et transports, mais aussi aide à la préparation des repas, chargement du matériel dans les remorques, faire les achats de nourriture, démontage des tentes. Thibault et Florence sont les correspondants.
Florence a souligné des problèmes dans l’organisation des voyages pour 2014. Il y aura cette année des consignes qui seront strictement appliquées. Pas d’initiatives privées qui n’auront obtenues l’aval de la ou du responsable. Pas de remboursements de frais pour les voyages privés.</text:p>
      <text:h text:style-name="Heading_20_2" text:outline-level="2"><text:bookmark-start text:name="__RefHeading___commande_de_materiel_7"/><text:bookmark-start text:name="commande_de_materiel"/>Commande de matériel<text:bookmark-end text:name="__RefHeading___commande_de_materiel_7"/><text:bookmark-end text:name="commande_de_materiel"/></text:h>
      <text:p text:style-name="Text_20_body"> Christophe passera prochainement une commande assez importante pour remplacer les prises usées et améliorer la diversité du stock. Céline a souligné l’importance financière de cette commande. Elle a rajouté que Roc 14 doit clarifier le mode de gestion vis-à-vis de la Mairie de Paris. En effet, probablement suite aux promesses électorales, la nouvelle Maire de Paris pourrait demander à ce que le mode de gestion évolue sensiblement. Ce point est à mettre au clair prochainement. Un achat de cordes a été évoqué (pour les sorties), 6 baudriers enfants petites tailles rendront grand service, + un jeu de friends pour équiper les sorties TA - alpinisme.</text:p>
      <text:h text:style-name="Heading_20_2" text:outline-level="2"><text:bookmark-start text:name="__RefHeading___demande_de_creneaux_horaires_8"/><text:bookmark-start text:name="demande_de_creneaux_horaires"/>Demande de créneaux horaires :<text:bookmark-end text:name="__RefHeading___demande_de_creneaux_horaires_8"/><text:bookmark-end text:name="demande_de_creneaux_horaires"/></text:h>
      <text:p text:style-name="Text_20_body">Demande des créneaux l’année prochaine à l’identique, ajout du dimanche jusqu’à 15h. Concernant les créneaux étendus le bilan est positif à roc14, ainsi que chez toutes les associati trouver 4 « supers » référents (responsables du gymnase) pour ces créneaux. Nous passerons dès ce vendredi 13 à un créneau nocturne chaque vendredi (à confirmer si vacances comprises ou non). L’exercice d’évacuation surprise a été parfaitement exécuté.</text:p>
      <text:h text:style-name="Heading_20_2" text:outline-level="2"><text:bookmark-start text:name="__RefHeading___car_bleau_9"/><text:bookmark-start text:name="car_bleau"/>Car Bleau<text:bookmark-end text:name="__RefHeading___car_bleau_9"/><text:bookmark-end text:name="car_bleau"/></text:h>
      <text:p text:style-name="Text_20_body">il faut intégrer les nouvelles associations (9 à pic et Le mur). Un tableau de quota de places par club a été présenté. les nouvelles associations se verront vraisemblablement attribué un peu plus de places au détriment de grimpe 13 et roc 14.</text:p>
      <text:h text:style-name="Heading_20_2" text:outline-level="2"><text:bookmark-start text:name="__RefHeading___sorties_thematiques_10"/><text:bookmark-start text:name="sorties_thematiques"/>sorties thématiques :<text:bookmark-end text:name="__RefHeading___sorties_thematiques_10"/><text:bookmark-end text:name="sorties_thematiques"/></text:h>
      <text:p text:style-name="Text_20_body">le nettoyage n’attire pas grand monde. Deux thèmes proposés : création de nouveaux circuits (contact avec un membre FSGT de Ste Geneviève des Bois), et repeindre les circuits qui en ont besoin.</text:p>
      <text:h text:style-name="Heading_20_2" text:outline-level="2"><text:bookmark-start text:name="__RefHeading___sorties_proposees_11"/><text:bookmark-start text:name="sorties_proposees"/>Sorties proposées<text:bookmark-end text:name="__RefHeading___sorties_proposees_11"/><text:bookmark-end text:name="sorties_proposees"/></text:h>
      <text:p text:style-name="Text_20_body">Sortie autonome TA au caroux : en parallèle avec la formation TA Stan organise une sortie avec Laure.</text:p>
      <text:p text:style-name="Text_20_body">Sortie : Calanques 16-23 mai (une semaine) organisée par Philippe S.
Saint Jean de Buege par Aïdan.</text:p>
      <text:h text:style-name="Heading_20_2" text:outline-level="2"><text:bookmark-start text:name="__RefHeading___prochain_collectifle_4_mars_12"/><text:bookmark-start text:name="prochain_collectifle_4_mars"/>Prochain collectif : le 4 mars.<text:bookmark-end text:name="__RefHeading___prochain_collectifle_4_mars_12"/><text:bookmark-end text:name="prochain_collectifle_4_mar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30</meta:creation-date>
    <dc:creator>Generated</dc:creator>
    <dc:date>2026-06-15T13::59:30</dc:date>
    <dc:language>en-US</dc:language>
    <meta:editing-cycles>1</meta:editing-cycles>
    <meta:editing-duration>PT0S</meta:editing-duration>
    <dc:title>collectif:compte-rendu:2015-02-09</dc:title>
  </office:meta>
</office:document-meta>
</file>