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12-04"/><text:bookmark-start text:name="__RefHeading___compte-rendu_du_collectif_du_4_decembre_2014_1"/><text:bookmark-start text:name="compte-rendu_du_collectif_du_4_decembre_2014"/>Compte-rendu du collectif du 4 décembre 2014<text:bookmark-end text:name="__RefHeading___compte-rendu_du_collectif_du_4_decembre_2014_1"/><text:bookmark-end text:name="compte-rendu_du_collectif_du_4_decembre_2014"/></text:h>
      <text:p text:style-name="Text_20_body">Virginie, Céline Philippe Tibot Joël Antoine Patrick, Laurent Jérôme, Benjamin, Florence et …..</text:p>
      <text:h text:style-name="Heading_20_2" text:outline-level="2"><text:bookmark-start text:name="__RefHeading___retour_sur_les_sorties_2"/><text:bookmark-start text:name="retour_sur_les_sorties"/>Retour sur les sorties<text:bookmark-end text:name="__RefHeading___retour_sur_les_sorties_2"/><text:bookmark-end text:name="retour_sur_les_sorties"/></text:h>
      <text:h text:style-name="Heading_20_3" text:outline-level="3"><text:bookmark-start text:name="__RefHeading___initiation_terrain_d_aventure_a_annot_3"/><text:bookmark-start text:name="initiation_terrain_d_aventure_a_annot"/>Initiation terrain d'aventure à Annot<text:bookmark-end text:name="__RefHeading___initiation_terrain_d_aventure_a_annot_3"/><text:bookmark-end text:name="initiation_terrain_d_aventure_a_annot"/></text:h>
      <text:p text:style-name="Text_20_body">Bon cru, le processus pédagogique, avec le début par l'artif, est au point : 
Premier jour découvert matos bloc fissure, 2ème  jour artif, 3ème  jour grimpe autonome 
9 participants (2 de grimpe 13) un compte rendu sera sur le site </text:p>
      <text:h text:style-name="Heading_20_3" text:outline-level="3"><text:bookmark-start text:name="__RefHeading___tarragone_4"/><text:bookmark-start text:name="tarragone"/>Tarragone<text:bookmark-end text:name="__RefHeading___tarragone_4"/><text:bookmark-end text:name="tarragone"/></text:h>
      <text:p text:style-name="Text_20_body">Très bien, bonne météo falaise magnifique, une sortie assez difficile en niveau. Un album photo d'enfer. 10 participants. cette sortie a confirme qu'il faut réfléchir notre mode de financement. </text:p>
      <text:h text:style-name="Heading_20_2" text:outline-level="2"><text:bookmark-start text:name="__RefHeading___retour_sur_les_premieres_seances_des_creneaux_etendus_5"/><text:bookmark-start text:name="retour_sur_les_premieres_seances_des_creneaux_etendus"/>Retour sur les premières séances des creneaux etendus<text:bookmark-end text:name="__RefHeading___retour_sur_les_premieres_seances_des_creneaux_etendus_5"/><text:bookmark-end text:name="retour_sur_les_premieres_seances_des_creneaux_etendus"/></text:h>
      <text:p text:style-name="Text_20_body">un 1er  vendredi d'ouverture au delà de 22H30 à eu lieu avec une vingtaine de participants.  (l'information avait été fait avec  juste un mail avant la séance) .A la  2ème séance, une soixantaine de participant  de tous clubs parisiens. Une satisfaction exprimée avec une ambiance spéciale plus conviviale. Pour les “responsables”de la séance  un tour du gymnase avec le gardien s’avère utile. Les participants prennent leur temps pour sortir, ca va se roder. rappel de la  règle : “ Il faut être entré dans le gymnase avant 22H30, pas d'entrées après …). Insatisfaction sur la prépa avec les services de la mairie . On pourra  élargir le nombre des  référents mais ils devront suivre la ” formation“ pour la fermeture du gymnase. C'est mieux d'être deux pour fermer. Il existe un pointage des participants nombre de personne et durée de présence. </text:p>
      <text:h text:style-name="Heading_20_2" text:outline-level="2"><text:bookmark-start text:name="__RefHeading___aide_a_l_association_le_mur_6"/><text:bookmark-start text:name="aide_a_l_association_le_mur"/>Aide à l’association le Mur<text:bookmark-end text:name="__RefHeading___aide_a_l_association_le_mur_6"/><text:bookmark-end text:name="aide_a_l_association_le_mur"/></text:h>
      <text:p text:style-name="Text_20_body">un nouveau club FSGT  vient de se  créer il se nomme le mur 
ce club  a sollicite Roc 14 pour un coup de main. Nous validons l'idée de les aider ne les associant aux sorties Roc 14 et avec une avance de trésorerie.</text:p>
      <text:h text:style-name="Heading_20_2" text:outline-level="2"><text:bookmark-start text:name="__RefHeading___le_tutorat_7"/><text:bookmark-start text:name="le_tutorat"/>Le Tutorat<text:bookmark-end text:name="__RefHeading___le_tutorat_7"/><text:bookmark-end text:name="le_tutorat"/></text:h>
      <text:p text:style-name="Text_20_body">Pour le tutorat même si nous sommes convaincu que c'est une bonne idée, nous avons du mal à trouver un responsable et une organisation qui donne fonctionne. 
un appel va etre lancer pour trouver quelqu'un. L'idee serait de suivre plus les tuteurs.</text:p>
      <text:h text:style-name="Heading_20_2" text:outline-level="2"><text:bookmark-start text:name="__RefHeading___retour_sur_la_prise_d_or_et_rappel_des_prochaines_rencontres_8"/><text:bookmark-start text:name="retour_sur_la_prise_d_or_et_rappel_des_prochaines_rencontres"/>Retour sur la prise d’or et rappel des prochaines rencontres<text:bookmark-end text:name="__RefHeading___retour_sur_la_prise_d_or_et_rappel_des_prochaines_rencontres_8"/><text:bookmark-end text:name="retour_sur_la_prise_d_or_et_rappel_des_prochaines_rencontres"/></text:h>
      <text:p text:style-name="Text_20_body">Organisé en une semaine par Antoine et Julie. Le déplacement de  cette rencontre au mois de novembre, ne pose pas de problème. Peu de participants de roc 14  que se soit pour aider  à la préparation  ou pour participer (bien qu'il y ait eu 2 mails sur la liste membre) 80 participants, le club  apache à remporte la prise d'or cette année. Adeline a fait des photos qui serviront aussi pour le livre FSGT escalade.. à part ce manque de participation la rencontre s'est bien passée avec des nouveautés : la présence des ostéo, les épreuves sur le pan, des activités créatives inclues dans la rencontres. </text:p>
      <text:h text:style-name="Heading_20_2" text:outline-level="2"><text:bookmark-start text:name="__RefHeading___retour_sur_la_reunion_du_comite_9"/><text:bookmark-start text:name="retour_sur_la_reunion_du_comite"/>Retour sur la reunion du comite<text:bookmark-end text:name="__RefHeading___retour_sur_la_reunion_du_comite_9"/><text:bookmark-end text:name="retour_sur_la_reunion_du_comite"/></text:h>
      <text:p text:style-name="Text_20_body"> Benjamin et Philippe ont participé à la réunion du comité fsgt 75 
Le point essentiel était les initiatives de la mairie de paris concernant l'escalade :
•	Ouverture des installations sportives  aux licenciés des clubs en fin de soirée. Cette expérimentation se fait sur plusieurs gymnases et activités sportives. Roc 14 a accepté de faire cette expérimentation avec une séance tous le quinze jours ( voir calendrier sur le site).Une évaluation aura lieu à la fin.
•	l'accès des non-licenciés à des murs d'escalade. Trois formes sont prévues: accès libres pour grimpeurs  autonomes, accès payant à des séances supervisés par les encadrants ville de paris, initiations payantes  par des encadrants ville de paris.</text:p>
      <text:p text:style-name="Text_20_body">Sans être opposés à l'accès des individuels ni à l'ouverture plus tardive des équipements. Les clubs d'escalade s'inquiètent des conséquences que pourraient avoir  ces initiatives. Ils pensent qu'ils faut rester vigilant pour que ces initiatives ne développent pas au détriment de la pratique associative. 
À mettre sur le site de roc 14: un texte présentant les initiatives de la mairie de paris. le texte commun des club FSGT est en cours d'écriture il sera également sur le site.  </text:p>
      <text:h text:style-name="Heading_20_2" text:outline-level="2"><text:bookmark-start text:name="__RefHeading___retour_sur_la_reunion_des_poles_10"/><text:bookmark-start text:name="retour_sur_la_reunion_des_poles"/>Retour sur la reunion des pôles<text:bookmark-end text:name="__RefHeading___retour_sur_la_reunion_des_poles_10"/><text:bookmark-end text:name="retour_sur_la_reunion_des_poles"/></text:h>
      <text:p text:style-name="Text_20_body">Rappel :  les pôles d'activité bénévoles ont été crée pour démultiplier les possibilités d'investissement bénévole des adhérents de Roc 14. A chaque inscription ou réinscription il est demandé à chaque adhérents sur quel pôle d’activé il souhaite s'investir. Les débuts sont encourageants, car les pôles permettent de mieux faire connaître la diversité des activités de l'association et il semble qu'il augmente le nombre de personnes impliquées. 
Parmi les questions  soulevées : 
comment peut-on aider les responsables des pôles à animer leur activités . ?
Il faut penser à la relève le plus en amont possible pour les responsables de pôles.
Les formes d'organisation sont importantes pour la réussite des pôles 
deux exemples différents . 
pour l'accueil des nouveaux adhérents nous avons trouvé une manière fluide et efficace.  
Nous recherchons  un responsable pour cette activité de tutorat.
Peut être faut-il réfléchir à la taille des pôles de manière à ce que la responsabilité à prendre en charge ne soit pas trop lourde ? ( par exemple peut être scinder en plusieurs activités les pôles trop important comme sorties ?)   </text:p>
      <text:h text:style-name="Heading_20_2" text:outline-level="2"><text:bookmark-start text:name="__RefHeading___organisation_du_nettoyage_et_de_la_prochaine_session_d_ouverture_11"/><text:bookmark-start text:name="organisation_du_nettoyage_et_de_la_prochaine_session_d_ouverture"/>Organisation du nettoyage et de la prochaine session d’ouverture<text:bookmark-end text:name="__RefHeading___organisation_du_nettoyage_et_de_la_prochaine_session_d_ouverture_11"/><text:bookmark-end text:name="organisation_du_nettoyage_et_de_la_prochaine_session_d_ouverture"/></text:h>
      <text:p text:style-name="Text_20_body">une session de demontage de voies et de nettoyage des prises aura lieu le samedi 6 decembre. Un karcher a ete achete par Roc 14. L'ensemble du materiel de falaise sera verifie a cette occasion. Les prises du pan seront par la meme occasion totalement demontees.
Une session ouverture se deroulera le samedi 13 décembre sur toute la journee. Les nouvelles prises devraient etre arrivées.</text:p>
      <text:h text:style-name="Heading_20_2" text:outline-level="2"><text:bookmark-start text:name="__RefHeading___arrivee_prochaine_des_nouveaux_tapis_mur_pan._que_faire_des_tapis_pan_roc_12"/><text:bookmark-start text:name="arrivee_prochaine_des_nouveaux_tapis_mur_pan._que_faire_des_tapis_pan_roc"/>Arrivée prochaine des nouveaux tapis mur+pan. Que faire des tapis pan roc ?<text:bookmark-end text:name="__RefHeading___arrivee_prochaine_des_nouveaux_tapis_mur_pan._que_faire_des_tapis_pan_roc_12"/><text:bookmark-end text:name="arrivee_prochaine_des_nouveaux_tapis_mur_pan._que_faire_des_tapis_pan_roc"/></text:h>
      <text:p text:style-name="Text_20_body">L'ensemble des tapis au pied du mur et du pan vont etre remplaces par la mairie. Le gros tapis de gym utilise pour le pan est deja parti.
la date de la reception des nouveaux tapis n'est pas connue a ce jour.</text:p>
      <text:h text:style-name="Heading_20_2" text:outline-level="2"><text:bookmark-start text:name="__RefHeading___fixation_d_une_date_pour_l_ag_et_du_colelctif_de_preparation_13"/><text:bookmark-start text:name="fixation_d_une_date_pour_l_ag_et_du_colelctif_de_preparation"/>Fixation d’une date pour l’AG et du colelctif de preparation<text:bookmark-end text:name="__RefHeading___fixation_d_une_date_pour_l_ag_et_du_colelctif_de_preparation_13"/><text:bookmark-end text:name="fixation_d_une_date_pour_l_ag_et_du_colelctif_de_preparation"/></text:h>
      <text:p text:style-name="Text_20_body">Habituellement cette AG  permet d'aborder :  le  bilan financier, le calendrier des sorties   le renouvellement du bureau si nécessaire. 
l'AG de mi-saison est fixe le 24 janvier à 16h au gymnase.  Le  collectif pour préparer l'AG de mi saison lieu le 8 janvier</text:p>
      <text:h text:style-name="Heading_20_2" text:outline-level="2"><text:bookmark-start text:name="__RefHeading___presentation_du_bilan_financier_en_amont_de_l_ag_et_premieres_reflexions_sur_le_financement_des_sorties_14"/><text:bookmark-start text:name="presentation_du_bilan_financier_en_amont_de_l_ag_et_premieres_reflexions_sur_le_financement_des_sorties"/>Présentation du bilan financier en amont de l’AG et premières réflexions sur le financement des sorties<text:bookmark-end text:name="__RefHeading___presentation_du_bilan_financier_en_amont_de_l_ag_et_premieres_reflexions_sur_le_financement_des_sorties_14"/><text:bookmark-end text:name="presentation_du_bilan_financier_en_amont_de_l_ag_et_premieres_reflexions_sur_le_financement_des_sorties"/></text:h>
      <text:p text:style-name="Text_20_body">Céline présente le bilan financier avec un document clair et complet ( salué à l'unanimité ) Nous sommes Légèrement  excédentaire sur cet exercice. 
La discussion insiste sur la nécessité de revisiter  nos choix et nos règle concernant les participations du club pour les sorties </text:p>
      <text:h text:style-name="Heading_20_2" text:outline-level="2"><text:bookmark-start text:name="__RefHeading___proposition_de_sorties_15"/><text:bookmark-start text:name="proposition_de_sorties"/>Proposition de sorties<text:bookmark-end text:name="__RefHeading___proposition_de_sorties_15"/><text:bookmark-end text:name="proposition_de_sorti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59</meta:creation-date>
    <dc:creator>Generated</dc:creator>
    <dc:date>2026-06-15T13::57:59</dc:date>
    <dc:language>en-US</dc:language>
    <meta:editing-cycles>1</meta:editing-cycles>
    <meta:editing-duration>PT0S</meta:editing-duration>
    <dc:title>collectif:compte-rendu:2014-12-04</dc:title>
  </office:meta>
</office:document-meta>
</file>