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8-27"/><text:bookmark-start text:name="__RefHeading___compte-rendu_du_collectif_du_27_aout_2014_1"/><text:bookmark-start text:name="compte-rendu_du_collectif_du_27_aout_2014"/>Compte-rendu du collectif du 27 aout 2014<text:bookmark-end text:name="__RefHeading___compte-rendu_du_collectif_du_27_aout_2014_1"/><text:bookmark-end text:name="compte-rendu_du_collectif_du_27_aout_2014"/></text:h>
      <text:p text:style-name="Text_20_body"> Fabrice, Benoit, Ben, Alexandre, Thomas, Julie, Céline, Toma, Joel, Yves, Christophe, Virginie, Tibo  et j’oublie des personnes. Mais pas mal de monde pour ce collectif de rentrée</text:p>
      <text:h text:style-name="Heading_20_2" text:outline-level="2"><text:bookmark-start text:name="__RefHeading___preparation_de_la_rentree_2"/><text:bookmark-start text:name="preparation_de_la_rentree"/>Préparation de la rentrée<text:bookmark-end text:name="__RefHeading___preparation_de_la_rentree_2"/><text:bookmark-end text:name="preparation_de_la_rentree"/></text:h>
      <text:h text:style-name="Heading_20_3" text:outline-level="3"><text:bookmark-start text:name="__RefHeading___les_creneaux_pour_la_saison_201415_3"/><text:bookmark-start text:name="les_creneaux_pour_la_saison_201415"/>Les creneaux pour la saison 2014 /15<text:bookmark-end text:name="__RefHeading___les_creneaux_pour_la_saison_201415_3"/><text:bookmark-end text:name="les_creneaux_pour_la_saison_201415"/></text:h>
      <text:p text:style-name="Text_20_body">Les creneaux ont été reconduits a l’identique, avec en plus le mardi midi de 12h à 13h30</text:p>
      <text:h text:style-name="Heading_20_3" text:outline-level="3"><text:bookmark-start text:name="__RefHeading___le_forum_4"/><text:bookmark-start text:name="le_forum"/>Le forum<text:bookmark-end text:name="__RefHeading___le_forum_4"/><text:bookmark-end text:name="le_forum"/></text:h>
      <text:p text:style-name="Text_20_body"><text:span text:style-name="Strong_20_Emphasis">Samedi 6 septembre</text:span>. Inscription pour les creneaux jeunes
On ne sait pas si il y a une tour cette annee. Virginie se renseigne aupres de la mairi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pas de tour d’escalade prévue cette année par la mairie, au profit d’un espace citoyens sur le parvis. cela ne vaut pas forcément pour les prochains forums</text:p>
                </table:table-cell>
              </table:table-row>
            </table:table>
          </table:table-cell>
        </table:table-row>
      </table:table>
      <text:h text:style-name="Heading_20_3" text:outline-level="3"><text:bookmark-start text:name="__RefHeading___les_inscriptions_5"/><text:bookmark-start text:name="les_inscriptions"/>Les inscriptions<text:bookmark-end text:name="__RefHeading___les_inscriptions_5"/><text:bookmark-end text:name="les_inscriptions"/></text:h>
      <text:p text:style-name="Text_20_body">Le formulaire pour le tirage au sort a été mis à jour par Jérémy et Virginie. Le pôle communication interne a ré-inscrit la partie presentant l’association. Il est en ligne depuis le 25 aout minuit ( a la date du collectif plus de 300 inscrits)
Le tirage au sort aura lieu le 8 septembre. Le bureau et le pole com’ se chargent d’ecrire le mail aux heureux élus.
<text:span text:style-name="Strong_20_Emphasis">Le pot d’accueil des nouveaux aura lieu le samedi 13 a partir de 16h</text:span>
<text:span text:style-name="Strong_20_Emphasis">Le programme</text:span>
-mots d’accueil des presidents
-presentation du fonctionnement de roc 14 par Joel (5 min) suivie d’une rencontre avec les poles pendant 30 min
-validation des inscriptions </text:p>
      <text:p text:style-name="Text_20_body">Comme chaque annee, il sera distribue le guide de Roc 14, le guide sur le materiel. Ils sont disponibles sur le wiki. Tibo et Toma se chargent de la relecture et des corrections.
Cette annee la FSGT a fait un depliant sur la section montagne escalade. Benjamin se charge de le les recuperer au comite. Ils seront distribues au moment de l’inscription</text:p>
      <text:h text:style-name="Heading_20_3" text:outline-level="3"><text:bookmark-start text:name="__RefHeading___debat_sur_la_communication_autour_des_poles_et_sur_l_obligation_des_membres_a_s_inscrire_dans_un_ou_plusieurs_poles_6"/><text:bookmark-start text:name="debat_sur_la_communication_autour_des_poles_et_sur_l_obligation_des_membres_a_s_inscrire_dans_un_ou_plusieurs_poles"/>Débat sur la communication autour des poles et sur l’obligation des membres a s’inscrire dans un ou plusieurs poles.<text:bookmark-end text:name="__RefHeading___debat_sur_la_communication_autour_des_poles_et_sur_l_obligation_des_membres_a_s_inscrire_dans_un_ou_plusieurs_poles_6"/><text:bookmark-end text:name="debat_sur_la_communication_autour_des_poles_et_sur_l_obligation_des_membres_a_s_inscrire_dans_un_ou_plusieurs_poles"/></text:h>
      <text:p text:style-name="Text_20_body">Afin de sensibiliser l’ensemble des membres au fonctionnement de Roc 14 et a son organisation en pole, il a été decide d’organiser un grand collectif festif le 11 octobre a 16h au gymnase.</text:p>
      <text:h text:style-name="Heading_20_3" text:outline-level="3"><text:bookmark-start text:name="__RefHeading___les_initiations_7"/><text:bookmark-start text:name="les_initiations"/>Les initiations<text:bookmark-end text:name="__RefHeading___les_initiations_7"/><text:bookmark-end text:name="les_initiations"/></text:h>
      <text:p text:style-name="Text_20_body">Une réunion de preparation aura lieu la semaine du 1er septembre, Yves va envoyer un mail a ce sujet.
Les seances débiuteront la semaine du 15 septembre.</text:p>
      <text:h text:style-name="Heading_20_3" text:outline-level="3"><text:bookmark-start text:name="__RefHeading___atelier_vol_8"/><text:bookmark-start text:name="atelier_vol"/>Atelier vol<text:bookmark-end text:name="__RefHeading___atelier_vol_8"/><text:bookmark-end text:name="atelier_vol"/></text:h>
      <text:p text:style-name="Text_20_body">Un atelier vol sera organise le 15 novembre pour conclure les seances initiations (tibo et christophe)</text:p>
      <text:h text:style-name="Heading_20_2" text:outline-level="2"><text:bookmark-start text:name="__RefHeading___vie_des_poles_9"/><text:bookmark-start text:name="vie_des_poles"/>Vie des poles<text:bookmark-end text:name="__RefHeading___vie_des_poles_9"/><text:bookmark-end text:name="vie_des_poles"/></text:h>
      <text:p text:style-name="Text_20_body">On ne sait pas toujours si les poles « vivent »
Aux re-inscriptions de juin, les personnes devaient s’inscrire dans le pole de leur choix.
Les listes seront envoyées a chaque coordinateurs de poles.
Pour faciliter la communication et avoir des adresses perennes dans le temps, le pole web va créer une adresse mail pour chaque pole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premières réunions des pôles en cours de calage dans la première quinzaine de septembre, dans la perspective du pot d’accueil du 13/09</text:p>
                </table:table-cell>
              </table:table-row>
            </table:table>
          </table:table-cell>
        </table:table-row>
      </table:table>
      <text:h text:style-name="Heading_20_2" text:outline-level="2"><text:bookmark-start text:name="__RefHeading___referents_de_seances_10"/><text:bookmark-start text:name="referents_de_seances"/>Referents de seances<text:bookmark-end text:name="__RefHeading___referents_de_seances_10"/><text:bookmark-end text:name="referents_de_seances"/></text:h>
      <text:p text:style-name="Text_20_body">Il y a quelques problemes pendant l’été concernant les horaires de fin de seance.
Il semblerait que ce soit un probleme ponctuel. 
Pour le debut de la saison, il sera rappele a l’ensemble des membres les horaires et la necessite de les respecter</text:p>
      <text:h text:style-name="Heading_20_2" text:outline-level="2"><text:bookmark-start text:name="__RefHeading___elargissement_d_un_creneau_en_gestion_autonome_22h30-00h00_11"/><text:bookmark-start text:name="elargissement_d_un_creneau_en_gestion_autonome_22h30-00h00"/>Elargissement d'un créneau en gestion autonome (22h30-00h00)<text:bookmark-end text:name="__RefHeading___elargissement_d_un_creneau_en_gestion_autonome_22h30-00h00_11"/><text:bookmark-end text:name="elargissement_d_un_creneau_en_gestion_autonome_22h30-00h00"/></text:h>
      <text:p text:style-name="Text_20_body">La mairie souhaite tester les creneaux en gestion autonome ie sans gardiens pour developper l’activité sportive. Roc 14 fait parti des associations tests. Nous devons soumettre une lettre d’intention. Il a été decide que nous ouvrirons un creneau supplementaire le vendredi de 22h30 a minuit tous les quinze jours hors vacances scolaires. 
Les modalites de fonctionnement devront etre decides par la suite.</text:p>
      <text:h text:style-name="Heading_20_2" text:outline-level="2"><text:bookmark-start text:name="__RefHeading___sorties_12"/><text:bookmark-start text:name="sorties"/>Sorties<text:bookmark-end text:name="__RefHeading___sorties_12"/><text:bookmark-end text:name="sorties"/></text:h>
      <text:p text:style-name="Text_20_body">Bus : le 28 septembre ( busbleau@roc14.org) </text:p>
      <text:p text:style-name="Text_20_body">28 septembre nettoyage a Hauteroche (Rodriguo centralise les participants pour Roc 14, h.rodrigo.quiroz@gmail.com)</text:p>
      <text:p text:style-name="Text_20_body">28 septembre : action anti erosion a  l’elephant</text:p>
      <text:p text:style-name="Text_20_body">29/09 au 5/10 sejour dans les calanques organisé par Toma (tomae75@gmail.com)</text:p>
      <text:p text:style-name="Text_20_body">WE 18-19 octobre Cormot organisé par Céline (celine.moyon@seznam.cz )</text:p>
      <text:p text:style-name="Text_20_body">Toussaint sortie en Espagne et en mai en Grece organisées par Tibo (tibo.dargent@gmail.com )</text:p>
      <text:p text:style-name="Text_20_body">Planning de sorties annuelles a Bleau le dimanche est en train d’etre mis en place par Tibo </text:p>
      <text:h text:style-name="Heading_20_2" text:outline-level="2"><text:bookmark-start text:name="__RefHeading___prochains_collectif_13"/><text:bookmark-start text:name="prochains_collectif"/>Prochains collectif<text:bookmark-end text:name="__RefHeading___prochains_collectif_13"/><text:bookmark-end text:name="prochains_collectif"/></text:h>
      <text:p text:style-name="Text_20_body">mercredi 24 septembre à 20h</text:p>
      <text:p text:style-name="Text_20_body">collectif festif samedi 11 octobre à 16 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48</meta:creation-date>
    <dc:creator>Generated</dc:creator>
    <dc:date>2026-06-15T13::57:48</dc:date>
    <dc:language>en-US</dc:language>
    <meta:editing-cycles>1</meta:editing-cycles>
    <meta:editing-duration>PT0S</meta:editing-duration>
    <dc:title>collectif:compte-rendu:2014-08-27</dc:title>
  </office:meta>
</office:document-meta>
</file>