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6-02"/><text:bookmark-start text:name="__RefHeading___collectif_d_animation_roc_14_du_lundi_2_juin_2014l_essentiel_et_les_decisions_1"/><text:bookmark-start text:name="collectif_d_animation_roc_14_du_lundi_2_juin_2014l_essentiel_et_les_decisions"/>Collectif d'animation Roc 14 du Lundi 2 juin 2014 : L'essentiel et les décisions<text:bookmark-end text:name="__RefHeading___collectif_d_animation_roc_14_du_lundi_2_juin_2014l_essentiel_et_les_decisions_1"/><text:bookmark-end text:name="collectif_d_animation_roc_14_du_lundi_2_juin_2014l_essentiel_et_les_decisions"/></text:h>
      <text:p text:style-name="Text_20_body">Une forte fréquentation pour ce collectif essentiellement consacré à la préparation de l'AG   du  21 juin, 25 adhérents étaient présents. </text:p>
      <text:h text:style-name="Heading_20_2" text:outline-level="2"><text:bookmark-start text:name="__RefHeading___decisions_pour_l_ag_2"/><text:bookmark-start text:name="decisions_pour_l_ag"/>Décisions pour l'AG :<text:bookmark-end text:name="__RefHeading___decisions_pour_l_ag_2"/><text:bookmark-end text:name="decisions_pour_l_ag"/></text:h>
      <text:h text:style-name="Heading_20_3" text:outline-level="3"><text:bookmark-start text:name="__RefHeading___lieu_3"/><text:bookmark-start text:name="lieu"/>Lieu :<text:bookmark-end text:name="__RefHeading___lieu_3"/><text:bookmark-end text:name="lieu"/></text:h>
      <text:p text:style-name="Text_20_body">comité fédéral de la FSGT du val de marne 
115 Avenue Maurice Thorez, 94200 Ivry sur Seine métro Pierre Curie 
de 13 h à 18h</text:p>
      <text:h text:style-name="Heading_20_3" text:outline-level="3"><text:bookmark-start text:name="__RefHeading___deroulement_4"/><text:bookmark-start text:name="deroulement"/>Déroulement<text:bookmark-end text:name="__RefHeading___deroulement_4"/><text:bookmark-end text:name="deroulement"/></text:h>
      <text:p text:style-name="Text_20_body">13H à 14h 00 : les interventions orales : rapport d'activité, analyse du questionnaire adhérents, présentation des pôles d'activité bénévoles et échange en petits groupes par pole d'activité en fonction des intérêts de chacun </text:p>
      <text:p text:style-name="Text_20_body">14H 00à 17H : Barbecue et réinscriptions </text:p>
      <text:p text:style-name="Text_20_body">17H – 18H : rangement </text:p>
      <text:h text:style-name="Heading_20_3" text:outline-level="3"><text:bookmark-start text:name="__RefHeading___le_document_rapport_d_activite_5"/><text:bookmark-start text:name="le_document_rapport_d_activite"/>Le document rapport d'activité :<text:bookmark-end text:name="__RefHeading___le_document_rapport_d_activite_5"/><text:bookmark-end text:name="le_document_rapport_d_activite"/></text:h>
      <text:p text:style-name="Text_20_body">Un document sera remis à tous les participants et disponible sur le site 
Cyrus  est responsable de la constitution de ce document; se sont proposés pour participer : Christian, Noémie, Emilie, Magali, Alice, Céline. si vous êtes intéressés contacter directement Cyrus : chakademusandpliers@hotmail.fr. 06 41 95 05 03</text:p>
      <text:h text:style-name="Heading_20_3" text:outline-level="3"><text:bookmark-start text:name="__RefHeading___les_re-inscriptions_6"/><text:bookmark-start text:name="les_re-inscriptions"/>Les ré-inscriptions :<text:bookmark-end text:name="__RefHeading___les_re-inscriptions_6"/><text:bookmark-end text:name="les_re-inscriptions"/></text:h>
      <text:p text:style-name="Text_20_body">Ophélie et Dawid s’occupent de l’organisation des inscriptions : création du fichier à partir de la base de la FSGT donnée par Virginie. 
Ils ont prévu de faire des affiches claires pour mieux organiser les inscriptions. Il faut une dizaine d’ordi. 
Contact Dawid : hillien2@hotmail.com et Ophelie ophbil@gmail.com</text:p>
      <text:h text:style-name="Heading_20_3" text:outline-level="3"><text:bookmark-start text:name="__RefHeading___les_interventions_7"/><text:bookmark-start text:name="les_interventions"/>Les interventions :<text:bookmark-end text:name="__RefHeading___les_interventions_7"/><text:bookmark-end text:name="les_interventions"/></text:h>
      <text:p text:style-name="Text_20_body">Les grandes lignes de l'activité de l'année 
•	présentation d'une analyse du questionnaire adhérent 
•	présentation succincte des différents pôles d'activité bénévoles. les responsables des différents pôles donnent une ligne ou 2  de présentation à virginie.
L'idée est de faire court pour que la plus  grande partie du temps soit consacrée aux discussions par pôle.</text:p>
      <text:h text:style-name="Heading_20_3" text:outline-level="3"><text:bookmark-start text:name="__RefHeading___les_discussions_par_pole_d_activite_benevole_8"/><text:bookmark-start text:name="les_discussions_par_pole_d_activite_benevole"/>Les discussions par pôle d'activité bénévole :<text:bookmark-end text:name="__RefHeading___les_discussions_par_pole_d_activite_benevole_8"/><text:bookmark-end text:name="les_discussions_par_pole_d_activite_benevole"/></text:h>
      <text:p text:style-name="Text_20_body">Les adhérents choisissent un pole d'activité qui les intéressent et vont à la rencontre des responsables d'activité.( les responsable auront un tee-shirt vert roc 14 et un manche à balais avec une pancarte indiquant le nom du pôle !)
Il sera rappelé dans le mail d'invitation à l'AG  que le mode de fonctionnement du club est fondé sur l'investissement bénévole de tous et que chaque adhérent est invité à s'engager sur une ou plusieurs activités bénévoles en fonction de ses intérêts et disponibilités.  </text:p>
      <text:p text:style-name="Text_20_body"> Les différents pôles d'activité sont : 
- grimpe collective sur le pan 
- Communication interne  Joël 
- escalade pour tous  Philippe 
- sorties  Magali 
- accueil des nouveaux Yves 
- relations FSGT ( vacant ) 
- formation et initiation falaise SAE  Céline m et Yves 
- référents des séances: virginie 
- web : Jérémy, Bertrand et Alexandre sont intéressés et vont prendre contact avec Jérémy 
- matériel : Marie 
- SAE  : Christophe 
- randonnée : Pierre Yves
- communication : Joël, Julie
- créneaux du midi : JBaptiste
- parent enfants : Noémie 
- ados: Maud
- enfants mercredi : Philippe </text:p>
      <text:p text:style-name="Text_20_body"> Pour ceux qui ne trouvent pas chaussure à leur pied nous ajoutons un 
pôle : le “chai pas quoi faire ! ” : Claire</text:p>
      <text:h text:style-name="Heading_20_3" text:outline-level="3"><text:bookmark-start text:name="__RefHeading___les_modalites_pour_se_reinscrire_9"/><text:bookmark-start text:name="les_modalites_pour_se_reinscrire"/>Les modalités pour se réinscrire<text:bookmark-end text:name="__RefHeading___les_modalites_pour_se_reinscrire_9"/><text:bookmark-end text:name="les_modalites_pour_se_reinscrire"/></text:h>
      <text:p text:style-name="Text_20_body">L'AG est le seul moment  pour renouveler son adhésion à Roc 14 
Chaque adhérent vient avec sa licence et un chèque pour l'année. Les adhérents qui ne peuvent pas participer à l'AG  peuvent se faire réinscrire par un  autre adhérent à qui ils auront confié licence, chèque et choix d'engagement associatif.</text:p>
      <text:h text:style-name="Heading_20_3" text:outline-level="3"><text:bookmark-start text:name="__RefHeading___barbecue_10"/><text:bookmark-start text:name="barbecue"/>Barbecue :<text:bookmark-end text:name="__RefHeading___barbecue_10"/><text:bookmark-end text:name="barbecue"/></text:h>
      <text:p text:style-name="Text_20_body">le club achète les boissons et de quoi griller viandes et légumes. Pour les courses Marie et Marine pour les barbecue Philippe et gilles f  (les amateurs peuvent nous rejoindre) 
Contact Marie marie.pouilloux@laposte.net</text:p>
      <text:h text:style-name="Heading_20_2" text:outline-level="2"><text:bookmark-start text:name="__RefHeading___grimper_avec_ses_enfants_11"/><text:bookmark-start text:name="grimper_avec_ses_enfants"/>Grimper avec ses enfants :<text:bookmark-end text:name="__RefHeading___grimper_avec_ses_enfants_11"/><text:bookmark-end text:name="grimper_avec_ses_enfants"/></text:h>
      <text:p text:style-name="Text_20_body">La question est posée de pouvoir venir grimper avec ses enfants en dehors du créneau parents/enfant du lundi et de la licence découverte ponctuelle (3 €). Nécessité de revenir sur ce point lors d'un prochain collectif. Auparavant se renseigner sur  la licence famille et responsabilité ainsi que sur de qui se pratique dans d'autres club FSGT (escalade ou autre activité ) </text:p>
      <text:h text:style-name="Heading_20_2" text:outline-level="2"><text:bookmark-start text:name="__RefHeading___achat_materiel_12"/><text:bookmark-start text:name="achat_materiel"/>Achat matériel :<text:bookmark-end text:name="__RefHeading___achat_materiel_12"/><text:bookmark-end text:name="achat_materiel"/></text:h>
      <text:p text:style-name="Text_20_body">Christophe présente une liste de matériel à acheter pour compléter ou renouveler le matériel disponible 
1 corde à double et 2 cordes à simple
1 jeu de coinceurs avec 1 décoinceur, un jeu complet de camalots (0,3 au 6)
Le montant des achats est de 1350  €</text:p>
      <text:h text:style-name="Heading_20_2" text:outline-level="2"><text:bookmark-start text:name="__RefHeading___stock_de_chaussons_13"/><text:bookmark-start text:name="stock_de_chaussons"/>Stock de chaussons :<text:bookmark-end text:name="__RefHeading___stock_de_chaussons_13"/><text:bookmark-end text:name="stock_de_chaussons"/></text:h>
      <text:p text:style-name="Text_20_body">Nous disposons d'un stock important de chaussons dont une grande partie sont en très mauvais état. Ils servent  surtout aux enfants et aux ados et aussi  aux initiatives ponctuelles. Décision : jeter les chaussons en très mauvais état, conserver un stock plus réduit. On attribue à chaque enfant ou ados adhérents une paire de chausson qu'il conserve pour l'année. On renouvelle le stock en achetant au fur et à mesure des besoins. </text:p>
      <text:h text:style-name="Heading_20_2" text:outline-level="2"><text:bookmark-start text:name="__RefHeading___prochain_collectiflundi_30_juin_2014_a_20_h_14"/><text:bookmark-start text:name="prochain_collectiflundi_30_juin_2014_a_20_h"/>Prochain collectif : lundi 30 juin 2014 à 20 h<text:bookmark-end text:name="__RefHeading___prochain_collectiflundi_30_juin_2014_a_20_h_14"/><text:bookmark-end text:name="prochain_collectiflundi_30_juin_2014_a_20_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9</meta:creation-date>
    <dc:creator>Generated</dc:creator>
    <dc:date>2026-06-15T13::58:09</dc:date>
    <dc:language>en-US</dc:language>
    <meta:editing-cycles>1</meta:editing-cycles>
    <meta:editing-duration>PT0S</meta:editing-duration>
    <dc:title>collectif:compte-rendu:2014-06-02</dc:title>
  </office:meta>
</office:document-meta>
</file>