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4-04-07"/><text:bookmark-start text:name="__RefHeading___compte-rendu_du_collectif_du_lundi_7_avril_2014_1"/><text:bookmark-start text:name="compte-rendu_du_collectif_du_lundi_7_avril_2014"/>Compte-rendu du collectif du lundi 7 avril 2014<text:bookmark-end text:name="__RefHeading___compte-rendu_du_collectif_du_lundi_7_avril_2014_1"/><text:bookmark-end text:name="compte-rendu_du_collectif_du_lundi_7_avril_2014"/></text:h>
      <text:p text:style-name="Text_20_body">Ont participé: Céline, Christophe, Virginie, Nicolas, Magali, François, Quentin, Florence, Philippe, Marie-Pierre </text:p>
      <text:h text:style-name="Heading_20_2" text:outline-level="2"><text:bookmark-start text:name="__RefHeading___retour_sur_les_initiatives_passees_2"/><text:bookmark-start text:name="retour_sur_les_initiatives_passees"/>retour sur les initiatives passées<text:bookmark-end text:name="__RefHeading___retour_sur_les_initiatives_passees_2"/><text:bookmark-end text:name="retour_sur_les_initiatives_passees"/></text:h>
      <text:list text:style-name="List_20_1" text:continue-numbering="false">
        <text:list-item>
          <text:p text:style-name="LastListParagraph_List_20_1_Content_First"> Sortie collective à Bleau le dimanche 5 avril</text:p>
        </text:list-item>
      </text:list>
      <text:p text:style-name="Text_20_body">Organisation impeccable ! Beaucoup de nouveaux. 
Propositions pour enrichir ces sorties: 
- coupler systématiquement la sortie avec  une activité de nettoyage du massif
- proposer un rendez vous collectif pour le piquenique du midi</text:p>
      <text:list text:style-name="List_20_1" text:continue-numbering="false">
        <text:list-item>
          <text:p text:style-name="LastListParagraph_List_20_1_Content_First"> Cycle initiation falaise</text:p>
        </text:list-item>
      </text:list>
      <text:p text:style-name="Text_20_body">Un cycle de formation est en cours, une quinzaine de participants par séance. Ce cycle est animé par plusieurs grimpeurs qui se relaient. Une initiation grandes voies est prévue à la sortie Orpierre</text:p>
      <text:list text:style-name="List_20_1" text:continue-numbering="false">
        <text:list-item>
          <text:p text:style-name="LastListParagraph_List_20_1_Content_First"> Sortie ski de rando </text:p>
        </text:list-item>
      </text:list>
      <text:p text:style-name="Text_20_body">(pas de participants présents pour rendre compte) </text:p>
      <text:h text:style-name="Heading_20_2" text:outline-level="2"><text:bookmark-start text:name="__RefHeading___retour_sur_la_reunion_des_clubs_au_comite_3"/><text:bookmark-start text:name="retour_sur_la_reunion_des_clubs_au_comite"/>retour sur la réunion des clubs au comité<text:bookmark-end text:name="__RefHeading___retour_sur_la_reunion_des_clubs_au_comite_3"/><text:bookmark-end text:name="retour_sur_la_reunion_des_clubs_au_comite"/></text:h>
      <text:p text:style-name="Text_20_body">Pour répondre à la demande de pratique de l'escalade à Paris les clubs FSGT Île de France se sont réunis le 17 mars. Il s'agit de préparer une rencontre avec les élus municipaux de paris pour témoigner : 
- de la forte demande de la population
- du coût relativement plus faible (fonctionnement et investissement) de l'escalade par rapport à d'autres sports : natation stade ….
-Qu'il est possible de confier ces équipements à des clubs réellement associatif, les clubs FSGT le démontrent depuis plusieurs années. Un groupe est constitué pour préparer la rencontre et l'argumentaire. 
Contact : philippe.segrestan@laposte.net  </text:p>
      <text:h text:style-name="Heading_20_2" text:outline-level="2"><text:bookmark-start text:name="__RefHeading___liste_de_diffusion_fsgt_4"/><text:bookmark-start text:name="liste_de_diffusion_fsgt"/>liste de diffusion FSGT<text:bookmark-end text:name="__RefHeading___liste_de_diffusion_fsgt_4"/><text:bookmark-end text:name="liste_de_diffusion_fsgt"/></text:h>
      <text:p text:style-name="Text_20_body">On constate un peu de confusion, nombre d'infos ne sont pas relayées. Décision : établir une liste des différentes listes ! Pour que chacun puisse demander à accéder aux infos. De plus chaque liste doit disposer d'un correspondant qui veille à la diffuser les infos aux bonnes personnes. à suivre </text:p>
      <text:h text:style-name="Heading_20_2" text:outline-level="2"><text:bookmark-start text:name="__RefHeading___er_festival_de_pratiques_sportives_partagees_5"/><text:bookmark-start text:name="er_festival_de_pratiques_sportives_partagees"/>1er festival de pratiques sportives partagées<text:bookmark-end text:name="__RefHeading___er_festival_de_pratiques_sportives_partagees_5"/><text:bookmark-end text:name="er_festival_de_pratiques_sportives_partagees"/></text:h>
      <text:p text:style-name="Text_20_body">Le comité FSGT de Seine Saint Denis organise le:1er festival des pratiques partagées mercredi 14 mai 2014 à Stains. ll y aura environ 25 activités sportives proposées, dont l'escalade, pour les valides et les personnes en situation de handicap, dans le cadre d'une pratique partagée. Contact : Amandine LE DORTZ amandine.ledortz@idf.fsgt.org </text:p>
      <text:h text:style-name="Heading_20_2" text:outline-level="2"><text:bookmark-start text:name="__RefHeading___deplacement_en_transport_en_commun_6"/><text:bookmark-start text:name="deplacement_en_transport_en_commun"/>déplacement en transport en commun<text:bookmark-end text:name="__RefHeading___deplacement_en_transport_en_commun_6"/><text:bookmark-end text:name="deplacement_en_transport_en_commun"/></text:h>
      <text:p text:style-name="Text_20_body">Les WE,  les pass navigo sont “ dézonés”.  Prendre contact avec le STIF (réseau des transports d’Île-de-France) pour demander la mise en place de navette en direction des massifs. Cette initiative nécessite une construction en lien avec le plus grand nombre possible d'utilisateurs.
Contact : magali.traynard@laposte.net</text:p>
      <text:h text:style-name="Heading_20_2" text:outline-level="2"><text:bookmark-start text:name="__RefHeading___rencontre_des_tuteurs_7"/><text:bookmark-start text:name="rencontre_des_tuteurs"/>rencontre des tuteurs<text:bookmark-end text:name="__RefHeading___rencontre_des_tuteurs_7"/><text:bookmark-end text:name="rencontre_des_tuteurs"/></text:h>
      <text:p text:style-name="Text_20_body">Il a été évoqué la possibilité d'organiser une  rencontre des tuteurs pour partager les expériences. Cette idée a  émergé en parlant du groupe progression. Aucune action précise n'a été décidée à ce stade mais Céline prépare  le terrain en recherchant une liste mail  des tuteurs. </text:p>
      <text:h text:style-name="Heading_20_2" text:outline-level="2"><text:bookmark-start text:name="__RefHeading___point_sur_les_seances_de_progression_8"/><text:bookmark-start text:name="point_sur_les_seances_de_progression"/>point sur les séances de progression<text:bookmark-end text:name="__RefHeading___point_sur_les_seances_de_progression_8"/><text:bookmark-end text:name="point_sur_les_seances_de_progression"/></text:h>
      <text:p text:style-name="Text_20_body">échange suite au mail d'Emilie qui invitant à la création d'activité de progression. De l'avis de tous, il existe une attente de nombreux adhérents pour cette initiative. Le problème essentiel est de trouver des adhérents pour prendre la responsabilité de ces activités. Préalable,  constituer un petit groupe pour animer ces activités. Les personnes intéressées pour impulser cette initiative se faire connaître auprès d'Emilie ou du bureau contact: ebaritaux@gmail.com  ou bureau@roc14.org  </text:p>
      <text:h text:style-name="Heading_20_2" text:outline-level="2"><text:bookmark-start text:name="__RefHeading___organisation_d_un_weekend_a_hauteroche_pour_la_fete_des_falaises_7-9_juin_9"/><text:bookmark-start text:name="organisation_d_un_weekend_a_hauteroche_pour_la_fete_des_falaises_7-9_juin"/>organisation d'un weekend a Hauteroche pour la fête des falaises (7-9 juin)<text:bookmark-end text:name="__RefHeading___organisation_d_un_weekend_a_hauteroche_pour_la_fete_des_falaises_7-9_juin_9"/><text:bookmark-end text:name="organisation_d_un_weekend_a_hauteroche_pour_la_fete_des_falaises_7-9_juin"/></text:h>
      <text:p text:style-name="Text_20_body">La Fête des falaises, c'est à Hauteroche (Bourgogne) les 7,8,9 juin 2014. La falaise d'Hauteroche est gérée par la FSGT, elle  est emblématique de la gestion associative d'une falaise. Au programme : grimpe, fête géante le samedi soir organisé par le club local. Co-voiturage, camping sauvage et réunion de préparation seront les maitres mot de l'organisation. C'est l'occasion de participer à un rassemblement FSGT  dans toute sa convivialité. Contact florence.pistre@gmail.com </text:p>
      <text:h text:style-name="Heading_20_2" text:outline-level="2"><text:bookmark-start text:name="__RefHeading___point_sur_l_organisation_du_changement_des_degaines_10"/><text:bookmark-start text:name="point_sur_l_organisation_du_changement_des_degaines"/>point sur l'organisation du changement des dégaines<text:bookmark-end text:name="__RefHeading___point_sur_l_organisation_du_changement_des_degaines_10"/><text:bookmark-end text:name="point_sur_l_organisation_du_changement_des_degaines"/></text:h>
      <text:p text:style-name="Text_20_body">la date prévue du 12 et 13 avril est annulée, car nous sommes toujours en attente de la livraison du matériel.</text:p>
      <text:h text:style-name="Heading_20_2" text:outline-level="2"><text:bookmark-start text:name="__RefHeading___achat_d_un_karcher_pour_le_nettoyage_des_prises_11"/><text:bookmark-start text:name="achat_d_un_karcher_pour_le_nettoyage_des_prises"/>achat d'un karcher pour le nettoyage des prises<text:bookmark-end text:name="__RefHeading___achat_d_un_karcher_pour_le_nettoyage_des_prises_11"/><text:bookmark-end text:name="achat_d_un_karcher_pour_le_nettoyage_des_prises"/></text:h>
      <text:p text:style-name="Text_20_body">Le karcher utilisé pour le nettoyage des prises appartient au gymnase.Il est en panne depuis longtemps. Actuellement,il faut prévoir suffisamment a l'avance pour faire venir un karcher d'un autre site. Pour avoir plus de l'attitude pour nettoyer des prises régulièrement, il est préposé d'acheter un karcher. Il est suggéré qu'on peut aussi le louer. Avant de prendre une décision, nous allons comparer les tarifs entre location et achat. </text:p>
      <text:h text:style-name="Heading_20_2" text:outline-level="2"><text:bookmark-start text:name="__RefHeading___organisation_d_une_enquete_aupres_des_membres_12"/><text:bookmark-start text:name="organisation_d_une_enquete_aupres_des_membres"/>organisation d'une enquête auprès des membres<text:bookmark-end text:name="__RefHeading___organisation_d_une_enquete_aupres_des_membres_12"/><text:bookmark-end text:name="organisation_d_une_enquete_aupres_des_membres"/></text:h>
      <text:p text:style-name="Text_20_body">Décision de renouveler l'enquête par questionnaire réalisée par Pascaline pour une meilleure connaissance des adhérents. Pour ne pas sacrifier à la mode des questionnaires il est nécessaire de prendre le temps de préciser ce que l'on cherche à savoir. Une réunion est prévue le 24 avril si vous souhaitez participer. Contact: bureau@roc14.org</text:p>
      <text:h text:style-name="Heading_20_2" text:outline-level="2"><text:bookmark-start text:name="__RefHeading___greve_des_gardiens_13"/><text:bookmark-start text:name="greve_des_gardiens"/>grève des gardiens<text:bookmark-end text:name="__RefHeading___greve_des_gardiens_13"/><text:bookmark-end text:name="greve_des_gardiens"/></text:h>
      <text:p text:style-name="Text_20_body">Depuis le mois de février, les gardiens du gymnase sont en grève le dimanche, ce qui entraîne la fermeture du gymnase. Il est décidé d'écrire un courrier à la mairie. C'est le bureau qui écrit en précisant la compréhension des motifs de la grève des agents (inégalité de traitement dans la rémunération des dimanches travaillés) </text:p>
      <text:h text:style-name="Heading_20_2" text:outline-level="2"><text:bookmark-start text:name="__RefHeading___proposition_de_sorties_14"/><text:bookmark-start text:name="proposition_de_sorties"/>proposition de sorties<text:bookmark-end text:name="__RefHeading___proposition_de_sorties_14"/><text:bookmark-end text:name="proposition_de_sorties"/></text:h>
      <text:p text:style-name="Text_20_body">Validées à ce collectif : WE  du 26 et 27 avril à Cormot, WE du 1er mai à Omblèze, WE  du 28 et 29 juin à Cormot. Voir le détail complet sur le mail récapitulatif de Magali </text:p>
      <text:h text:style-name="Heading_20_2" text:outline-level="2"><text:bookmark-start text:name="__RefHeading___renouvellement_cordes_du_mur_15"/><text:bookmark-start text:name="renouvellement_cordes_du_mur"/>Renouvellement cordes du mur<text:bookmark-end text:name="__RefHeading___renouvellement_cordes_du_mur_15"/><text:bookmark-end text:name="renouvellement_cordes_du_mur"/></text:h>
      <text:p text:style-name="Text_20_body">Le renouvellement se fait chaque année courant juin. Christophe se charge de demander un devis auprès de 9c+.</text:p>
      <text:h text:style-name="Heading_20_2" text:outline-level="2"><text:bookmark-start text:name="__RefHeading___date_du_prochain_collectif_16"/><text:bookmark-start text:name="date_du_prochain_collectif"/>date du prochain collectif<text:bookmark-end text:name="__RefHeading___date_du_prochain_collectif_16"/><text:bookmark-end text:name="date_du_prochain_collectif"/></text:h>
      <text:p text:style-name="Text_20_body"> Le prochain collectif aura lieu le <text:span text:style-name="Strong_20_Emphasis">19 mai à 20h</text:span> à la salle de réunion du gymnase. Il sera consacré à la préparation de l'AG du 21 ju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48</meta:creation-date>
    <dc:creator>Generated</dc:creator>
    <dc:date>2026-06-15T13::57:48</dc:date>
    <dc:language>en-US</dc:language>
    <meta:editing-cycles>1</meta:editing-cycles>
    <meta:editing-duration>PT0S</meta:editing-duration>
    <dc:title>collectif:compte-rendu:2014-04-07</dc:title>
  </office:meta>
</office:document-meta>
</file>