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3-03"/><text:bookmark-start text:name="__RefHeading___compte-rendu_du_collectif_du_3_mars_2014_1"/><text:bookmark-start text:name="compte-rendu_du_collectif_du_3_mars_2014"/>Compte-rendu du collectif du 3 mars 2014<text:bookmark-end text:name="__RefHeading___compte-rendu_du_collectif_du_3_mars_2014_1"/><text:bookmark-end text:name="compte-rendu_du_collectif_du_3_mars_2014"/></text:h>
      <text:h text:style-name="Heading_20_2" text:outline-level="2"><text:bookmark-start text:name="__RefHeading___retour_sur_les_initiatives_passees_2"/><text:bookmark-start text:name="retour_sur_les_initiatives_passees"/>Retour sur les initiatives passées<text:bookmark-end text:name="__RefHeading___retour_sur_les_initiatives_passees_2"/><text:bookmark-end text:name="retour_sur_les_initiatives_passees"/></text:h>
      <text:h text:style-name="Heading_20_3" text:outline-level="3"><text:bookmark-start text:name="__RefHeading___formation_animateur_sae_3"/><text:bookmark-start text:name="formation_animateur_sae"/>Formation animateur SAE<text:bookmark-end text:name="__RefHeading___formation_animateur_sae_3"/><text:bookmark-end text:name="formation_animateur_sae"/></text:h>
      <text:p text:style-name="Text_20_body">Chaque année se déroule une formation animateur escalade organisée par 3 “gros” clubs : grimpe 13, Ivry, Roc 14 plutôt destiné aux grimpeurs des clubs ile de France sud.
Cette formation délivre un titre fédéral. Elle est constituée d'une partie théorique qui se déroule sur un WE puis les participants doivent ensuite participer à différentes séances d'encadrement dans les différents clubs avec des publics variés.
23 participants à cette session, ils ont jugé le programme dense sur sa partie théorique. Les participants ont été invités à participer à la préparation et à l'animation de la prise d'or des enfants. Au fil des ans les encadrants ont constitué un  important document qui aborde toutes les dimensions de l'activité escalade en association (pédagogie, règlementation, sécurité, administration, vie associative…) Ce document est accessible auprès de Yves (yves.bertini@yahoo.fr)</text:p>
      <text:h text:style-name="Heading_20_3" text:outline-level="3"><text:bookmark-start text:name="__RefHeading___prise_d_or_des_enfants_4"/><text:bookmark-start text:name="prise_d_or_des_enfants"/>Prise d'or des enfants<text:bookmark-end text:name="__RefHeading___prise_d_or_des_enfants_4"/><text:bookmark-end text:name="prise_d_or_des_enfants"/></text:h>
      <text:p text:style-name="Text_20_body">Organisée chaque année pour les enfants des club FSGT  de la région parisienne la prise d’or a réunit 70 enfants issus de 8 clubs différents (grimpe 13, Bobigny, Ivry, Morsang sur orge, Fontenay sous bois, Saint Ouen et roc 14). Cette  rencontre enfantine est à mi-chemin entre un grand jeux collectif d’escalade et une réelle compétition.  Les enfants sont organisés en «  triplettes » d'âges et de  clubs différents. Chaque petite équipe reçoit une feuille de route ou sont indiquées les 15 épreuves du rallye d’escalade. Un relais  par club termine la rencontre. 25 bénévoles  qui ont conçu et animer cette manifestation : parents, animateurs des enfants, adhérent du club qui ont répondu à l’invitation, sans oublier les stagiaires en formation d’animateur SAE. La prise d'or remportée par les enfants de roc 14 est fixée entre les voies 1 et 2 sur le mur !</text:p>
      <text:h text:style-name="Heading_20_3" text:outline-level="3"><text:bookmark-start text:name="__RefHeading___sortie_ski_de_rando_5"/><text:bookmark-start text:name="sortie_ski_de_rando"/>Sortie ski de rando<text:bookmark-end text:name="__RefHeading___sortie_ski_de_rando_5"/><text:bookmark-end text:name="sortie_ski_de_rando"/></text:h>
      <text:p text:style-name="Text_20_body">pas de participant présent au collectif </text:p>
      <text:h text:style-name="Heading_20_2" text:outline-level="2"><text:bookmark-start text:name="__RefHeading___bilan_des_poles_6"/><text:bookmark-start text:name="bilan_des_poles"/>Bilan des pôles<text:bookmark-end text:name="__RefHeading___bilan_des_poles_6"/><text:bookmark-end text:name="bilan_des_poles"/></text:h>
      <text:p text:style-name="Text_20_body">L'organisation en  pôles  d'activité a été décidée à l'AG  de janvier. Les Pôles sont des regroupements d'adhérents qui s'engagent pour prendre en charge un aspect de la vie du club. Chaque pole est animé par un responsable, il existe : les 3 pôles  enfants et jeunes (  parent enfants le lundi, enfants le mercredi et ados le vendredi), le pole communication, le pôle sorties, le pôle référents, le pôle SAE  et le pôle matériel.
Tous ces groupes existent  et fonctionnent. 
Le pôle communication aurait besoin d'être renforcé une invitation va être envoyé à tous. Contact : joel.bador@gmail.com 
Pour le pôle sortie, les organisateurs de sortie doivent prévenir Magali ( magali.traynard@laposte.net elle apportera information et assistance si nécessaire. 
Rappel : chaque sortie est d'abord validé au collectifs (15 j avant pour les sorties sur un week-end, 1 mois pour les sejours plus longs necessitant la prise de congés) </text:p>
      <text:h text:style-name="Heading_20_2" text:outline-level="2"><text:bookmark-start text:name="__RefHeading___organisation_des_sorties_7"/><text:bookmark-start text:name="organisation_des_sorties"/>Organisation des Sorties<text:bookmark-end text:name="__RefHeading___organisation_des_sorties_7"/><text:bookmark-end text:name="organisation_des_sorties"/></text:h>
      <text:p text:style-name="Text_20_body">Pour faciliter l'organisation des sorties, un googledoc modèle sera crée (François s'en occupe) et sera diffusé sur le collectif. Magali propose également de mettre en place un annuaire des bonnes adresses (hébergement, etc) utilisées lors des sorties. </text:p>
      <text:h text:style-name="Heading_20_2" text:outline-level="2"><text:bookmark-start text:name="__RefHeading___ag_de_fin_de_saison_8"/><text:bookmark-start text:name="ag_de_fin_de_saison"/>AG de fin de saison<text:bookmark-end text:name="__RefHeading___ag_de_fin_de_saison_8"/><text:bookmark-end text:name="ag_de_fin_de_saison"/></text:h>
      <text:p text:style-name="Text_20_body"> La prochaine AG  aura lieu le samedi 21 juin (probablement au siège de la FSGT 94 à Ivry, Benjamin s'occupe de vérifier la disponibilité auprès du comité).</text:p>
      <text:h text:style-name="Heading_20_2" text:outline-level="2"><text:bookmark-start text:name="__RefHeading___creneaux_juilletaout_vacances_sportives_9"/><text:bookmark-start text:name="creneaux_juilletaout_vacances_sportives"/>Creneaux juillet/aout (vacances sportives)<text:bookmark-end text:name="__RefHeading___creneaux_juilletaout_vacances_sportives_9"/><text:bookmark-end text:name="creneaux_juilletaout_vacances_sportives"/></text:h>
      <text:p text:style-name="Text_20_body">Nous renouvelons la demande de trois créneaux pour le mois de juillet et aout : les mardi mercredi et jeudi soir. Les grimpeurs du 14eme autonomes non licenciés FSGT  ont accès à ces créneaux. Un sondage et une concertation sont en cours pour essayer d'harmoniser les possibilités de grimpe sur les mur d'ile de France des club FSGT. Les infos seront disponibles sur le site : <text:a xlink:type="simple" xlink:href="http://spn.fsgt.org/Grimpez-chez-les-voisins" text:style-name="Internet_20_link" text:visited-style-name="Visited_20_Internet_20_Link">http://spn.fsgt.org/Grimpez-chez-les-voisins</text:a>.</text:p>
      <text:h text:style-name="Heading_20_2" text:outline-level="2"><text:bookmark-start text:name="__RefHeading___changement_des_degaines_10"/><text:bookmark-start text:name="changement_des_degaines"/>Changement des dégaines<text:bookmark-end text:name="__RefHeading___changement_des_degaines_10"/><text:bookmark-end text:name="changement_des_degaines"/></text:h>
      <text:p text:style-name="Text_20_body">La commande est faite. Le changement des dégaines aura lieu le weekend du <text:span text:style-name="Strong_20_Emphasis">12/13 avril</text:span> en faisant par moitie de mur. Le samedi la partie du grand devers ce qui laisse l'autre partie du mur pour l'initiation grandes voies prévue ce jour. 
Le reste le dimanche13 au  matin </text:p>
      <text:h text:style-name="Heading_20_2" text:outline-level="2"><text:bookmark-start text:name="__RefHeading___responsable_des_bus_pour_bleau_11"/><text:bookmark-start text:name="responsable_des_bus_pour_bleau"/>Responsable des bus pour Bleau<text:bookmark-end text:name="__RefHeading___responsable_des_bus_pour_bleau_11"/><text:bookmark-end text:name="responsable_des_bus_pour_bleau"/></text:h>
      <text:p text:style-name="Text_20_body">Le prochain bus a lieu le dimanche 16 mars. C'est Magali  (magali.traynard@laposte.net) s'en occupe.</text:p>
      <text:h text:style-name="Heading_20_2" text:outline-level="2"><text:bookmark-start text:name="__RefHeading___creneau_sur_le_pan_12"/><text:bookmark-start text:name="creneau_sur_le_pan"/>Créneau sur le pan<text:bookmark-end text:name="__RefHeading___creneau_sur_le_pan_12"/><text:bookmark-end text:name="creneau_sur_le_pan"/></text:h>
      <text:p text:style-name="Text_20_body">en dehors des séances de grimpe collective sur le pan organisé deux fois par mois, il est rappelé qu'il est possible de grimper sur le pan pendant les différents créneaux en faisant attention aux autres occupants de la salle notamment quand il y a le badminton.</text:p>
      <text:h text:style-name="Heading_20_2" text:outline-level="2"><text:bookmark-start text:name="__RefHeading___autres_points_abordes_13"/><text:bookmark-start text:name="autres_points_abordes"/>Autres points abordés<text:bookmark-end text:name="__RefHeading___autres_points_abordes_13"/><text:bookmark-end text:name="autres_points_abordes"/></text:h>
      <text:list text:style-name="List_20_1" text:continue-numbering="false">
        <text:list-item>
          <text:p text:style-name="List_20_1_Content_First"> Une sortie en Bourgogne a été proposé pour le weekend du 15/16 mars à Cormot (Contact : Stan, estanislao.sofia@gmail.com)</text:p>
        </text:list-item>
        <text:list-item>
          <text:p text:style-name="List_20_1_Content">le manque des voies faciles sur le mur a été abordé</text:p>
        </text:list-item>
        <text:list-item>
          <text:p text:style-name="List_20_1_Content_Last">un appel pour organiser des séances progession va etre lancé (Emilie). </text:p>
        </text:list-item>
      </text:list>
      <text:h text:style-name="Heading_20_2" text:outline-level="2"><text:bookmark-start text:name="__RefHeading___prochain_collectiflundi_7_avril_a_20h_salle_de_reunion_du_gymnase_14"/><text:bookmark-start text:name="prochain_collectiflundi_7_avril_a_20h_salle_de_reunion_du_gymnase"/>Prochain Collectif : Lundi 7 avril à 20h, salle de réunion du gymnase<text:bookmark-end text:name="__RefHeading___prochain_collectiflundi_7_avril_a_20h_salle_de_reunion_du_gymnase_14"/><text:bookmark-end text:name="prochain_collectiflundi_7_avril_a_20h_salle_de_reunion_d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58</meta:creation-date>
    <dc:creator>Generated</dc:creator>
    <dc:date>2026-06-15T13::57:58</dc:date>
    <dc:language>en-US</dc:language>
    <meta:editing-cycles>1</meta:editing-cycles>
    <meta:editing-duration>PT0S</meta:editing-duration>
    <dc:title>collectif:compte-rendu:2014-03-03</dc:title>
  </office:meta>
</office:document-meta>
</file>