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2-03"/><text:bookmark-start text:name="__RefHeading___collectif_d_animation_roc_14_du_lundi_3_fev_2014_1"/><text:bookmark-start text:name="collectif_d_animation_roc_14_du_lundi_3_fev_2014"/>Collectif d'animation Roc 14 du Lundi 3 fev 2014<text:bookmark-end text:name="__RefHeading___collectif_d_animation_roc_14_du_lundi_3_fev_2014_1"/><text:bookmark-end text:name="collectif_d_animation_roc_14_du_lundi_3_fev_2014"/></text:h>
      <text:p text:style-name="Text_20_body"><text:span text:style-name="Strong_20_Emphasis"> L'essentiel et les décisions </text:span></text:p>
      <text:p text:style-name="Text_20_body">ont participé:Joël, Magali, François, Yves, Laurent, Benjamin, Virginie, Antoine, Sandro, Philippe</text:p>
      <text:h text:style-name="Heading_20_2" text:outline-level="2"><text:bookmark-start text:name="__RefHeading___retour_sur_les_initiatives_du_mois_2"/><text:bookmark-start text:name="retour_sur_les_initiatives_du_mois"/>Retour sur les initiatives du mois<text:bookmark-end text:name="__RefHeading___retour_sur_les_initiatives_du_mois_2"/><text:bookmark-end text:name="retour_sur_les_initiatives_du_mois"/></text:h>
      <text:p text:style-name="Text_20_body">- <text:span text:style-name="Strong_20_Emphasis">l'AG de mi saison</text:span> : une centaine de personnes présentes et attentives. Bonne organisation, les échanges en petits groupes devraient favoriser l'implication. Prévoir une présentation plus courte des bilans pour augmenter le temps de discussion. Prévoirun affichage à l'avance sur le tableau.</text:p>
      <text:p text:style-name="Text_20_body">- <text:span text:style-name="Strong_20_Emphasis">la prise d'or adultes</text:span> ….une fréquentation en baisse environ 80personne mais ,  une organisation efficace conviviale avec une forme renouvelée qui permet la participation de tous.</text:p>
      <text:p text:style-name="Text_20_body">- <text:span text:style-name="Strong_20_Emphasis">sortie ski de rando dans le massif des Aravis</text:span>, 7 personnes, bon séjour </text:p>
      <text:p text:style-name="Text_20_body">-<text:span text:style-name="Strong_20_Emphasis"> mise en place des pôles d'activité bénévole</text:span></text:p>
      <text:list text:style-name="List_20_1" text:continue-numbering="false">
        <text:list-item>
          <text:p text:style-name="List_20_1_Content_First"> <text:span text:style-name="underline">Pole communication</text:span>, une première réunion avec un échange général sur l'information au sein du club</text:p>
        </text:list-item>
        <text:list-item>
          <text:p text:style-name="List_20_1_Content_Last"> <text:span text:style-name="underline">Pole “sport pour tous”</text:span>, 9 personnes sont engagées, réunion le jeudi 6 à 20h. Deux demandes nous sont faites (un club de prev et un centre social).</text:p>
        </text:list-item>
      </text:list>
      <text:h text:style-name="Heading_20_2" text:outline-level="2"><text:bookmark-start text:name="__RefHeading___les_sorties_3"/><text:bookmark-start text:name="les_sorties"/>Les sorties<text:bookmark-end text:name="__RefHeading___les_sorties_3"/><text:bookmark-end text:name="les_sorties"/></text:h>
      <text:p text:style-name="Text_20_body">Elles sont accessibles à tous les adhérents (en fonction des limitations de places et d'autonomie) Elles doivent être impérativement présentées et validées lors d'un collectif. ces règles seront rappelées dans un mail à tous et dans le guide des sorties ( site roc 14, ressource WIKI, les guides).
Les sorties prévues en juillet aout sont à valider lors des collectifs de juin.</text:p>
      <text:p text:style-name="Text_20_body">Est validé un WE  intiation  ski de rando le 29 et 30 mars massif du mont-blanc 6 places disponibles organisé par Sandro.</text:p>
      <text:h text:style-name="Heading_20_2" text:outline-level="2"><text:bookmark-start text:name="__RefHeading___validation_de_la_reservation_des_creneaux_horaires_pour_la_salle_alice_milliat_pour_20142015_4"/><text:bookmark-start text:name="validation_de_la_reservation_des_creneaux_horaires_pour_la_salle_alice_milliat_pour_20142015"/>Validation de la réservation des créneaux horaires pour la salle Alice Milliat pour 2014/2015<text:bookmark-end text:name="__RefHeading___validation_de_la_reservation_des_creneaux_horaires_pour_la_salle_alice_milliat_pour_20142015_4"/><text:bookmark-end text:name="validation_de_la_reservation_des_creneaux_horaires_pour_la_salle_alice_milliat_pour_20142015"/></text:h>
      <text:p text:style-name="Text_20_body">nous demandons les mêmes que l'an passé et un créneau supplémentaire pour le mardi midi.</text:p>
      <text:h text:style-name="Heading_20_2" text:outline-level="2"><text:bookmark-start text:name="__RefHeading___convention_avec_l_as_paris_6_pour_la_mutualisation_des_cordes_5"/><text:bookmark-start text:name="convention_avec_l_as_paris_6_pour_la_mutualisation_des_cordes"/>Convention avec l'AS Paris 6 pour la mutualisation des cordes<text:bookmark-end text:name="__RefHeading___convention_avec_l_as_paris_6_pour_la_mutualisation_des_cordes_5"/><text:bookmark-end text:name="convention_avec_l_as_paris_6_pour_la_mutualisation_des_cordes"/></text:h>
      <text:p text:style-name="Text_20_body">la convention avec compensation financière est validée </text:p>
      <text:h text:style-name="Heading_20_2" text:outline-level="2"><text:bookmark-start text:name="__RefHeading___regles_pour_l_acces_aux_differents_creneaux_horaires_pour_la_salle_qui_peut_venir_grimper_quand_6"/><text:bookmark-start text:name="regles_pour_l_acces_aux_differents_creneaux_horaires_pour_la_salle_qui_peut_venir_grimper_quand"/>Règles pour l'accès aux différents créneaux horaires pour la salle (qui, peut venir grimper quand ? )<text:bookmark-end text:name="__RefHeading___regles_pour_l_acces_aux_differents_creneaux_horaires_pour_la_salle_qui_peut_venir_grimper_quand_6"/><text:bookmark-end text:name="regles_pour_l_acces_aux_differents_creneaux_horaires_pour_la_salle_qui_peut_venir_grimper_quand"/></text:h>
      <text:p text:style-name="Text_20_body">la forte demande nous oblige à être précis sur les règles d'accès à la salle pour garantir une fréquentation supportable.</text:p>
      <text:list text:style-name="List_20_1" text:continue-numbering="false">
        <text:list-item>
          <text:p text:style-name="List_20_1_Content_First"> Les adhérents du midi ont accès : les midi, le vendredi soir et le WE (sauf  initiative particulière du club) </text:p>
        </text:list-item>
        <text:list-item>
          <text:p text:style-name="List_20_1_Content"> Les adhérents du soir ont  accès : les soirs,les midi, et le WE (sauf  initiative particulière du club) </text:p>
        </text:list-item>
        <text:list-item>
          <text:p text:style-name="List_20_1_Content"> Les adhérents adultes de l'activité parents/enfants  ont accès : les soir, les midi et le WE(sauf  initiative particulière du club)</text:p>
        </text:list-item>
        <text:list-item>
          <text:p text:style-name="List_20_1_Content"> les adhérents ados ont accès : le vendredi soir et autres soirs si accord de leurs encadrants</text:p>
        </text:list-item>
        <text:list-item>
          <text:p text:style-name="List_20_1_Content_Last"> les adhérents enfants du mercredi: uniquement le créneau mercredi 18 -20H</text:p>
        </text:list-item>
      </text:list>
      <text:h text:style-name="Heading_20_2" text:outline-level="2"><text:bookmark-start text:name="__RefHeading___convention_pour_l_ouverture_de_voies_pour_les_epreuves_d_escalade_du_bac_7"/><text:bookmark-start text:name="convention_pour_l_ouverture_de_voies_pour_les_epreuves_d_escalade_du_bac"/>Convention pour l'ouverture de voies pour les épreuves d'escalade du bac<text:bookmark-end text:name="__RefHeading___convention_pour_l_ouverture_de_voies_pour_les_epreuves_d_escalade_du_bac_7"/><text:bookmark-end text:name="convention_pour_l_ouverture_de_voies_pour_les_epreuves_d_escalade_du_bac"/></text:h>
      <text:p text:style-name="Text_20_body">Convention validée, roc 14 prête le matériel pour ouverture et désigne avec les enseignants les voies disponibles.</text:p>
      <text:h text:style-name="Heading_20_2" text:outline-level="2"><text:bookmark-start text:name="__RefHeading___information_sur_le_reequipement_des_voies_8"/><text:bookmark-start text:name="information_sur_le_reequipement_des_voies"/>Information sur le rééquipement des voies<text:bookmark-end text:name="__RefHeading___information_sur_le_reequipement_des_voies_8"/><text:bookmark-end text:name="information_sur_le_reequipement_des_voies"/></text:h>
      <text:p text:style-name="Text_20_body">L'ensemble des dégaines est à changer tous les 5 ans c'est le club qui achète, la subvention de la ville de paris prend en compte financièrement  cette  mission. Il est également prévu l'achat de prises et de gros modules.
Propositions validées :</text:p>
      <text:list text:style-name="List_20_1" text:continue-numbering="false">
        <text:list-item>
          <text:p text:style-name="List_20_1_Content_First"> Achatde dégaines proposé  par Christophe :4830 euros</text:p>
        </text:list-item>
        <text:list-item>
          <text:p text:style-name="List_20_1_Content"> Achat prises proposé par Antoine : 4000 à 5000 euros</text:p>
        </text:list-item>
        <text:list-item>
          <text:p text:style-name="List_20_1_Content_Last"> Achat de modules (environ 15) proposé par Vincent :1800 euros</text:p>
        </text:list-item>
      </text:list>
      <text:h text:style-name="Heading_20_2" text:outline-level="2"><text:bookmark-start text:name="__RefHeading___organisation_d_une_soiree_connaissez-vous_la_fsgt_9"/><text:bookmark-start text:name="organisation_d_une_soiree_connaissez-vous_la_fsgt"/>Organisation d'une soirée ” connaissez-vous la FSGT ?”<text:bookmark-end text:name="__RefHeading___organisation_d_une_soiree_connaissez-vous_la_fsgt_9"/><text:bookmark-end text:name="organisation_d_une_soiree_connaissez-vous_la_fsgt"/></text:h>
      <text:p text:style-name="Text_20_body">Nombreux adhérents du club ignorent l'histoire et le projet de la FSGT. Proposition validée d'un moment d'info (expo, doc et présentation)le samedi 5 avril  au pied du mur à partir de  16H30 (philippe organise)</text:p>
      <text:h text:style-name="Heading_20_2" text:outline-level="2"><text:bookmark-start text:name="__RefHeading___repenser_la_prise_d_or_et_plus_generalement_les_rencontres_amicales_10"/><text:bookmark-start text:name="repenser_la_prise_d_or_et_plus_generalement_les_rencontres_amicales"/>Repenser la Prise d'Or, et plus généralement les rencontres amicales<text:bookmark-end text:name="__RefHeading___repenser_la_prise_d_or_et_plus_generalement_les_rencontres_amicales_10"/><text:bookmark-end text:name="repenser_la_prise_d_or_et_plus_generalement_les_rencontres_amicales"/></text:h>
      <text:p text:style-name="Text_20_body">On constate une baisse de fréquentation, c'est peut-être du à une mauvaise coordination du calendrier ile de France des rencontres. Plusieurs clubs l'ont signalé ce devrait être mieux l'an prochain
Prise d'or adulte il faudrait davantage en parler car les nouveaux grimpeurs ne  connaissent pas forcément ces formes de rencontres. Autre idée, changer le jour essayer le dimanche, déplacer cette rencontre au mois de novembre  ou décembre</text:p>
      <text:h text:style-name="Heading_20_2" text:outline-level="2"><text:bookmark-start text:name="__RefHeading___ameliorer_les_seance_de_grimpe_sur_le_pan_11"/><text:bookmark-start text:name="ameliorer_les_seance_de_grimpe_sur_le_pan"/>Améliorer les séance de grimpe sur le pan<text:bookmark-end text:name="__RefHeading___ameliorer_les_seance_de_grimpe_sur_le_pan_11"/><text:bookmark-end text:name="ameliorer_les_seance_de_grimpe_sur_le_pan"/></text:h>
      <text:p text:style-name="Text_20_body">échange collectif, l'annonce de la séance sera faite via un mail sur la liste membres.</text:p>
      <text:h text:style-name="Heading_20_2" text:outline-level="2"><text:bookmark-start text:name="__RefHeading___prochain_collectif_le_lundi_3_mars_a_20h_salle_de_reunion_du_gymnase_alice_milliat_12"/><text:bookmark-start text:name="prochain_collectif_le_lundi_3_mars_a_20h_salle_de_reunion_du_gymnase_alice_milliat"/>Prochain collectif le lundi 3 mars à 20H salle de réunion du gymnase Alice Milliat<text:bookmark-end text:name="__RefHeading___prochain_collectif_le_lundi_3_mars_a_20h_salle_de_reunion_du_gymnase_alice_milliat_12"/><text:bookmark-end text:name="prochain_collectif_le_lundi_3_mars_a_20h_salle_de_reunion_du_gymnase_alice_millia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02-03</dc:title>
  </office:meta>
</office:document-meta>
</file>