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2" text:outline-level="2"><text:bookmark text:name="collectif:compte-rendu:2013-12-05"/><text:bookmark-start text:name="__RefHeading___cr_du_collectif_du_51213_1"/><text:bookmark-start text:name="cr_du_collectif_du_51213"/>CR du collectif du 5/12/13<text:bookmark-end text:name="__RefHeading___cr_du_collectif_du_51213_1"/><text:bookmark-end text:name="cr_du_collectif_du_51213"/></text:h>
      <text:p text:style-name="Text_20_body">Sandro, Vincent, Christophe, Marine, Florence, Philippe, Benoît, Virginie, Jérémy, Etienne, Joêl, Laurent, Gilles, Magalie, Emile.</text:p>
      <text:h text:style-name="Heading_20_3" text:outline-level="3"><text:bookmark-start text:name="__RefHeading___retours_sur_les_initiatives_passees_2"/><text:bookmark-start text:name="retours_sur_les_initiatives_passees"/>Retours sur les initiatives passées<text:bookmark-end text:name="__RefHeading___retours_sur_les_initiatives_passees_2"/><text:bookmark-end text:name="retours_sur_les_initiatives_passees"/></text:h>
      <text:h text:style-name="Heading_20_4" text:outline-level="4"><text:bookmark-start text:name="__RefHeading___rencontres_d_ivry_3"/><text:bookmark-start text:name="rencontres_d_ivry"/>Rencontres d'Ivry<text:bookmark-end text:name="__RefHeading___rencontres_d_ivry_3"/><text:bookmark-end text:name="rencontres_d_ivry"/></text:h>
      <text:list text:style-name="List_20_1" text:continue-numbering="false">
        <text:list-item>
          <text:p text:style-name="List_20_1_Content_First"> 5 personnes de Roc14</text:p>
        </text:list-item>
        <text:list-item>
          <text:p text:style-name="List_20_1_Content"> retours positifs sur l'épreuve de bloc</text:p>
        </text:list-item>
        <text:list-item>
          <text:p text:style-name="List_20_1_Content_Last"> ⇒ Proposition d'introduire le bloc à prise d'or de Roc14</text:p>
        </text:list-item>
      </text:list>
      <text:h text:style-name="Heading_20_4" text:outline-level="4"><text:bookmark-start text:name="__RefHeading___demontage_nettoyage_30_novembre_4"/><text:bookmark-start text:name="demontage_nettoyage_30_novembre"/>Démontage Nettoyage 30 novembre<text:bookmark-end text:name="__RefHeading___demontage_nettoyage_30_novembre_4"/><text:bookmark-end text:name="demontage_nettoyage_30_novembre"/></text:h>
      <text:list text:style-name="List_20_1" text:continue-numbering="false">
        <text:list-item>
          <text:p text:style-name="List_20_1_Content_First"> commencer à 14h et non à 13h.  Quarantaine de personnes</text:p>
        </text:list-item>
        <text:list-item>
          <text:p text:style-name="List_20_1_Content"> du monde, bien déroulé, auto-gestion</text:p>
        </text:list-item>
        <text:list-item>
          <text:p text:style-name="List_20_1_Content"> pour le WE remontage du 14-15 décembre groupe de 8 personnes complet pour participer à la formation “ouverture des voies”. Une personne d'“ouvre boîte” embauchée par Roc 14 pour l'occasion. </text:p>
        </text:list-item>
        <text:list-item>
          <text:p text:style-name="List_20_1_Content_Last"> Pas de grimpe ces jours-là.</text:p>
        </text:list-item>
      </text:list>
      <text:h text:style-name="Heading_20_4" text:outline-level="4"><text:bookmark-start text:name="__RefHeading___seances_de_blocs_5"/><text:bookmark-start text:name="seances_de_blocs"/>Séances de blocs<text:bookmark-end text:name="__RefHeading___seances_de_blocs_5"/><text:bookmark-end text:name="seances_de_blocs"/></text:h>
      <text:list text:style-name="List_20_1" text:continue-numbering="false">
        <text:list-item>
          <text:p text:style-name="List_20_1_Content_First"> une quinzaine de personnes ⇒ limité pour la prochaine fois</text:p>
        </text:list-item>
        <text:list-item>
          <text:p text:style-name="List_20_1_Content"> beaucoup de débutants</text:p>
        </text:list-item>
        <text:list-item>
          <text:p text:style-name="List_20_1_Content"> support avec Benjamin pour encadrer</text:p>
        </text:list-item>
        <text:list-item>
          <text:p text:style-name="List_20_1_Content"> restons sur une fréquence de 2 semaines</text:p>
        </text:list-item>
        <text:list-item>
          <text:p text:style-name="List_20_1_Content"> faire un classeur de fiches de jeux</text:p>
        </text:list-item>
        <text:list-item>
          <text:p text:style-name="List_20_1_Content_Last"> marquage pour les blocs avec des aimants ⇒ Joël regarde</text:p>
        </text:list-item>
      </text:list>
      <text:h text:style-name="Heading_20_4" text:outline-level="4"><text:bookmark-start text:name="__RefHeading___moderation_des_mails_6"/><text:bookmark-start text:name="moderation_des_mails"/>Modération des mails<text:bookmark-end text:name="__RefHeading___moderation_des_mails_6"/><text:bookmark-end text:name="moderation_des_mails"/></text:h>
      <text:list text:style-name="List_20_1" text:continue-numbering="false">
        <text:list-item>
          <text:p text:style-name="List_20_1_Content_First"> revoir le processus</text:p>
        </text:list-item>
        <text:list-item>
          <text:p text:style-name="List_20_1_Content"> manque de modérateur : Jérémy est tête en l'air, Vinh est à l'étranger</text:p>
        </text:list-item>
        <text:list-item>
          <text:p text:style-name="List_20_1_Content"> définir un process de modération, recruter pour la modération</text:p>
        </text:list-item>
        <text:list-item>
          <text:p text:style-name="List_20_1_Content_Last"> Joël ⇒ cahier des charges</text:p>
        </text:list-item>
      </text:list>
      <text:h text:style-name="Heading_20_3" text:outline-level="3"><text:bookmark-start text:name="__RefHeading___les_prises_d_or_7"/><text:bookmark-start text:name="les_prises_d_or"/>Les prises d'or<text:bookmark-end text:name="__RefHeading___les_prises_d_or_7"/><text:bookmark-end text:name="les_prises_d_or"/></text:h>
      <text:list text:style-name="List_20_1" text:continue-numbering="false">
        <text:list-item>
          <text:p text:style-name="LastListParagraph_List_20_1_Content_First"> urgence de réservation des créneaux : Virginie / Jérémy</text:p>
        </text:list-item>
      </text:list>
      <text:h text:style-name="Heading_20_4" text:outline-level="4"><text:bookmark-start text:name="__RefHeading___adulte_8"/><text:bookmark-start text:name="adulte"/>Adulte<text:bookmark-end text:name="__RefHeading___adulte_8"/><text:bookmark-end text:name="adulte"/></text:h>
      <text:list text:style-name="List_20_1" text:continue-numbering="false">
        <text:list-item>
          <text:p text:style-name="List_20_1_Content_First"> pas d'organisateur ?</text:p>
        </text:list-item>
        <text:list-item>
          <text:p text:style-name="List_20_1_Content_Last"> Date posée pour le 18 janvier 2014</text:p>
        </text:list-item>
      </text:list>
      <text:h text:style-name="Heading_20_4" text:outline-level="4"><text:bookmark-start text:name="__RefHeading___enfant_9"/><text:bookmark-start text:name="enfant"/>Enfant<text:bookmark-end text:name="__RefHeading___enfant_9"/><text:bookmark-end text:name="enfant"/></text:h>
      <text:list text:style-name="List_20_1" text:continue-numbering="false">
        <text:list-item>
          <text:p text:style-name="List_20_1_Content_First"> Phlippe S. et personnes formées au SAE.</text:p>
        </text:list-item>
        <text:list-item>
          <text:p text:style-name="List_20_1_Content_Last"> 8 février 2014</text:p>
        </text:list-item>
      </text:list>
      <text:h text:style-name="Heading_20_4" text:outline-level="4"><text:bookmark-start text:name="__RefHeading___ados_10"/><text:bookmark-start text:name="ados"/>Ados<text:bookmark-end text:name="__RefHeading___ados_10"/><text:bookmark-end text:name="ados"/></text:h>
      <text:list text:style-name="List_20_1" text:continue-numbering="false">
        <text:list-item>
          <text:p text:style-name="List_20_1_Content_First"> Etienne R.</text:p>
        </text:list-item>
        <text:list-item>
          <text:p text:style-name="List_20_1_Content_Last"> Date à définir</text:p>
        </text:list-item>
      </text:list>
      <text:h text:style-name="Heading_20_3" text:outline-level="3"><text:bookmark-start text:name="__RefHeading___escalade_pour_tous_11"/><text:bookmark-start text:name="escalade_pour_tous"/>Escalade pour tous<text:bookmark-end text:name="__RefHeading___escalade_pour_tous_11"/><text:bookmark-end text:name="escalade_pour_tous"/></text:h>
      <text:list text:style-name="List_20_1" text:continue-numbering="false">
        <text:list-item>
          <text:p text:style-name="List_20_1_Content_First"> réunion entre Florence, Marine, Joël et Philippe.</text:p>
        </text:list-item>
        <text:list-item>
          <text:p text:style-name="List_20_1_Content"> Roc14 a déjà organisé des initiatives pour d'autres assos</text:p>
        </text:list-item>
        <text:list-item>
          <text:p text:style-name="List_20_1_Content"> <text:a xlink:type="simple" xlink:href="http://wiki.roc14.org/collectif/compte-rendu/clubs_et_travail_social_v9.pdf" text:style-name="Internet_20_link" text:visited-style-name="Visited_20_Internet_20_Link">document sur les réflexions de la réunion</text:a> </text:p>
        </text:list-item>
        <text:list-item>
          <text:p text:style-name="List_20_1_Content"> continuer à organiser des initiatives d'escalade pour tous, dont les critères sont les suivants :</text:p>
          <text:list text:style-name="List_20_1">
            <text:list-item>
              <text:p text:style-name="List_20_1_Content"> encadrement commun,</text:p>
            </text:list-item>
            <text:list-item>
              <text:p text:style-name="List_20_1_Content"> proximité / arrondissement</text:p>
            </text:list-item>
            <text:list-item>
              <text:p text:style-name="List_20_1_Content"> faire valider la proposition en collectif</text:p>
            </text:list-item>
          </text:list>
        </text:list-item>
        <text:list-item>
          <text:p text:style-name="List_20_1_Content"> Ce qui existe déjà</text:p>
          <text:list text:style-name="List_20_1">
            <text:list-item>
              <text:p text:style-name="List_20_1_Content"> convention avec secours populaire : enfant &amp; sortie bleau</text:p>
              <text:list text:style-name="List_20_1">
                <text:list-item>
                  <text:p text:style-name="List_20_1_Content"> à étendre à d'autres que des enfants,</text:p>
                </text:list-item>
                <text:list-item>
                  <text:p text:style-name="List_20_1_Content"> nécessité d'accompagnement aussi du côté du secours pop</text:p>
                </text:list-item>
              </text:list>
            </text:list-item>
          </text:list>
        </text:list-item>
        <text:list-item>
          <text:p text:style-name="List_20_1_Content"> Ce que ça donne</text:p>
        </text:list-item>
        <text:list-item>
          <text:p text:style-name="List_20_1_Content"> via secours populaire</text:p>
          <text:list text:style-name="List_20_1">
            <text:list-item>
              <text:p text:style-name="List_20_1_Content"> sortie famille en juin - 14 juin</text:p>
            </text:list-item>
            <text:list-item>
              <text:p text:style-name="List_20_1_Content"> accueil escalade / séance en octobre</text:p>
            </text:list-item>
            <text:list-item>
              <text:p text:style-name="List_20_1_Content"> régulière</text:p>
            </text:list-item>
          </text:list>
        </text:list-item>
        <text:list-item>
          <text:p text:style-name="List_20_1_Content"> centres sociaux</text:p>
          <text:list text:style-name="List_20_1">
            <text:list-item>
              <text:p text:style-name="List_20_1_Content"> initiation ados - vacances de février, mercredi 18h</text:p>
            </text:list-item>
            <text:list-item>
              <text:p text:style-name="List_20_1_Content"> sortie famille - date à définir</text:p>
            </text:list-item>
          </text:list>
        </text:list-item>
        <text:list-item>
          <text:p text:style-name="List_20_1_Content"> proposition</text:p>
          <text:list text:style-name="List_20_1">
            <text:list-item>
              <text:p text:style-name="List_20_1_Content"> archipel : mineurs étrangers isolés</text:p>
            </text:list-item>
            <text:list-item>
              <text:p text:style-name="List_20_1_Content_Last"> séance ponctuelle : 27 décembre, 18h à 20h - Florence envoie un email. Pour une dizaine de jeunes.</text:p>
            </text:list-item>
          </text:list>
        </text:list-item>
      </text:list>
      <text:p text:style-name="Text_20_body">⇒ passer par bureau pour prévenir le responsable du gymnase</text:p>
      <text:h text:style-name="Heading_20_3" text:outline-level="3"><text:bookmark-start text:name="__RefHeading___formation_referents_12"/><text:bookmark-start text:name="formation_referents"/>Formation référents<text:bookmark-end text:name="__RefHeading___formation_referents_12"/><text:bookmark-end text:name="formation_referents"/></text:h>
      <text:list text:style-name="List_20_1" text:continue-numbering="false">
        <text:list-item>
          <text:p text:style-name="List_20_1_Content_First"> 22 janvier - 20h. ouvert au créneau du midi et du soir. </text:p>
        </text:list-item>
        <text:list-item>
          <text:p text:style-name="List_20_1_Content_Last"> Jérémy</text:p>
        </text:list-item>
      </text:list>
      <text:h text:style-name="Heading_20_3" text:outline-level="3"><text:bookmark-start text:name="__RefHeading___pharmacie_13"/><text:bookmark-start text:name="pharmacie"/>Pharmacie<text:bookmark-end text:name="__RefHeading___pharmacie_13"/><text:bookmark-end text:name="pharmacie"/></text:h>
      <text:list text:style-name="List_20_1" text:continue-numbering="false">
        <text:list-item>
          <text:p text:style-name="LastListParagraph_List_20_1_Content_First"> Marine et Florence s'en occupe.</text:p>
        </text:list-item>
      </text:list>
      <text:h text:style-name="Heading_20_3" text:outline-level="3"><text:bookmark-start text:name="__RefHeading___agrandissement_du_mur_14"/><text:bookmark-start text:name="agrandissement_du_mur"/>Agrandissement du mur<text:bookmark-end text:name="__RefHeading___agrandissement_du_mur_14"/><text:bookmark-end text:name="agrandissement_du_mur"/></text:h>
      <text:list text:style-name="List_20_1" text:continue-numbering="false">
        <text:list-item>
          <text:p text:style-name="LastListParagraph_List_20_1_Content_First"> Pour rappel Roc14 est utilisateur du mur.</text:p>
        </text:list-item>
      </text:list>
      <text:h text:style-name="Heading_20_3" text:outline-level="3"><text:bookmark-start text:name="__RefHeading___ag_15"/><text:bookmark-start text:name="ag"/>AG<text:bookmark-end text:name="__RefHeading___ag_15"/><text:bookmark-end text:name="ag"/></text:h>
      <text:list text:style-name="List_20_1" text:continue-numbering="false">
        <text:list-item>
          <text:p text:style-name="List_20_1_Content_First"> 20 janvier 2014. </text:p>
        </text:list-item>
        <text:list-item>
          <text:p text:style-name="List_20_1_Content"> Le bilan des comptes sera donné avant l'AG. Virginie. </text:p>
        </text:list-item>
        <text:list-item>
          <text:p text:style-name="List_20_1_Content"> Etude du nouveau document remis par Pauline “Roc 14 : Mode d'Emploi, ou comment participer et à qui s'adresser?” </text:p>
          <text:list text:style-name="List_20_1">
            <text:list-item>
              <text:p text:style-name="List_20_1_Content"> pôle communication: modérateur à recruter. Recrutement pour un an, trouver et former pour la suite. </text:p>
            </text:list-item>
          </text:list>
        </text:list-item>
        <text:list-item>
          <text:p text:style-name="List_20_1_Content_Last"> Lors de l'AG s'organiser en pôle pour pouvoir accueillir et discuter avec les membres présents. </text:p>
        </text:list-item>
      </text:list>
      <text:h text:style-name="Heading_20_4" text:outline-level="4"><text:bookmark-start text:name="__RefHeading___calendrier_des_sorties_roc14_16"/><text:bookmark-start text:name="calendrier_des_sorties_roc14"/>Calendrier des sorties Roc14<text:bookmark-end text:name="__RefHeading___calendrier_des_sorties_roc14_16"/><text:bookmark-end text:name="calendrier_des_sorties_roc14"/></text:h>
      <text:p text:style-name="Text_20_body">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A compléter !</text:p>
      <text:list text:style-name="List_20_1" text:continue-numbering="false">
        <text:list-item>
          <text:p text:style-name="List_20_1_Content_First"> ski de rando (Aravis)</text:p>
          <text:list text:style-name="List_20_1">
            <text:list-item>
              <text:p text:style-name="List_20_1_Content"> du 24 au 27 janvier 2014</text:p>
            </text:list-item>
            <text:list-item>
              <text:p text:style-name="List_20_1_Content"> autonomes / expérimentés</text:p>
            </text:list-item>
            <text:list-item>
              <text:p text:style-name="List_20_1_Content"> Bertrand</text:p>
            </text:list-item>
          </text:list>
        </text:list-item>
        <text:list-item>
          <text:p text:style-name="List_20_1_Content"> St Christophe en Oisan</text:p>
          <text:list text:style-name="List_20_1">
            <text:list-item>
              <text:p text:style-name="List_20_1_Content"> cascade de glace &amp; ski de rando &amp; ski</text:p>
            </text:list-item>
            <text:list-item>
              <text:p text:style-name="List_20_1_Content"> autonome</text:p>
            </text:list-item>
            <text:list-item>
              <text:p text:style-name="List_20_1_Content"> 13/02 - 16/02</text:p>
            </text:list-item>
            <text:list-item>
              <text:p text:style-name="List_20_1_Content"> Sandro</text:p>
            </text:list-item>
          </text:list>
        </text:list-item>
        <text:list-item>
          <text:p text:style-name="List_20_1_Content"> Calanques</text:p>
          <text:list text:style-name="List_20_1">
            <text:list-item>
              <text:p text:style-name="List_20_1_Content"> 18/05 - 24/05.</text:p>
            </text:list-item>
            <text:list-item>
              <text:p text:style-name="List_20_1_Content"> Hébergement augerbe de jeunesse à Marseille (à organiser encore).</text:p>
            </text:list-item>
            <text:list-item>
              <text:p text:style-name="List_20_1_Content"> 18p</text:p>
            </text:list-item>
            <text:list-item>
              <text:p text:style-name="List_20_1_Content"> Philippe</text:p>
            </text:list-item>
          </text:list>
        </text:list-item>
        <text:list-item>
          <text:p text:style-name="List_20_1_Content"> Dent de la rancune</text:p>
          <text:list text:style-name="List_20_1">
            <text:list-item>
              <text:p text:style-name="List_20_1_Content"> 12/07 - 14/07</text:p>
            </text:list-item>
            <text:list-item>
              <text:p text:style-name="List_20_1_Content"> Yves</text:p>
            </text:list-item>
          </text:list>
        </text:list-item>
        <text:list-item>
          <text:p text:style-name="List_20_1_Content"> 7/06 au 9/6</text:p>
          <text:list text:style-name="List_20_1">
            <text:list-item>
              <text:p text:style-name="List_20_1_Content"> Saoux</text:p>
            </text:list-item>
            <text:list-item>
              <text:p text:style-name="List_20_1_Content"> Magaly</text:p>
            </text:list-item>
          </text:list>
        </text:list-item>
        <text:list-item>
          <text:p text:style-name="List_20_1_Content"> Finale Ligue</text:p>
          <text:list text:style-name="List_20_1">
            <text:list-item>
              <text:p text:style-name="List_20_1_Content"> Olivia</text:p>
            </text:list-item>
            <text:list-item>
              <text:p text:style-name="List_20_1_Content"> 3/5 &amp; 10/5</text:p>
            </text:list-item>
          </text:list>
        </text:list-item>
        <text:list-item>
          <text:p text:style-name="List_20_1_Content"> Envers des aiguilles</text:p>
          <text:list text:style-name="List_20_1">
            <text:list-item>
              <text:p text:style-name="List_20_1_Content"> 26 au 29 juin</text:p>
            </text:list-item>
          </text:list>
        </text:list-item>
        <text:list-item>
          <text:p text:style-name="List_20_1_Content"> Formation falaise</text:p>
          <text:list text:style-name="List_20_1">
            <text:list-item>
              <text:p text:style-name="List_20_1_Content_Last"> 22/02 initiation falaise</text:p>
            </text:list-item>
          </text:list>
        </text:list-item>
      </text:list>
      <text:h text:style-name="Heading_20_3" text:outline-level="3"><text:bookmark-start text:name="__RefHeading___creneau_du_dimanche_matin_17"/><text:bookmark-start text:name="creneau_du_dimanche_matin"/>Créneau du dimanche matin<text:bookmark-end text:name="__RefHeading___creneau_du_dimanche_matin_17"/><text:bookmark-end text:name="creneau_du_dimanche_matin"/></text:h>
      <text:p text:style-name="Text_20_body"> * Parfois manque de cordes car il y a du monde avec les extérieurs FSGT
 * Faire des cordées de trois et proposition d'envoyer un mail aux membres pour le formaliser.</text:p>
      <text:h text:style-name="Heading_20_2" text:outline-level="2"><text:bookmark-start text:name="__RefHeading___recrutement_du_bureau_et_appel_a_candidats_18"/><text:bookmark-start text:name="recrutement_du_bureau_et_appel_a_candidats"/>Recrutement du bureau et appel à candidats<text:bookmark-end text:name="__RefHeading___recrutement_du_bureau_et_appel_a_candidats_18"/><text:bookmark-end text:name="recrutement_du_bureau_et_appel_a_candidats"/></text:h>
      <text:list text:style-name="List_20_1" text:continue-numbering="false">
        <text:list-item>
          <text:p text:style-name="List_20_1_Content_First"> recrutement du président et de la secrétaire de l'association à organiser. </text:p>
        </text:list-item>
        <text:list-item>
          <text:p text:style-name="List_20_1_Content_Last"> présentation des candidatures lors du prochain collectif du 6 janvier 2014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9:32</meta:creation-date>
    <dc:creator>Generated</dc:creator>
    <dc:date>2026-06-15T13::59:32</dc:date>
    <dc:language>en-US</dc:language>
    <meta:editing-cycles>1</meta:editing-cycles>
    <meta:editing-duration>PT0S</meta:editing-duration>
    <dc:title>collectif:compte-rendu:2013-12-05</dc:title>
  </office:meta>
</office:document-meta>
</file>