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1cm" fo:margin-right="1cm" fo:margin-top="1cm" fo:margin-bottom="1cm" style:footnote-max-height="0in" style:writing-mode="lr-tb">
        <style:footnote-sep style:width="0.0071in" style:rel-width="25%" style:color="#000000" style:line-style="none" style:adjustment="left" style:distance-before-sep="0.0398in" style:distance-after-sep="0.0398in"/>
      </style:page-layout-properties>
      <style:header-style/>
      <style:footer-style/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/>
      <text:h text:style-name="Heading_20_1" text:outline-level="1"><text:bookmark text:name="collectif:compte-rendu:2013-11-07"/><text:bookmark-start text:name="__RefHeading___ordre_du_jour_du_collectif_du_7_novembre_1"/><text:bookmark-start text:name="ordre_du_jour_du_collectif_du_7_novembre"/>Ordre du jour du collectif du 7 novembre<text:bookmark-end text:name="__RefHeading___ordre_du_jour_du_collectif_du_7_novembre_1"/><text:bookmark-end text:name="ordre_du_jour_du_collectif_du_7_novembre"/></text:h>
      <text:h text:style-name="Heading_20_2" text:outline-level="2"><text:bookmark-start text:name="__RefHeading___retour_sur_inititives_passees_2"/><text:bookmark-start text:name="retour_sur_inititives_passees"/>- Retour sur inititives passées :<text:bookmark-end text:name="__RefHeading___retour_sur_inititives_passees_2"/><text:bookmark-end text:name="retour_sur_inititives_passees"/></text:h>
      <text:p text:style-name="Text_20_body">* Sorties (bus Bleau, dentelles, Annot trad…)</text:p>
      <text:p text:style-name="Text_20_body">* Initiation</text:p>
      <text:p text:style-name="Text_20_body">* Collectif festif</text:p>
      <text:h text:style-name="Heading_20_2" text:outline-level="2"><text:bookmark-start text:name="__RefHeading___organisation_de_roc14poles_d_activites_3"/><text:bookmark-start text:name="organisation_de_roc14poles_d_activites"/>- Organisation de Roc14/pôles d'activités<text:bookmark-end text:name="__RefHeading___organisation_de_roc14poles_d_activites_3"/><text:bookmark-end text:name="organisation_de_roc14poles_d_activites"/></text:h>
      <text:p text:style-name="Text_20_body">- ⇒ création des fiches de poste</text:p>
      <text:p text:style-name="Text_20_body">- ⇒ Recruter qqn ? Ce qu'en pense pascaline, qui ne sera pas au collectif : “Pourquoi pas ? Mais qui va le recruter ? Lui rédiger son contrat ? Lui faire ses fiches de paie (il faut des notions -voir plus- de compta pour ça ?!) ? C'est une charge de travail administratif/compta en plus ?! Et je ne pense pas que ce soit déontologiquement correct de le laisser se charger de rédiger lui-même sa fiche de paie en autonomie complète ?!”</text:p>
      <text:p text:style-name="Text_20_body">- ⇒ AG de mi-saison (qui quoi où comment)</text:p>
      <text:h text:style-name="Heading_20_2" text:outline-level="2"><text:bookmark-start text:name="__RefHeading___initiatives_a_venir_s_il_y_a_un_pilote_pour_s_en_occuper_4"/><text:bookmark-start text:name="initiatives_a_venir_s_il_y_a_un_pilote_pour_s_en_occuper"/>- Initiatives à venir (s'il y a un pilote pour s'en occuper)<text:bookmark-end text:name="__RefHeading___initiatives_a_venir_s_il_y_a_un_pilote_pour_s_en_occuper_4"/><text:bookmark-end text:name="initiatives_a_venir_s_il_y_a_un_pilote_pour_s_en_occuper"/></text:h>
      <text:p text:style-name="Text_20_body">* Téléthon</text:p>
      <text:p text:style-name="Text_20_body">* Co voiturage pour bleau</text:p>
      <text:p text:style-name="Text_20_body">* Prise d'or adulte (décalée au 18 janvier)</text:p>
      <text:p text:style-name="Text_20_body">* Organisation d'une prise d'or enfants ? Date à définir ? (j'avais déjà noté le 8 février moi ?)</text:p>
      <text:p text:style-name="Text_20_body">* Organisation d'une prise d'or ado ? Date à définir ?</text:p>
      <text:p text:style-name="Text_20_body">* Samedi 30 nov : nettoyage/démontage 13h-19h</text:p>
      <text:p text:style-name="Text_20_body">* Sam14 déc 12h-19h jusqu'à dim15 9h-18h ouverture de voies ⇒ Achat de prises pour l'ouverture 1500-2000€</text:p>
      <text:h text:style-name="Heading_20_2" text:outline-level="2"><text:bookmark-start text:name="__RefHeading___y_a_t_il_des_trucs_administratifs_en_coursa_faire_5"/><text:bookmark-start text:name="y_a_t_il_des_trucs_administratifs_en_coursa_faire"/>- Y a t il des trucs administratifs en cours/à faire ?<text:bookmark-end text:name="__RefHeading___y_a_t_il_des_trucs_administratifs_en_coursa_faire_5"/><text:bookmark-end text:name="y_a_t_il_des_trucs_administratifs_en_coursa_faire"/></text:h>
      <text:p text:style-name="Text_20_body">* Type demande des créneaux pour l'année prochaine ?</text:p>
      <text:p text:style-name="Text_20_body">* Type demande de subvention à la mairie</text:p>
      <text:p text:style-name="Text_20_body">* Type demande de créenaux pour l'été prochai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0.4925in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in" fo:margin-bottom="0.0835in" style:shadow="none"/>
      <style:text-properties fo:font-style="normal" fo:font-size="10pt"/>
    </style:style>
    <style:style style:name="Heading" style:parent-style-name="Standard" style:class="text" style:next-style-name="Text_20_body" style:family="paragraph">
      <style:paragraph-properties fo:margin-top="0.1665in" fo:margin-bottom="0.0835in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align="center" style:justify-single-word="false" fo:margin-top="0in" fo:margin-bottom="0.0799in"/>
      <style:text-properties fo:font-style="normal"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style="normal" fo:font-weight="bold" style:font-weight-asian="bold" style:font-weight-complex="bold" fo:font-size="16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style="normal" fo:font-weight="bold" style:font-weight-asian="bold" style:font-weight-complex="bold" fo:font-size="1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 style:text-underline-style="solid" style:text-underline-width="auto" style:text-underline-color="font-color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normal" fo:font-weight="normal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style="normal" fo:font-weight="bold" style:font-weight-asian="bold" style:font-weight-complex="bold" fo:font-size="11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  <style:text-properties fo:font-size="10pt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/>
      <style:text-properties fo:font-weight="bold" style:font-weight-asian="bold" style:font-weight-complex="bold" fo:font-size="10pt"/>
    </style:style>
    <style:style style:name="Caption" style:parent-style-name="Standard" style:class="extra" style:family="paragraph">
      <style:paragraph-properties fo:margin-top="0.0835in" fo:margin-bottom="0.0835in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in" style:auto-text-indent="false" fo:margin-top="0in" fo:margin-right="0.3937in" fo:margin-bottom="0.1965in" fo:margin-left="0.3937in"/>
    </style:style>
    <style:style style:name="Preformatted_20_Text" style:display-name="Preformatted Text" style:parent-style-name="Standard" style:class="html" style:family="paragraph">
      <style:paragraph-properties fo:margin-top="0in" fo:margin-bottom="0.0783in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193in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193in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in" fo:margin-bottom="0.1965in" fo:border-top="none" fo:border-right="none" fo:border-bottom="1.11pt double #808080" fo:border-left="none" style:border-line-width-bottom="0.0008in 0.0138in 0.0008in" fo:padding="0in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1965in" style:auto-text-indent="false" fo:margin-right="0in" fo:margin-left="0.1965in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in" style:auto-text-indent="false" fo:margin-top="0.0984in" fo:margin-right="0in" fo:margin-bottom="0.0984in" fo:margin-left="0.3937in" fo:border-top="none" fo:border-right="none" fo:border-bottom="none" fo:border-left="4.99pt solid #c0c0c0" fo:padding="0.1965in"/>
    </style:style>
    <style:style style:name="Quotation_20_2" style:display-name="Quotation 2" style:parent-style-name="Standard" style:family="paragraph">
      <style:paragraph-properties fo:text-indent="0in" style:auto-text-indent="false" fo:margin-top="0.0984in" fo:margin-right="0in" fo:margin-bottom="0.0984in" fo:margin-left="0.7874in" fo:border-top="none" fo:border-right="none" fo:border-bottom="none" fo:border-left="4.99pt solid #9966cc" fo:padding="0.1965in"/>
    </style:style>
    <style:style style:name="Quotation_20_3" style:display-name="Quotation 3" style:parent-style-name="Standard" style:family="paragraph">
      <style:paragraph-properties fo:text-indent="0in" style:auto-text-indent="false" fo:margin-top="0.0984in" fo:margin-right="0in" fo:margin-bottom="0.0984in" fo:margin-left="1.1811in" fo:border-top="none" fo:border-right="none" fo:border-bottom="none" fo:border-left="4.99pt solid #c5000b" fo:padding="0.1965in"/>
    </style:style>
    <style:style style:name="Quotation_20_4" style:display-name="Quotation 4" style:parent-style-name="Standard" style:family="paragraph">
      <style:paragraph-properties fo:text-indent="0in" style:auto-text-indent="false" fo:margin-top="0.0984in" fo:margin-right="0in" fo:margin-bottom="0.0984in" fo:margin-left="1.5752in" fo:border-top="none" fo:border-right="none" fo:border-bottom="none" fo:border-left="4.99pt solid #579d1c" fo:padding="0.1965in"/>
    </style:style>
    <style:style style:name="Quotation_20_5" style:display-name="Quotation 5" style:parent-style-name="Standard" style:family="paragraph">
      <style:paragraph-properties fo:text-indent="0in" style:auto-text-indent="false" fo:margin-top="0.0984in" fo:margin-right="0in" fo:margin-bottom="0.0984in" fo:margin-left="1.9689in" fo:border-top="none" fo:border-right="none" fo:border-bottom="none" fo:border-left="4.99pt solid #ff9966" fo:padding="0.1965in"/>
    </style:style>
    <style:style style:name="Contents_20_Heading" style:display-name="Contents Heading" style:parent-style-name="Heading" style:class="index" style:family="paragraph">
      <style:paragraph-properties fo:text-indent="0in" style:auto-text-indent="false" fo:margin-right="0in" fo:margin-left="0in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∘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StarSymbol1"/>
      </text:list-level-style-bullet>
      <text:list-level-style-bullet text:level="3" text:style-name="Numbering_20_Symbols" text:bullet-char="▪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●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✔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➔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 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1965in" fo:margin-bottom="0in"/>
      <style:text-properties fo:font-size="10pt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in" fo:margin-bottom="0.1965in"/>
      <style:text-properties fo:font-size="10pt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1cm" fo:margin-right="1cm" fo:margin-top="1cm" fo:margin-bottom="1cm" style:footnote-max-height="0in" style:writing-mode="lr-tb">
        <style:footnote-sep style:width="0.0071in" style:rel-width="25%" style:color="#000000" style:line-style="none" style:adjustment="left" style:distance-before-sep="0.0398in" style:distance-after-sep="0.0398in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3::58:11</meta:creation-date>
    <dc:creator>Generated</dc:creator>
    <dc:date>2026-06-15T13::58:11</dc:date>
    <dc:language>en-US</dc:language>
    <meta:editing-cycles>1</meta:editing-cycles>
    <meta:editing-duration>PT0S</meta:editing-duration>
    <dc:title>collectif:compte-rendu:2013-11-07</dc:title>
  </office:meta>
</office:document-meta>
</file>