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11-05"/><text:bookmark-start text:name="__RefHeading___compte_rendu_du_collectif_du_7_novembre_1"/><text:bookmark-start text:name="compte_rendu_du_collectif_du_7_novembre"/>Compte rendu du collectif du 7 novembre<text:bookmark-end text:name="__RefHeading___compte_rendu_du_collectif_du_7_novembre_1"/><text:bookmark-end text:name="compte_rendu_du_collectif_du_7_novembre"/></text:h>
      <text:p text:style-name="Text_20_body">Présents : Virginie, Philippe, Adrien, Marine, Vivien, Pauline, Etienne, Joël, Aurélien, Laurent, Christophe, Maud, Patrick, Magali, Marie, Vincent, Marine, Florence</text:p>
      <text:h text:style-name="Heading_20_2" text:outline-level="2"><text:bookmark-start text:name="__RefHeading___les_initiatives_passees_2"/><text:bookmark-start text:name="les_initiatives_passees"/>les initiatives passees<text:bookmark-end text:name="__RefHeading___les_initiatives_passees_2"/><text:bookmark-end text:name="les_initiatives_passees"/></text:h>
      <text:h text:style-name="Heading_20_1" text:outline-level="1"><text:bookmark-start text:name="__RefHeading___sorties_3"/><text:bookmark-start text:name="sorties"/>Sorties<text:bookmark-end text:name="__RefHeading___sorties_3"/><text:bookmark-end text:name="sorties"/></text:h>
      <text:list text:style-name="List_20_1" text:continue-numbering="false">
        <text:list-item>
          <text:p text:style-name="List_20_1_Content_First"> deux sorties bus avec les autres clubs FSGT parisiens: </text:p>
        </text:list-item>
        <text:list-item>
          <text:p text:style-name="List_20_1_Content"> 15 septembre 2013 : « opération nettoyage » dans la forêt de fontainebleau.</text:p>
        </text:list-item>
        <text:list-item>
          <text:p text:style-name="List_20_1_Content"> 13 octobre 2013 : initiation ……. heu là j’ai dû louper un truc !</text:p>
        </text:list-item>
        <text:list-item>
          <text:p text:style-name="List_20_1_Content"> Initiation TA a Annot</text:p>
        </text:list-item>
        <text:list-item>
          <text:p text:style-name="List_20_1_Content_Last"> WE autonome dans les Dentelles</text:p>
        </text:list-item>
      </text:list>
      <text:h text:style-name="Heading_20_1" text:outline-level="1"><text:bookmark-start text:name="__RefHeading___collectif_festif_17_octobre_chez_mourad_4"/><text:bookmark-start text:name="collectif_festif_17_octobre_chez_mourad"/>Collectif festif 17 octobre chez mourad<text:bookmark-end text:name="__RefHeading___collectif_festif_17_octobre_chez_mourad_4"/><text:bookmark-end text:name="collectif_festif_17_octobre_chez_mourad"/></text:h>
      <text:p text:style-name="Text_20_body">Du monde est venu, et plusieurs petits groupes se sont constitué autour d’initiatives à venir, notamment ski-rando. Suite à cette rencontre appréciée pour sa convivialité, il est décidé qu’un autre « collectif festif » sera organisé mi-décembre 2013. Une date est à poser. </text:p>
      <text:h text:style-name="Heading_20_1" text:outline-level="1"><text:bookmark-start text:name="__RefHeading___passeport_initiation_5"/><text:bookmark-start text:name="passeport_initiation"/>Passeport « initiation "<text:bookmark-end text:name="__RefHeading___passeport_initiation_5"/><text:bookmark-end text:name="passeport_initiation"/></text:h>
      <text:list text:style-name="List_20_1" text:continue-numbering="false">
        <text:list-item>
          <text:p text:style-name="List_20_1_Content_First"> Retour plutôt positif, l’outil du passeport semble avoir été utile comme support à une meilleure évaluation, du point de vue des référents comme de celui des nouveaux 	adhérents. </text:p>
        </text:list-item>
        <text:list-item>
          <text:p text:style-name="List_20_1_Content_Last"> Pour les adhérents débutants, il semble que pratiquer « en moulinette » sur ce temps 	d’initiation serait plus rassurant, du moins dans les premiers temps : un accueil particulier reste à améliorer, même si des séances de rattrapage ont pu être organisé en ce sens</text:p>
        </text:list-item>
      </text:list>
      <text:h text:style-name="Heading_20_2" text:outline-level="2"><text:bookmark-start text:name="__RefHeading___les_initiatives_a_venir_6"/><text:bookmark-start text:name="les_initiatives_a_venir"/>Les initiatives à venir<text:bookmark-end text:name="__RefHeading___les_initiatives_a_venir_6"/><text:bookmark-end text:name="les_initiatives_a_venir"/></text:h>
      <text:h text:style-name="Heading_20_1" text:outline-level="1"><text:bookmark-start text:name="__RefHeading___theleton_7"/><text:bookmark-start text:name="theleton"/>Theleton<text:bookmark-end text:name="__RefHeading___theleton_7"/><text:bookmark-end text:name="theleton"/></text:h>
      <text:list text:style-name="List_20_1" text:continue-numbering="false">
        <text:list-item>
          <text:p text:style-name="LastListParagraph_List_20_1_Content_First"> Cette initiative aura lieu dans la soirée du vendredi 6 au samedi 7 décembre 2013 au gymnase. Elles est organisee par Marie et Vivien. Si vous êtes interesses n'hesitez pas a les contacter.</text:p>
        </text:list-item>
      </text:list>
      <text:h text:style-name="Heading_20_1" text:outline-level="1"><text:bookmark-start text:name="__RefHeading___organisation_d_un_premier_sejour_autonome_ski-rando_aux_aravis_8"/><text:bookmark-start text:name="organisation_d_un_premier_sejour_autonome_ski-rando_aux_aravis"/>Organisation d’un premier séjour autonome « Ski-rando » aux Aravis<text:bookmark-end text:name="__RefHeading___organisation_d_un_premier_sejour_autonome_ski-rando_aux_aravis_8"/><text:bookmark-end text:name="organisation_d_un_premier_sejour_autonome_ski-rando_aux_aravis"/></text:h>
      <text:list text:style-name="List_20_1" text:continue-numbering="false">
        <text:list-item>
          <text:p text:style-name="List_20_1_Content_First"> A saluer !</text:p>
        </text:list-item>
        <text:list-item>
          <text:p text:style-name="List_20_1_Content"> Du 23 au 27 janvier 2014 : </text:p>
          <text:list text:style-name="List_20_1">
            <text:list-item>
              <text:p text:style-name="List_20_1_Content"> Séjour ouvert a 9 personnes « autonomes ». </text:p>
            </text:list-item>
            <text:list-item>
              <text:p text:style-name="List_20_1_Content_Last"> Cf. affiche, bientôt disponible sur le site ROC 14 et à coller sur le tableau d’informations dans le gymnase. Une réunion va avoir lieu avec les personnes intéressées. Contact : Bertrand MEYER</text:p>
            </text:list-item>
          </text:list>
        </text:list-item>
      </text:list>
      <text:h text:style-name="Heading_20_1" text:outline-level="1"><text:bookmark-start text:name="__RefHeading___week-end_demontage_des_voies_9"/><text:bookmark-start text:name="week-end_demontage_des_voies"/>Week-End « démontage des voies »<text:bookmark-end text:name="__RefHeading___week-end_demontage_des_voies_9"/><text:bookmark-end text:name="week-end_demontage_des_voies"/></text:h>
      <text:list text:style-name="List_20_1" text:continue-numbering="false">
        <text:list-item>
          <text:p text:style-name="List_20_1_Content_First"> Le 30 novembre 2013 de 14 heures à 20 heures.  </text:p>
          <text:list text:style-name="List_20_1">
            <text:list-item>
              <text:p text:style-name="List_20_1_Content"> 30/40 voies présélectionnées devraient être démontées et remplacées. </text:p>
            </text:list-item>
            <text:list-item>
              <text:p text:style-name="List_20_1_Content_Last"> Achat de nouvelles prises : pour remplacer d’une part et se constituer du stock. </text:p>
            </text:list-item>
          </text:list>
        </text:list-item>
      </text:list>
      <text:p text:style-name="Text_20_body">(9C + et « je grimpe ») Commande en cours. </text:p>
      <text:h text:style-name="Heading_20_1" text:outline-level="1"><text:bookmark-start text:name="__RefHeading___week-end_ouverture_des_voies_10"/><text:bookmark-start text:name="week-end_ouverture_des_voies"/>Week-End « ouverture des voies »<text:bookmark-end text:name="__RefHeading___week-end_ouverture_des_voies_10"/><text:bookmark-end text:name="week-end_ouverture_des_voies"/></text:h>
      <text:list text:style-name="List_20_1" text:continue-numbering="false">
        <text:list-item>
          <text:p text:style-name="List_20_1_Content_First"> Samedi 14 et  dimanche 15 décembre 2013. </text:p>
          <text:list text:style-name="List_20_1">
            <text:list-item>
              <text:p text:style-name="List_20_1_Content_Last"> Pour imaginer et  ouvrir une voie, il est nécessaire d’avoir quelques notions, quelques futurs « ouvreurs » pourraient être formés. </text:p>
            </text:list-item>
          </text:list>
        </text:list-item>
      </text:list>
      <text:h text:style-name="Heading_20_1" text:outline-level="1"><text:bookmark-start text:name="__RefHeading___prise_d_or_11"/><text:bookmark-start text:name="prise_d_or"/>Prise d'or<text:bookmark-end text:name="__RefHeading___prise_d_or_11"/><text:bookmark-end text:name="prise_d_or"/></text:h>
      <text:list text:style-name="List_20_1" text:continue-numbering="false">
        <text:list-item>
          <text:p text:style-name="List_20_1_Content_First"> Rencontres amicales entre clubs d’escalade parisiens et Ile de France </text:p>
          <text:list text:style-name="List_20_1">
            <text:list-item>
              <text:p text:style-name="List_20_1_Content"> Elles auront lieu sur les mois de janvier à  février 2014 :	</text:p>
            </text:list-item>
            <text:list-item>
              <text:p text:style-name="List_20_1_Content"> Manifestation adulte : le 18 janvier 2014 Etienne</text:p>
            </text:list-item>
            <text:list-item>
              <text:p text:style-name="List_20_1_Content"> Manifestation Enfant : le 8 février 2014 Philippe</text:p>
            </text:list-item>
            <text:list-item>
              <text:p text:style-name="List_20_1_Content_Last"> Manifestation Adolescents : date à déterminer Lauren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e pose la question d’un nombre limité de personnes accueillies à la journée, compte tenu de l’affluence de l’année dernière notamment pour la prise d'or enfant. Si vous voulez participer a l'organisation, n'hesitez pas à contacter les personnes concernees.</text:p>
        </text:list-item>
      </text:list>
      <text:h text:style-name="Heading_20_1" text:outline-level="1"><text:bookmark-start text:name="__RefHeading___formation_premiers_secours_12"/><text:bookmark-start text:name="formation_premiers_secours"/>Formation « premiers secours »<text:bookmark-end text:name="__RefHeading___formation_premiers_secours_12"/><text:bookmark-end text:name="formation_premiers_secours"/></text:h>
      <text:list text:style-name="List_20_1" text:continue-numbering="false">
        <text:list-item>
          <text:p text:style-name="List_20_1_Content_First"> à organiser avant la fin de l’année. Contacter Marine.</text:p>
          <text:list text:style-name="List_20_1">
            <text:list-item>
              <text:p text:style-name="List_20_1_Content"> Formation AFPS organisée par la Croix Rouge du 14ème arrondissement de Paris. </text:p>
            </text:list-item>
            <text:list-item>
              <text:p text:style-name="List_20_1_Content"> Financée à 100% pour ceux qui vont passer le SAE avec ROC 14. </text:p>
            </text:list-item>
            <text:list-item>
              <text:p text:style-name="List_20_1_Content_Last"> Financée à 50% pour les autres. </text:p>
            </text:list-item>
          </text:list>
        </text:list-item>
      </text:list>
      <text:h text:style-name="Heading_20_1" text:outline-level="1"><text:bookmark-start text:name="__RefHeading___co-voiturage_et_prochaines_sorties_a_fontainebleau_13"/><text:bookmark-start text:name="co-voiturage_et_prochaines_sorties_a_fontainebleau"/>Co-voiturage et prochaines sorties à Fontainebleau<text:bookmark-end text:name="__RefHeading___co-voiturage_et_prochaines_sorties_a_fontainebleau_13"/><text:bookmark-end text:name="co-voiturage_et_prochaines_sorties_a_fontainebleau"/></text:h>
      <text:list text:style-name="List_20_1" text:continue-numbering="false">
        <text:list-item>
          <text:p text:style-name="List_20_1_Content_First"> Dimanche 17 novembre 2013 : S’adresser à Magali pour organisation. Cf tableau et site.</text:p>
        </text:list-item>
        <text:list-item>
          <text:p text:style-name="List_20_1_Content_Last"> Dimanche 24 novembre 2013 :  A organiser. </text:p>
        </text:list-item>
      </text:list>
      <text:h text:style-name="Heading_20_2" text:outline-level="2"><text:bookmark-start text:name="__RefHeading___organisation_interne_de_roc_14_et_poles_d_activites_14"/><text:bookmark-start text:name="organisation_interne_de_roc_14_et_poles_d_activites"/>ORGANISATION INTERNE DE ROC 14  ET  POLES D’ACTIVITES<text:bookmark-end text:name="__RefHeading___organisation_interne_de_roc_14_et_poles_d_activites_14"/><text:bookmark-end text:name="organisation_interne_de_roc_14_et_poles_d_activites"/></text:h>
      <text:list text:style-name="List_20_1" text:continue-numbering="false">
        <text:list-item>
          <text:p text:style-name="List_20_1_Content_First"> Différents pôles d’activité sont listés : Webmestre, communication interne, accueil et formations, relation FSGT, SAE, matériel, pan, créneau midi, référents, séances 	progression, sorties, initiatives, montagne, créneaux enfants – adolescents – famille, 	formations falaises – TA- grandes voies. </text:p>
        </text:list-item>
        <text:list-item>
          <text:p text:style-name="List_20_1_Content"> Renouveler le listing de ROC 14. </text:p>
        </text:list-item>
        <text:list-item>
          <text:p text:style-name="List_20_1_Content_Last"> Prochaine AG et renouvellement de membres du bureau. </text:p>
        </text:list-item>
      </text:list>
      <text:list text:style-name="List_20_1" text:continue-numbering="false">
        <text:list-item>
          <text:p text:style-name="List_20_1_Content_First"> Il est discuté de l’envie des membres de ROC 14 d’ouvrir le collectif afin de pouvoir faciliter, soutenir et mettre en place toute initiative, qu’elle soit déjà existante ou en devenir.</text:p>
        </text:list-item>
        <text:list-item>
          <text:p text:style-name="List_20_1_Content_Last"> Des responsables pour chaque pôle sont nommés avec un appel à contribution envers tous les adhérents est lancé : Allez voir sur le site ou sur le panneau d’affichage 	pour plus d’infos et n’hésitez pas à en discuter !</text:p>
        </text:list-item>
      </text:list>
      <text:h text:style-name="Heading_20_3" text:outline-level="3"><text:bookmark-start text:name="__RefHeading___prochain_collectif_15"/><text:bookmark-start text:name="prochain_collectif"/>Prochain collectif<text:bookmark-end text:name="__RefHeading___prochain_collectif_15"/><text:bookmark-end text:name="prochain_collectif"/></text:h>
      <text:p text:style-name="Text_20_body"> * jeudi 5 décembre 2013, 20 H salle au premier étage du gymna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9:33</meta:creation-date>
    <dc:creator>Generated</dc:creator>
    <dc:date>2026-06-15T13::59:33</dc:date>
    <dc:language>en-US</dc:language>
    <meta:editing-cycles>1</meta:editing-cycles>
    <meta:editing-duration>PT0S</meta:editing-duration>
    <dc:title>collectif:compte-rendu:2013-11-05</dc:title>
  </office:meta>
</office:document-meta>
</file>