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10-09"/><text:bookmark-start text:name="__RefHeading___compte_rendu_du_collectif_du_9_octobre_2013_1"/><text:bookmark-start text:name="compte_rendu_du_collectif_du_9_octobre_2013"/>COMPTE RENDU DU COLLECTIF DU 9 OCTOBRE 2013<text:bookmark-end text:name="__RefHeading___compte_rendu_du_collectif_du_9_octobre_2013_1"/><text:bookmark-end text:name="compte_rendu_du_collectif_du_9_octobre_2013"/></text:h>
      <text:h text:style-name="Heading_20_3" text:outline-level="3"><text:bookmark-start text:name="__RefHeading___choix_de_jeremy_de_quitter_la_presidence_2"/><text:bookmark-start text:name="choix_de_jeremy_de_quitter_la_presidence"/>Choix de Jérémy de quitter la présidence<text:bookmark-end text:name="__RefHeading___choix_de_jeremy_de_quitter_la_presidence_2"/><text:bookmark-end text:name="choix_de_jeremy_de_quitter_la_presidence"/></text:h>
      <text:p text:style-name="Text_20_body">Cela va faire 2 ans qu’il est à la tête de R14. Il souhaite se consacrer un peu moins à R14. Il restera investi différemment et dans d’autres activités. 
Le fait de l’annoncer en octobre permet une transition en douceur et une transmission au futur bureau. </text:p>
      <text:p text:style-name="Text_20_body">Beaucoup de forces vives de l’association sont parties depuis 2 ans</text:p>
      <text:p text:style-name="Text_20_body">Possibilité d’une présidence à plusieurs têtes. Mais une seule sera déclarée à la Préfecture
Nécessité de bien s’entendre. </text:p>
      <text:h text:style-name="Heading_20_3" text:outline-level="3"><text:bookmark-start text:name="__RefHeading___gestion_de_l_assocbenevolat_ou_salarie_3"/><text:bookmark-start text:name="gestion_de_l_assocbenevolat_ou_salarie"/>Gestion de l’assoc : Bénévolat ou salarié ?<text:bookmark-end text:name="__RefHeading___gestion_de_l_assocbenevolat_ou_salarie_3"/><text:bookmark-end text:name="gestion_de_l_assocbenevolat_ou_salarie"/></text:h>
      <text:p text:style-name="Text_20_body">R14 a atteint une taille critique (atteinte aussi avec l’ouverture du pan). En principe sur ces types d’associations, il y a un président honoraire (uniquement pour les statuts mais très peu de pouvoir) et un directeur technique (payé – compétences professionnelles) avec prérogatives fixées par le bureau. </text:p>
      <text:p text:style-name="Text_20_body">L’association a éventuellement les moyens de rémunérer une personne pour réaliser des activités récurrentes de la vie de l’association (ex : les demandes de licences).</text:p>
      <text:p text:style-name="Text_20_body"><text:span text:style-name="Strong_20_Emphasis">Proposition de Virginie et Philippe</text:span> : rester sur le bénévolat et avoir des groupes de personnes en charge d’action particulière (et pas une seule personne comme pour les demandes de licences, par exemple).</text:p>
      <text:h text:style-name="Heading_20_3" text:outline-level="3"><text:bookmark-start text:name="__RefHeading___souci_organisationnel_4"/><text:bookmark-start text:name="souci_organisationnel"/>Souci organisationnel<text:bookmark-end text:name="__RefHeading___souci_organisationnel_4"/><text:bookmark-end text:name="souci_organisationnel"/></text:h>
      <text:p text:style-name="Text_20_body"> AG 2013 a mis en place des pôles d’activité mais pour le moment le système n’est pas très actif. 
La solution d’un employé n’est sans doute pas la réponse à toutes les difficultés rencontrées par l’association. </text:p>
      <text:h text:style-name="Heading_20_3" text:outline-level="3"><text:bookmark-start text:name="__RefHeading___autres_reflexions_5"/><text:bookmark-start text:name="autres_reflexions"/>Autres réflexions<text:bookmark-end text:name="__RefHeading___autres_reflexions_5"/><text:bookmark-end text:name="autres_reflexions"/></text:h>
      <text:p text:style-name="Text_20_body">L’idée de créer 2 Associations est évoquée mais ne semble pas la solution, car source de conflits,notamment. </text:p>
      <text:p text:style-name="Text_20_body">Le principe de sélection des membres et de « répression » n’est pas retenu : Le vrai problème n’est pas de mobiliser les membres, c’est de prendre le temps de demander aux membres d’aider. </text:p>
      <text:h text:style-name="Heading_20_3" text:outline-level="3"><text:bookmark-start text:name="__RefHeading___reflexion_sur_laquelle_le_collectif_propose_de_partir_6"/><text:bookmark-start text:name="reflexion_sur_laquelle_le_collectif_propose_de_partir"/>Réflexion sur laquelle le Collectif propose de partir<text:bookmark-end text:name="__RefHeading___reflexion_sur_laquelle_le_collectif_propose_de_partir_6"/><text:bookmark-end text:name="reflexion_sur_laquelle_le_collectif_propose_de_partir"/></text:h>
      <text:p text:style-name="Text_20_body">Un président : point d’entrée de la Mairie, 
Un bureau plus élargi avec des personnes ayant des fonctions bien définies : Il faudrait bien définir les actions/fonctions. Cela pourrait prendre la forme de « fiches de poste ».</text:p>
      <text:p text:style-name="Text_20_body">Pour le moment, il faudrait limiter le rôle du bureau aux demandes de créneaux, demandes de subvention, relations FSGT et relations Mairie.</text:p>
      <text:p text:style-name="Text_20_body">Etape 1 : vérifier google doc pour le 15 octobre (le présenter le 17/10/13)
Yves, Etienne, Pauline, Jérémy, Laurent, Philippe, Noémie</text:p>
      <text:p text:style-name="Text_20_body">Etape2 : Trouver des noms de contacts/référents/responsables
Pauline, Etienne, </text:p>
      <text:p text:style-name="Text_20_body">Etape 3 : Recruter les membres bénévoles
Joël</text:p>
      <text:p text:style-name="Text_20_body">Envoi à membres la date et l’ordre du jour du collectif</text:p>
      <text:p text:style-name="Text_20_body"><text:span text:style-name="Strong_20_Emphasis">Date du prochain collectif le 6 novembre 2013 20h en salle de réun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3::59:39</meta:creation-date>
    <dc:creator>Generated</dc:creator>
    <dc:date>2026-06-15T13::59:39</dc:date>
    <dc:language>en-US</dc:language>
    <meta:editing-cycles>1</meta:editing-cycles>
    <meta:editing-duration>PT0S</meta:editing-duration>
    <dc:title>collectif:compte-rendu:2013-10-09</dc:title>
  </office:meta>
</office:document-meta>
</file>