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8-19"/><text:bookmark-start text:name="__RefHeading___compte_rendu_du_collectif_du_19_aout_1"/><text:bookmark-start text:name="compte_rendu_du_collectif_du_19_aout"/>Compte rendu du collectif du 19 août<text:bookmark-end text:name="__RefHeading___compte_rendu_du_collectif_du_19_aout_1"/><text:bookmark-end text:name="compte_rendu_du_collectif_du_19_aout"/></text:h>
      <text:h text:style-name="Heading_20_3" text:outline-level="3"><text:bookmark-start text:name="__RefHeading___quelques_dates_importantes_2"/><text:bookmark-start text:name="quelques_dates_importantes"/>Quelques dates importantes<text:bookmark-end text:name="__RefHeading___quelques_dates_importantes_2"/><text:bookmark-end text:name="quelques_dates_importantes"/></text:h>
      <text:list text:style-name="List_20_1" text:continue-numbering="false">
        <text:list-item>
          <text:p text:style-name="List_20_1_Content_First"> 28/29 septembre : sorties à Vertus avec plein d'aoûtats</text:p>
        </text:list-item>
        <text:list-item>
          <text:p text:style-name="List_20_1_Content"> 17 octobre : collectif festif chez Mourad</text:p>
        </text:list-item>
        <text:list-item>
          <text:p text:style-name="List_20_1_Content"> AG de mi-saison : 11 janvier</text:p>
        </text:list-item>
        <text:list-item>
          <text:p text:style-name="List_20_1_Content"> Prise d'or adulte : 25 janvier</text:p>
        </text:list-item>
        <text:list-item>
          <text:p text:style-name="List_20_1_Content_Last"> Prise d'or enfant : 8 février</text:p>
        </text:list-item>
      </text:list>
      <text:p text:style-name="Text_20_body">On recherche des organisateurs, plus on sera nombreux, plus ca sera facile à organiser ! Et en plus c'est souvent très drôle à organiser, en faisant des ateliers tout fous !</text:p>
      <text:h text:style-name="Heading_20_3" text:outline-level="3"><text:bookmark-start text:name="__RefHeading___inscriptions_20132014_3"/><text:bookmark-start text:name="inscriptions_20132014"/>Inscriptions 2013/2014<text:bookmark-end text:name="__RefHeading___inscriptions_20132014_3"/><text:bookmark-end text:name="inscriptions_20132014"/></text:h>
      <text:list text:style-name="List_20_1" text:continue-numbering="false">
        <text:list-item>
          <text:p text:style-name="List_20_1_Content_First"> 100 places midi + 150 soir à ouvrir</text:p>
        </text:list-item>
        <text:list-item>
          <text:p text:style-name="List_20_1_Content"> 450 ré-inscrits environ</text:p>
        </text:list-item>
        <text:list-item>
          <text:p text:style-name="List_20_1_Content_Last"> Jérémy remet en place le formulaire (avec rajout d'une question sur l'obligation de présence le samedi pour valider son inscription)</text:p>
        </text:list-item>
      </text:list>
      <text:h text:style-name="Heading_20_3" text:outline-level="3"><text:bookmark-start text:name="__RefHeading___forum_des_assos_4"/><text:bookmark-start text:name="forum_des_assos"/>Forum des assos<text:bookmark-end text:name="__RefHeading___forum_des_assos_4"/><text:bookmark-end text:name="forum_des_assos"/></text:h>
      <text:list text:style-name="List_20_1" text:continue-numbering="false">
        <text:list-item>
          <text:p text:style-name="List_20_1_Content_First">  Vivien s'en est occupé comme un chef</text:p>
        </text:list-item>
        <text:list-item>
          <text:p text:style-name="List_20_1_Content_Last">  <text:a xlink:type="simple" xlink:href="http://videos.tf1.fr/jt-we/2013/associations-les-arguments-pour-attirer-les-benevoles-8260432.html" text:style-name="Internet_20_link" text:visited-style-name="Visited_20_Internet_20_Link">Vivien ainsi que le grand chef sont meme passés à TF1</text:a></text:p>
        </text:list-item>
      </text:list>
      <text:h text:style-name="Heading_20_3" text:outline-level="3"><text:bookmark-start text:name="__RefHeading___cartes_pour_20132014_5"/><text:bookmark-start text:name="cartes_pour_20132014"/>Cartes pour 2013/2014<text:bookmark-end text:name="__RefHeading___cartes_pour_20132014_5"/><text:bookmark-end text:name="cartes_pour_20132014"/></text:h>
      <text:list text:style-name="List_20_1" text:continue-numbering="false">
        <text:list-item>
          <text:p text:style-name="List_20_1_Content_First"> Christophe a renouvelé le stock</text:p>
        </text:list-item>
        <text:list-item>
          <text:p text:style-name="List_20_1_Content_Last"> pour l'année prochaine, lors des ré-inscriptions, on demandera aux gens de ramener leur carte pour les changer et recommencer sur des bases propres</text:p>
        </text:list-item>
      </text:list>
      <text:h text:style-name="Heading_20_3" text:outline-level="3"><text:bookmark-start text:name="__RefHeading___organisation_de_l_accueil_des_nouveaux_6"/><text:bookmark-start text:name="organisation_de_l_accueil_des_nouveaux"/>Organisation de l'accueil des nouveaux<text:bookmark-end text:name="__RefHeading___organisation_de_l_accueil_des_nouveaux_6"/><text:bookmark-end text:name="organisation_de_l_accueil_des_nouveaux"/></text:h>
      <text:list text:style-name="List_20_1" text:continue-numbering="false">
        <text:list-item>
          <text:p text:style-name="List_20_1_Content_First"> Pascaline a recruté</text:p>
        </text:list-item>
        <text:list-item>
          <text:p text:style-name="List_20_1_Content"> Jérémy et Virginie ont fait du discours</text:p>
        </text:list-item>
        <text:list-item>
          <text:p text:style-name="List_20_1_Content_Last"> les gens ont ramené à manger 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08-19</dc:title>
  </office:meta>
</office:document-meta>
</file>