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3-07-03"/><text:bookmark-start text:name="__RefHeading___compte_rendu_du_collectif_du_3_juillet_2013_1"/><text:bookmark-start text:name="compte_rendu_du_collectif_du_3_juillet_2013"/>Compte rendu du collectif du 3 juillet 2013<text:bookmark-end text:name="__RefHeading___compte_rendu_du_collectif_du_3_juillet_2013_1"/><text:bookmark-end text:name="compte_rendu_du_collectif_du_3_juillet_2013"/></text:h>
      <text:p text:style-name="Text_20_body">11 présents</text:p>
      <text:h text:style-name="Heading_20_2" text:outline-level="2"><text:bookmark-start text:name="__RefHeading___bilan_sur_l_ag_2"/><text:bookmark-start text:name="bilan_sur_l_ag"/>Bilan sur l'AG<text:bookmark-end text:name="__RefHeading___bilan_sur_l_ag_2"/><text:bookmark-end text:name="bilan_sur_l_ag"/></text:h>
      <text:list text:style-name="List_20_1" text:continue-numbering="false">
        <text:list-item>
          <text:p text:style-name="List_20_1_Content_First"> C'était cool.</text:p>
        </text:list-item>
        <text:list-item>
          <text:p text:style-name="List_20_1_Content"> Dedans donc un peu confiné.</text:p>
        </text:list-item>
        <text:list-item>
          <text:p text:style-name="List_20_1_Content"> Ampli à l'exétieur qui permettait quand meme de suivre les discours.</text:p>
        </text:list-item>
        <text:list-item>
          <text:p text:style-name="List_20_1_Content"> Super document.</text:p>
        </text:list-item>
        <text:list-item>
          <text:p text:style-name="List_20_1_Content"> Pas de référent présenté pour les packages “sortie” et “relation avec les autres clubs”</text:p>
        </text:list-item>
        <text:list-item>
          <text:p text:style-name="List_20_1_Content_Last"> Ateliers en petit groupe ont bien marché.</text:p>
        </text:list-item>
      </text:list>
      <text:h text:style-name="Heading_20_2" text:outline-level="2"><text:bookmark-start text:name="__RefHeading___bilan_sur_les_re-inscriptions_3"/><text:bookmark-start text:name="bilan_sur_les_re-inscriptions"/>Bilan sur les ré-inscriptions<text:bookmark-end text:name="__RefHeading___bilan_sur_les_re-inscriptions_3"/><text:bookmark-end text:name="bilan_sur_les_re-inscriptions"/></text:h>
      <text:list text:style-name="List_20_1" text:continue-numbering="false">
        <text:list-item>
          <text:p text:style-name="List_20_1_Content_First"> C'était cool.</text:p>
        </text:list-item>
        <text:list-item>
          <text:p text:style-name="List_20_1_Content"> 15 personnes pour saisir, donc une trentaine par personne, et en 2h on en avait 400.</text:p>
        </text:list-item>
        <text:list-item>
          <text:p text:style-name="List_20_1_Content_Last"> Voir avec les ajouts de dje combien ça fait en tout, et donc, combien on peut prendre de nouveaux en septembre.</text:p>
        </text:list-item>
      </text:list>
      <text:h text:style-name="Heading_20_2" text:outline-level="2"><text:bookmark-start text:name="__RefHeading___bilan_de_l_ag_en_version_livret_4"/><text:bookmark-start text:name="bilan_de_l_ag_en_version_livret"/>Bilan de l'AG en version livret ?<text:bookmark-end text:name="__RefHeading___bilan_de_l_ag_en_version_livret_4"/><text:bookmark-end text:name="bilan_de_l_ag_en_version_livret"/></text:h>
      <text:list text:style-name="List_20_1" text:continue-numbering="false">
        <text:list-item>
          <text:p text:style-name="List_20_1_Content_First"> Pour mettre à dispo au mur, et pour distribuer (aux élus par ex)</text:p>
        </text:list-item>
        <text:list-item>
          <text:p text:style-name="List_20_1_Content_Last"> Céline M et dje sur le coup. Joël pourra ensuite les faire tirer, il connait un endroit.</text:p>
        </text:list-item>
      </text:list>
      <text:h text:style-name="Heading_20_2" text:outline-level="2"><text:bookmark-start text:name="__RefHeading___ouverture_pour_le_forum_des_assos_pour_des_places_14_eme_5"/><text:bookmark-start text:name="ouverture_pour_le_forum_des_assos_pour_des_places_14_eme"/>Ouverture pour le forum des assos pour des places 14 eme ?<text:bookmark-end text:name="__RefHeading___ouverture_pour_le_forum_des_assos_pour_des_places_14_eme_5"/><text:bookmark-end text:name="ouverture_pour_le_forum_des_assos_pour_des_places_14_eme"/></text:h>
      <text:list text:style-name="List_20_1" text:continue-numbering="false">
        <text:list-item>
          <text:p text:style-name="List_20_1_Content_First"> Non.(On ne veut pas exporter le problème de queue devant le gymnase…)</text:p>
        </text:list-item>
        <text:list-item>
          <text:p text:style-name="List_20_1_Content_Last"> On privilégiera les habitants du XIVème lors du tirage au sort.</text:p>
        </text:list-item>
      </text:list>
      <text:h text:style-name="Heading_20_2" text:outline-level="2"><text:bookmark-start text:name="__RefHeading___referents_et_vacances_sportives_6"/><text:bookmark-start text:name="referents_et_vacances_sportives"/>Référents et vacances sportives<text:bookmark-end text:name="__RefHeading___referents_et_vacances_sportives_6"/><text:bookmark-end text:name="referents_et_vacances_sportives"/></text:h>
      <text:list text:style-name="List_20_1" text:continue-numbering="false">
        <text:list-item>
          <text:p text:style-name="List_20_1_Content_First"> Grâce à l'initiative des vacances sportives de la mairie, roc14 bénéficie de 3 créneaux hebdomadaires pendant l'été : du mardi au jeudi de 19h à 22h15.</text:p>
        </text:list-item>
        <text:list-item>
          <text:p text:style-name="List_20_1_Content"> Pour que ces créneaux soient assurés, il faudra la présence d'au moins deux référents par soir, et inscrits dès le dimanche soir sur le calendrier des référents.</text:p>
        </text:list-item>
        <text:list-item>
          <text:p text:style-name="List_20_1_Content"> Une formation référent sera donc surement organisée bientot par dje/Thomas C/Sadek</text:p>
        </text:list-item>
        <text:list-item>
          <text:p text:style-name="List_20_1_Content"> Ces créneaux seront ouverts à tout roc14 (midi et soir) et aux habitants du XIVème.</text:p>
        </text:list-item>
        <text:list-item>
          <text:p text:style-name="List_20_1_Content_Last"> Le créneau du mercredi sera ouvert aux autres clubs fsgt.</text:p>
        </text:list-item>
      </text:list>
      <text:h text:style-name="Heading_20_2" text:outline-level="2"><text:bookmark-start text:name="__RefHeading___formation_initiation_terrain_d_av_a_annot_7"/><text:bookmark-start text:name="formation_initiation_terrain_d_av_a_annot"/>Formation initiation terrain d'av à Annot<text:bookmark-end text:name="__RefHeading___formation_initiation_terrain_d_av_a_annot_7"/><text:bookmark-end text:name="formation_initiation_terrain_d_av_a_annot"/></text:h>
      <text:p text:style-name="Text_20_body">Patrick organise cette formation TA du jeu 31/10/13 au dim 03/11/13.</text:p>
      <text:h text:style-name="Heading_20_2" text:outline-level="2"><text:bookmark-start text:name="__RefHeading___retour_des_adherents_par_rapport_aux_sorties_8"/><text:bookmark-start text:name="retour_des_adherents_par_rapport_aux_sorties"/>Retour des adherents par rapport aux sorties<text:bookmark-end text:name="__RefHeading___retour_des_adherents_par_rapport_aux_sorties_8"/><text:bookmark-end text:name="retour_des_adherents_par_rapport_aux_sorties"/></text:h>
      <text:p text:style-name="Text_20_body">On nous fait remonter la remarque suivante : les sorties de cette année ont souvent nécessitées de poser une journée de congé.
Volonté donc de proposer des sorties sur une journée (tiens, comme les cars pour Bleau par exemple) ou sur un week-end.
Rappelons ici que tout membre de roc14 peut proposer une sortie.</text:p>
      <text:h text:style-name="Heading_20_2" text:outline-level="2"><text:bookmark-start text:name="__RefHeading___semaines_a_themes_9"/><text:bookmark-start text:name="semaines_a_themes"/>Semaines à thèmes<text:bookmark-end text:name="__RefHeading___semaines_a_themes_9"/><text:bookmark-end text:name="semaines_a_themes"/></text:h>
      <text:p text:style-name="Text_20_body">L'idée est proposée que chaque semaine de cet été soit consacrée à un package.
L'animateur de ce package réunirait ses intéressés pour déterminer ensemble les plans d'action et le monde de demain.</text:p>
      <text:h text:style-name="Heading_20_2" text:outline-level="2"><text:bookmark-start text:name="__RefHeading___prochain_collectif_10"/><text:bookmark-start text:name="prochain_collectif"/>Prochain collectif<text:bookmark-end text:name="__RefHeading___prochain_collectif_10"/><text:bookmark-end text:name="prochain_collectif"/></text:h>
      <text:p text:style-name="Text_20_body">Le 19 août 2013 :</text:p>
      <text:list text:style-name="List_20_1" text:continue-numbering="false">
        <text:list-item>
          <text:p text:style-name="List_20_1_Content_First"> tirage au sort : choisir le calendrier, changer des choses dans le  formulaire, comment on s'organise pour les inscriptions, etc.</text:p>
        </text:list-item>
        <text:list-item>
          <text:p text:style-name="List_20_1_Content"> commencer à préparer la rentrée :</text:p>
        </text:list-item>
        <text:list-item>
          <text:p text:style-name="List_20_1_Content"> dates des formations des nouveaux ?</text:p>
        </text:list-item>
        <text:list-item>
          <text:p text:style-name="List_20_1_Content_Last"> Discussion de fond sur le fonctionnement de l'Asso, sur les trois axes suivants : 1. Adhésion Vs engagement (quels sont les objectifs d'engagement attendu des adhérents et comment les atteindre)/ 2. Valeurs FSGT Vs Association à 2 vitesses (midi/soir , participant aux sorties ou non, initiatives “populaires” ponctuels ou à long terme : comment se rapprocher des valeurs FSGT auquel nous adhérons)/ 3. Organisation et relation avec les autres clubs (j'ai vu que ce sujet était déjà discu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57</meta:creation-date>
    <dc:creator>Generated</dc:creator>
    <dc:date>2026-06-15T13::57:57</dc:date>
    <dc:language>en-US</dc:language>
    <meta:editing-cycles>1</meta:editing-cycles>
    <meta:editing-duration>PT0S</meta:editing-duration>
    <dc:title>collectif:compte-rendu:2013-07-03</dc:title>
  </office:meta>
</office:document-meta>
</file>