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body>
    <office:text>
      <text:user-field-decls/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/>
      <text:h text:style-name="Heading_20_1" text:outline-level="1"><text:bookmark text:name="collectif:compte-rendu:2013-06-13"/><text:bookmark-start text:name="__RefHeading___compte_rendu_du_collectif_du_12_juin_2013_1"/><text:bookmark-start text:name="compte_rendu_du_collectif_du_12_juin_2013"/>Compte rendu du Collectif du 12 juin 2013<text:bookmark-end text:name="__RefHeading___compte_rendu_du_collectif_du_12_juin_2013_1"/><text:bookmark-end text:name="compte_rendu_du_collectif_du_12_juin_2013"/></text:h>
      <text:list text:style-name="List_20_1" text:continue-numbering="false">
        <text:list-item>
          <text:p text:style-name="List_20_1_Content_First"> Organisation de l'AG</text:p>
        </text:list-item>
        <text:list-item>
          <text:p text:style-name="List_20_1_Content"> Finalisation de l'Ordre du jour</text:p>
        </text:list-item>
        <text:list-item>
          <text:p text:style-name="List_20_1_Content"> Responsables des activités 2013-2014 : il en manque encore</text:p>
        </text:list-item>
        <text:list-item>
          <text:p text:style-name="List_20_1_Content"> Fermeture du mur samedi 22 juin /toute la semaine ? </text:p>
        </text:list-item>
        <text:list-item>
          <text:p text:style-name="List_20_1_Content"> Débat sur la communication / comment mieux communiquer ?</text:p>
        </text:list-item>
        <text:list-item>
          <text:p text:style-name="List_20_1_Content"> Annuler les cars pour Bleau</text:p>
        </text:list-item>
        <text:list-item>
          <text:p text:style-name="List_20_1_Content"> Tarif préférentiel pour les roc14 chez l'ostéo Stéphanie</text:p>
        </text:list-item>
        <text:list-item>
          <text:p text:style-name="List_20_1_Content"> T-Shirt Référents : qui prend la relève d'Antoine ? Urgent ! il faut des t-shirt pour cet été </text:p>
        </text:list-item>
        <text:list-item>
          <text:p text:style-name="List_20_1_Content"> Modification des dates de la sortie TRAD à Chamonix</text:p>
        </text:list-item>
        <text:list-item>
          <text:p text:style-name="List_20_1_Content_Last">  information sur l'accueil des enfants avec le secours populaire Paris le samedi 29 juin </text:p>
        </text:list-item>
      </text:list>
      <text:h text:style-name="Heading_20_3" text:outline-level="3"><text:bookmark-start text:name="__RefHeading___tarifs_preferentiels_pour_les_seances_d_osteo_stephanie_2"/><text:bookmark-start text:name="tarifs_preferentiels_pour_les_seances_d_osteo_stephanie"/>Tarifs préférentiels pour les séances d’Ostéo Stéphanie<text:bookmark-end text:name="__RefHeading___tarifs_preferentiels_pour_les_seances_d_osteo_stephanie_2"/><text:bookmark-end text:name="tarifs_preferentiels_pour_les_seances_d_osteo_stephanie"/></text:h>
      <text:p text:style-name="Text_20_body">Le Collectif est d'accord sur le principe
Stéphanie pourra communiquer sur cette offre par un mail et/ou via un article sur le site. Elle pourra également mettre une affiche sur la partie “petites annonces” au mur (quand celle-ci sera créée)</text:p>
      <text:h text:style-name="Heading_20_3" text:outline-level="3"><text:bookmark-start text:name="__RefHeading___escalade_trad_3"/><text:bookmark-start text:name="escalade_trad"/>Escalade Trad<text:bookmark-end text:name="__RefHeading___escalade_trad_3"/><text:bookmark-end text:name="escalade_trad"/></text:h>
      <text:p text:style-name="Text_20_body">Report de la date du we à Chamonix validé </text:p>
      <text:p text:style-name="Preformatted_20_Text">=&gt; Mise à jour le calendrier du site internet<text:line-break/>=&gt; *Attention* : chevauchement des dates avec le séjour Alpi (du 6 au 17 juillet). Priorité donnée à la sortie Alpi. **Baptiste** gère les questions de disponibilités du matériel pour ces 2 sorties.<text:s text:c="2"/></text:p>
      <text:h text:style-name="Heading_20_3" text:outline-level="3"><text:bookmark-start text:name="__RefHeading___annulation_des_bus_de_fontainebleau_4"/><text:bookmark-start text:name="annulation_des_bus_de_fontainebleau"/>Annulation des bus de Fontainebleau<text:bookmark-end text:name="__RefHeading___annulation_des_bus_de_fontainebleau_4"/><text:bookmark-end text:name="annulation_des_bus_de_fontainebleau"/></text:h>
      <text:p text:style-name="Preformatted_20_Text">=&gt; Importance du bus de Bleau : moment interclubs, de partage et éventuellement familial…<text:line-break/>=&gt; Essayer de re-dynamiser le principe des bus : proposer une initiation, des activités d’entretien de la forêt<text:line-break/>=&gt; Changer les délais pour pouvoir se désinscrire de la sortie :</text:p>
      <text:p text:style-name="Text_20_body">Jusqu’à présent c’était désinscription au plus tard le samedi 18h. 
L’annulation doit avoir lieu au plus tard le jeudi soir (pour </text:p>
      <text:p text:style-name="Preformatted_20_Text">=&gt;<text:s text:c="2"/>**Maike**, se renseigne pour créer une application permettant aux membres de « voter » pour les dates<text:line-break/>=&gt; **Maike** se renseigne pour connaître les modalités de gestion de virements au profit de R14 (frais de gestion ?)</text:p>
      <text:h text:style-name="Heading_20_3" text:outline-level="3"><text:bookmark-start text:name="__RefHeading___fermeture_du_mur_du_17_au_22_juin_5"/><text:bookmark-start text:name="fermeture_du_mur_du_17_au_22_juin"/>Fermeture du mur du 17 au 22 juin<text:bookmark-end text:name="__RefHeading___fermeture_du_mur_du_17_au_22_juin_5"/><text:bookmark-end text:name="fermeture_du_mur_du_17_au_22_juin"/></text:h>
      <text:p text:style-name="Text_20_body">⇒ <text:span text:style-name="Strong_20_Emphasis">Jérémy</text:span> envoie un mail aux autres associations FSGT pour annoncer la fermeture du mur pendant la semaine du 17 au 22 juin
⇒ <text:span text:style-name="Strong_20_Emphasis">Noémie</text:span> envoie un rappel sur la fermeture du mur à la liste membres.</text:p>
      <text:h text:style-name="Heading_20_3" text:outline-level="3"><text:bookmark-start text:name="__RefHeading___montagne_7594_6"/><text:bookmark-start text:name="montagne_7594"/>Montagne 75/94<text:bookmark-end text:name="__RefHeading___montagne_7594_6"/><text:bookmark-end text:name="montagne_7594"/></text:h>
      <text:p text:style-name="Text_20_body">Une place à prendre par R14 pour participer au Comité Directeur. 
Fréquence 1 réunion par mois
Comité : présentation des différents sports, décisions sur les montants des subventions FSGT.</text:p>
      <text:h text:style-name="Heading_20_4" text:outline-level="4"><text:bookmark-start text:name="__RefHeading___initiatives_du_comite_montagne_7594_7"/><text:bookmark-start text:name="initiatives_du_comite_montagne_7594"/>Initiatives du comité montagne 75/94<text:bookmark-end text:name="__RefHeading___initiatives_du_comite_montagne_7594_7"/><text:bookmark-end text:name="initiatives_du_comite_montagne_7594"/></text:h>
      <text:p text:style-name="Preformatted_20_Text">Formation SAE : création d’un noyau autonome pour pouvoir former tous les ans des nouveaux animateurs<text:line-break/>Formation SNE : ça roule moins, falaise école/grandes voies<text:line-break/>Formation Alpinisme : un an sur deux, la prochaine devrait être montée en 2013_2014<text:line-break/>Camp Alpi : tous les ans. Cette année 17 personnes se sont inscrites pour faire l’initiation<text:line-break/>Formation initiateurs ski de rando : une formation sera mise en place pour 2013-2014<text:line-break/>Formation cascade de Glace : une seule personne s’en occupe / Initiative en perte de vitesse</text:p>
      <text:p text:style-name="Text_20_body">Ski de rando : </text:p>
      <text:p text:style-name="Preformatted_20_Text">R14 pratique beaucoup cette activité, mais squatte les sorties des copains FSGT. <text:line-break/>=&gt; Essayer de créer des sorties par les membres de R14</text:p>
      <text:p text:style-name="Text_20_body">Babygrimpe
Possibilité de faire du babygrimpe par R14 à G13. Mais nécessitera d’avoir des animateurs. </text:p>
      <text:h text:style-name="Heading_20_3" text:outline-level="3"><text:bookmark-start text:name="__RefHeading___secours_populaire_8"/><text:bookmark-start text:name="secours_populaire"/>Secours populaire<text:bookmark-end text:name="__RefHeading___secours_populaire_8"/><text:bookmark-end text:name="secours_populaire"/></text:h>
      <text:p text:style-name="Text_20_body">Convention signée entre R14 et le secours populaire</text:p>
      <text:p text:style-name="Text_20_body"><text:span text:style-name="Strong_20_Emphasis">Séance découverte</text:span> : 29 juin (pas de pb d’encadrement : les enfants du mercredi encadreront les enfants du secours populaire)
⇒ Mur partiellement fermé (réservation des lignes avant le copiRoc)
⇒ Philippe envoie un mail pour préciser ces informations  + éventuellement appel aux bonnes volontés.  
Sortie à Fontainebleau : 28 Septembre
Réservation de places pour l</text:p>
      <text:h text:style-name="Heading_20_3" text:outline-level="3"><text:bookmark-start text:name="__RefHeading___tee-shirts_referents_9"/><text:bookmark-start text:name="tee-shirts_referents"/>Tee-shirts référents<text:bookmark-end text:name="__RefHeading___tee-shirts_referents_9"/><text:bookmark-end text:name="tee-shirts_referents"/></text:h>
      <text:p text:style-name="Text_20_body">⇒ <text:span text:style-name="Strong_20_Emphasis">Christophe</text:span> se renseigne auprès du fournisseur de G. 13 qui est dans le 77 : pour les tee-shirts membres avec le logo de Lise.</text:p>
      <text:p text:style-name="Text_20_body">⇒ L’imprimeur auquel a fait appel Antoine pour impression (différent du collage proposé par Antoine) par 1 couleur : 7,5
Quantité : 50</text:p>
      <text:h text:style-name="Heading_20_3" text:outline-level="3"><text:bookmark-start text:name="__RefHeading___problematique_de_reinscriptions_enfants_mercredi_10"/><text:bookmark-start text:name="problematique_de_reinscriptions_enfants_mercredi"/>Problématique de réinscriptions enfants mercredi<text:bookmark-end text:name="__RefHeading___problematique_de_reinscriptions_enfants_mercredi_10"/><text:bookmark-end text:name="problematique_de_reinscriptions_enfants_mercredi"/></text:h>
      <text:p text:style-name="Text_20_body">Afin des réinscriptions ado : le 22 juin
Fermeture du mur engendre un problème de timing</text:p>
      <text:p text:style-name="Text_20_body">⇒ <text:span text:style-name="Strong_20_Emphasis">Jérémy</text:span> voit avec Benjamin pour décaler la date. </text:p>
      <text:h text:style-name="Heading_20_3" text:outline-level="3"><text:bookmark-start text:name="__RefHeading___preparation_de_l_assemblee_generale_11"/><text:bookmark-start text:name="preparation_de_l_assemblee_generale"/>Préparation de l’Assemblée Générale<text:bookmark-end text:name="__RefHeading___preparation_de_l_assemblee_generale_11"/><text:bookmark-end text:name="preparation_de_l_assemblee_generale"/></text:h>
      <text:p text:style-name="Preformatted_20_Text">Ordre du jour :</text:p>
      <text:p text:style-name="Text_20_body">1°) Présentation du bilan d’activité </text:p>
      <text:p text:style-name="Preformatted_20_Text">Association 10 min (Jérémy)<text:line-break/>Activités / Initiatives 20min (Baptiste)</text:p>
      <text:p text:style-name="Text_20_body">2°) Communication 10-20min (Tibo ?)</text:p>
      <text:p text:style-name="Text_20_body">3°) L’Implication - 30 min (Philippe)</text:p>
      <text:p text:style-name="Preformatted_20_Text">Topo général sur l’engagement : 5min <text:line-break/>Présentation par chaque responsable de « son activité »</text:p>
      <text:p text:style-name="Text_20_body">⇒ Vivien fait les affiches </text:p>
      <text:p text:style-name="Text_20_body">4°) Réinscriptions</text:p>
      <text:p text:style-name="Text_20_body">⇒<text:span text:style-name="Strong_20_Emphasis">Baptiste</text:span> crée un article qui resterait en première page pour préciser les besoins ponctuels de l’assoc (initiatives, calendrier…)</text:p>
      <text:p text:style-name="Text_20_body"><text:span text:style-name="Strong_20_Emphasis">Prochain Collectif : Le 3 juille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0.4925in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justify" style:justify-single-word="false" fo:margin-top="0in" fo:margin-bottom="0.0835in" style:shadow="none"/>
      <style:text-properties fo:font-style="normal" fo:font-size="10pt"/>
    </style:style>
    <style:style style:name="Heading" style:parent-style-name="Standard" style:class="text" style:next-style-name="Text_20_body" style:family="paragraph">
      <style:paragraph-properties fo:margin-top="0.1665in" fo:margin-bottom="0.0835in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paragraph-properties fo:text-align="center" style:justify-single-word="false" fo:margin-top="0in" fo:margin-bottom="0.0799in"/>
      <style:text-properties fo:font-style="normal"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style="normal" fo:font-weight="bold" style:font-weight-asian="bold" style:font-weight-complex="bold" fo:font-size="16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style="normal" fo:font-weight="bold" style:font-weight-asian="bold" style:font-weight-complex="bold" fo:font-size="13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 style:text-underline-style="solid" style:text-underline-width="auto" style:text-underline-color="font-color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style="normal" fo:font-weight="normal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style="normal" fo:font-weight="bold" style:font-weight-asian="bold" style:font-weight-complex="bold" fo:font-size="11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  <style:text-properties fo:font-size="10pt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/>
      <style:text-properties fo:font-weight="bold" style:font-weight-asian="bold" style:font-weight-complex="bold" fo:font-size="10pt"/>
    </style:style>
    <style:style style:name="Caption" style:parent-style-name="Standard" style:class="extra" style:family="paragraph">
      <style:paragraph-properties fo:margin-top="0.0835in" fo:margin-bottom="0.0835in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in" style:auto-text-indent="false" fo:margin-top="0in" fo:margin-right="0.3937in" fo:margin-bottom="0.1965in" fo:margin-left="0.3937in"/>
    </style:style>
    <style:style style:name="Preformatted_20_Text" style:display-name="Preformatted Text" style:parent-style-name="Standard" style:class="html" style:family="paragraph">
      <style:paragraph-properties fo:margin-top="0in" fo:margin-bottom="0.0783in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193in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193in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in" fo:margin-bottom="0.1965in" fo:border-top="none" fo:border-right="none" fo:border-bottom="1.11pt double #808080" fo:border-left="none" style:border-line-width-bottom="0.0008in 0.0138in 0.0008in" fo:padding="0in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1965in" style:auto-text-indent="false" fo:margin-right="0in" fo:margin-left="0.1965in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in" style:auto-text-indent="false" fo:margin-top="0.0984in" fo:margin-right="0in" fo:margin-bottom="0.0984in" fo:margin-left="0.3937in" fo:border-top="none" fo:border-right="none" fo:border-bottom="none" fo:border-left="4.99pt solid #c0c0c0" fo:padding="0.1965in"/>
    </style:style>
    <style:style style:name="Quotation_20_2" style:display-name="Quotation 2" style:parent-style-name="Standard" style:family="paragraph">
      <style:paragraph-properties fo:text-indent="0in" style:auto-text-indent="false" fo:margin-top="0.0984in" fo:margin-right="0in" fo:margin-bottom="0.0984in" fo:margin-left="0.7874in" fo:border-top="none" fo:border-right="none" fo:border-bottom="none" fo:border-left="4.99pt solid #9966cc" fo:padding="0.1965in"/>
    </style:style>
    <style:style style:name="Quotation_20_3" style:display-name="Quotation 3" style:parent-style-name="Standard" style:family="paragraph">
      <style:paragraph-properties fo:text-indent="0in" style:auto-text-indent="false" fo:margin-top="0.0984in" fo:margin-right="0in" fo:margin-bottom="0.0984in" fo:margin-left="1.1811in" fo:border-top="none" fo:border-right="none" fo:border-bottom="none" fo:border-left="4.99pt solid #c5000b" fo:padding="0.1965in"/>
    </style:style>
    <style:style style:name="Quotation_20_4" style:display-name="Quotation 4" style:parent-style-name="Standard" style:family="paragraph">
      <style:paragraph-properties fo:text-indent="0in" style:auto-text-indent="false" fo:margin-top="0.0984in" fo:margin-right="0in" fo:margin-bottom="0.0984in" fo:margin-left="1.5752in" fo:border-top="none" fo:border-right="none" fo:border-bottom="none" fo:border-left="4.99pt solid #579d1c" fo:padding="0.1965in"/>
    </style:style>
    <style:style style:name="Quotation_20_5" style:display-name="Quotation 5" style:parent-style-name="Standard" style:family="paragraph">
      <style:paragraph-properties fo:text-indent="0in" style:auto-text-indent="false" fo:margin-top="0.0984in" fo:margin-right="0in" fo:margin-bottom="0.0984in" fo:margin-left="1.9689in" fo:border-top="none" fo:border-right="none" fo:border-bottom="none" fo:border-left="4.99pt solid #ff9966" fo:padding="0.1965in"/>
    </style:style>
    <style:style style:name="Contents_20_Heading" style:display-name="Contents Heading" style:parent-style-name="Heading" style:class="index" style:family="paragraph">
      <style:paragraph-properties fo:text-indent="0in" style:auto-text-indent="false" fo:margin-right="0in" fo:margin-left="0in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1965in" fo:text-indent="-0.1965in" fo:margin-left="0.1965in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3937in" fo:text-indent="-0.1965in" fo:margin-left="0.3937in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5902in" fo:text-indent="-0.1965in" fo:margin-left="0.5902in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0.7874in" fo:text-indent="-0.1965in" fo:margin-left="0.7874in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0.9839in" fo:text-indent="-0.1965in" fo:margin-left="0.9839in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1811in" fo:text-indent="-0.1965in" fo:margin-left="1.1811in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378in" fo:text-indent="-0.1965in" fo:margin-left="1.378in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5752in" fo:text-indent="-0.1965in" fo:margin-left="1.5752in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7717in" fo:text-indent="-0.1965in" fo:margin-left="1.7717in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9689in" fo:text-indent="-0.1965in" fo:margin-left="1.9689in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∘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StarSymbol1"/>
      </text:list-level-style-bullet>
      <text:list-level-style-bullet text:level="3" text:style-name="Numbering_20_Symbols" text:bullet-char="▪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●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✔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➔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 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ist_20_First_20_Paragraph" style:display-name="List First Paragraph" style:parent-style-name="Standard" style:class="html" style:next-style-name="Text_20_body" style:family="paragraph">
      <style:paragraph-properties fo:margin-top="0.1965in" fo:margin-bottom="0in"/>
      <style:text-properties fo:font-size="10pt"/>
    </style:style>
    <style:style style:name="List_20_Last_20_Paragraph" style:display-name="List Last Paragraph" style:parent-style-name="Standard" style:class="html" style:next-style-name="Text_20_body" style:family="paragraph">
      <style:paragraph-properties fo:margin-top="0in" fo:margin-bottom="0.1965in"/>
      <style:text-properties fo:font-size="10pt"/>
    </style:style>
    <style:style style:name="Numbering_20_1_20_Content" style:display-name="Numbering 1 Content" style:parent-style-name="Standard" style:list-style-name="Numbering_20_1" style:family="paragraph">
</style:style>
    <style:style style:name="List_20_1_20_Content" style:display-name="List 1 Content" style:parent-style-name="Standard" style:list-style-name="List_20_1" style:family="paragraph">
      <style:text-properties fo:font-size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1" style:parent-style-name="Table_20_Contents" style:family="paragraph">
      <style:paragraph-properties fo:text-align="center" style:justify-single-word="false"/>
    </style:style>
    <style:style style:name="T1" style:family="text">
      <style:text-properties style:text-underline-style="solid" style:text-underline-width="auto" style:text-underline-color="font-color"/>
    </style:style>
    <style:page-layout style:name="Mpm1">
      <style:page-layout-properties fo:page-width="21cm" fo:page-height="29.7cm" style:num-format="1" style:print-orientation="portrait" fo:margin-left="1cm" fo:margin-right="1cm" fo:margin-top="1cm" fo:margin-bottom="1cm" style:footnote-max-height="0in" style:writing-mode="lr-tb">
        <style:footnote-sep style:width="0.0071in" style:rel-width="25%" style:color="#000000" style:line-style="none" style:adjustment="left" style:distance-before-sep="0.0398in" style:distance-after-sep="0.0398in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ollectif:compte-rendu:2013-06-13</dc:title>
  </office:meta>
</office:document-meta>
</file>