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3-05-27"/><text:bookmark-start text:name="__RefHeading___compte_rendu_du_collectif_du_27_mai_2013_1"/><text:bookmark-start text:name="compte_rendu_du_collectif_du_27_mai_2013"/>Compte rendu du collectif du 27 mai 2013<text:bookmark-end text:name="__RefHeading___compte_rendu_du_collectif_du_27_mai_2013_1"/><text:bookmark-end text:name="compte_rendu_du_collectif_du_27_mai_2013"/></text:h>
      <text:h text:style-name="Heading_20_3" text:outline-level="3"><text:bookmark-start text:name="__RefHeading___preparation_de_l_ag_2"/><text:bookmark-start text:name="preparation_de_l_ag"/>Préparation de l'AG<text:bookmark-end text:name="__RefHeading___preparation_de_l_ag_2"/><text:bookmark-end text:name="preparation_de_l_ag"/></text:h>
      <text:h text:style-name="Heading_20_4" text:outline-level="4"><text:bookmark-start text:name="__RefHeading___lieu_3"/><text:bookmark-start text:name="lieu"/>Lieu<text:bookmark-end text:name="__RefHeading___lieu_3"/><text:bookmark-end text:name="lieu"/></text:h>
      <text:p text:style-name="Text_20_body"><text:span text:style-name="Strong_20_Emphasis">Jérémy</text:span> a contacté</text:p>
      <text:list text:style-name="List_20_1" text:continue-numbering="false">
        <text:list-item>
          <text:p text:style-name="List_20_1_Content_First"> le comité FSGT 94 (réponse courant de semaine): en principe cette solution est possible </text:p>
        </text:list-item>
        <text:list-item>
          <text:p text:style-name="List_20_1_Content_Last"> le Responsable du gymnase de Porte d’Orléans (Jérémy relance le responsable) </text:p>
        </text:list-item>
      </text:list>
      <text:p text:style-name="Text_20_body"><text:span text:style-name="Strong_20_Emphasis">Jérémy</text:span> contacte Rémy Capeau pour avoir la salle où Grimpe 13 a fêté ses 13 ans (local géré par la sncf)
<text:span text:style-name="underline">Plan de secours</text:span> : Association la Menuiserie / salle à Pantin : salle gratuitement à dispo, ouverture du bar (boissons/ nourriture payant).</text:p>
      <text:h text:style-name="Heading_20_4" text:outline-level="4"><text:bookmark-start text:name="__RefHeading___bilan_d_activites_4"/><text:bookmark-start text:name="bilan_d_activites"/>Bilan d’activités<text:bookmark-end text:name="__RefHeading___bilan_d_activites_4"/><text:bookmark-end text:name="bilan_d_activites"/></text:h>
      <text:p text:style-name="Text_20_body"><text:span text:style-name="Strong_20_Emphasis">Céline Moyon</text:span> coordonne et mise en page et relecture
Les personnes chargées de rédiger les différents articles du bilan ont été définies. Céline se charge de les contacter.</text:p>
      <text:h text:style-name="Heading_20_4" text:outline-level="4"><text:bookmark-start text:name="__RefHeading___ordre_du_jour_5"/><text:bookmark-start text:name="ordre_du_jour"/>Ordre du jour<text:bookmark-end text:name="__RefHeading___ordre_du_jour_5"/><text:bookmark-end text:name="ordre_du_jour"/></text:h>
      <text:p text:style-name="Text_20_body">Céline s’occupe de la structuration de l’Odj (Objectif structurer le bilan d’activité pour lancer différents débats tels que l’implication des membres et éventuellement la communication).</text:p>
      <text:list text:style-name="List_20_1" text:continue-numbering="false">
        <text:list-item>
          <text:p text:style-name="List_20_1_Content_First"> Introduction : Présentation du Bilan d’activité (Jérémy)</text:p>
        </text:list-item>
        <text:list-item>
          <text:p text:style-name="List_20_1_Content"> L’implication des membres : lancer le débat (Philippe)</text:p>
        </text:list-item>
        <text:list-item>
          <text:p text:style-name="List_20_1_Content_Last"> + Débat sur comment relancer le covoiturage Bleau</text:p>
        </text:list-item>
      </text:list>
      <text:h text:style-name="Heading_20_4" text:outline-level="4"><text:bookmark-start text:name="__RefHeading___reinscriptions_6"/><text:bookmark-start text:name="reinscriptions"/>Réinscriptions<text:bookmark-end text:name="__RefHeading___reinscriptions_6"/><text:bookmark-end text:name="reinscriptions"/></text:h>
      <text:list text:style-name="Numbering_20_1" text:continue-numbering="false">
        <text:list-item>
          <text:p text:style-name="Numbering_20_1_Content_First"> <text:span text:style-name="Strong_20_Emphasis">Jérémy</text:span> renvoie un mail pour préciser l’obligation de présenter le certificat médical et la licence</text:p>
        </text:list-item>
        <text:list-item>
          <text:p text:style-name="Numbering_20_1_Content_Last"> <text:span text:style-name="Strong_20_Emphasis">Pascaline</text:span> fait une liste récapitulant les besoins en matériel pour l'AG (Impressions / 5 ordinateurs / 10 personnes ; boissons ; etc.) et l'envoie à la liste membres pour obtenir des bonnes volontés.</text:p>
        </text:list-item>
      </text:list>
      <text:h text:style-name="Heading_20_3" text:outline-level="3"><text:bookmark-start text:name="__RefHeading___comment_mieux_impliquer_les_membres_7"/><text:bookmark-start text:name="comment_mieux_impliquer_les_membres"/>Comment mieux impliquer les membres<text:bookmark-end text:name="__RefHeading___comment_mieux_impliquer_les_membres_7"/><text:bookmark-end text:name="comment_mieux_impliquer_les_membres"/></text:h>
      <text:p text:style-name="Text_20_body">Le travail fourni lors de la réunion sur l'implication des membres a été présenté au collectif.
Le principe de rester sur quelque chose d'incitatif et de non obligatoire est acté. 
Il a été proposé de présenter les différentes activités liées à la vie et à l'animation de Roc14 comme une exposition lors de l'AG. Chaque activité contiendra le nom d'un responsable/contact. Les membres seront invités à s'inscrire sur une activité et pourront prendre les coordonnées de la personne responsable de l'activité (système à double entrée : les membres peuvent prendre contact et le responsable pourra en tant que de besoin prendre contact avec les membres inscrits sur son activité)
⇒ Un google doc regroupant les différentes activités du club a été créé et sera envoyé au collectif. </text:p>
      <text:p text:style-name="Text_20_body"><text:span text:style-name="Strong_20_Emphasis">Il reste à</text:span> :</text:p>
      <text:list text:style-name="List_20_1" text:continue-numbering="false">
        <text:list-item>
          <text:p text:style-name="List_20_1_Content_First"> compléter le google doc</text:p>
        </text:list-item>
        <text:list-item>
          <text:p text:style-name="List_20_1_Content"> valider les différentes activités</text:p>
        </text:list-item>
        <text:list-item>
          <text:p text:style-name="List_20_1_Content_Last"> trouver des responsables pour chaque activités.</text:p>
        </text:list-item>
      </text:list>
      <text:p text:style-name="Text_20_body">Rôle du responsable d'une activité</text:p>
      <text:list text:style-name="List_20_1" text:continue-numbering="false">
        <text:list-item>
          <text:p text:style-name="List_20_1_Content_First"> être le contact 1er</text:p>
        </text:list-item>
        <text:list-item>
          <text:p text:style-name="List_20_1_Content"> s’engager pour « animer » l'activité </text:p>
        </text:list-item>
        <text:list-item>
          <text:p text:style-name="List_20_1_Content_Last"> trouver son successeur</text:p>
        </text:list-item>
      </text:list>
      <text:p text:style-name="Text_20_body"><text:span text:style-name="Emphasis">Pas dit en collectif : Virginie propose de faire une plaquette à donner aux nouveaux membres en septembre</text:span></text:p>
      <text:h text:style-name="Heading_20_3" text:outline-level="3"><text:bookmark-start text:name="__RefHeading___modalites_de_reinscriptions_des_ados_8"/><text:bookmark-start text:name="modalites_de_reinscriptions_des_ados"/>Modalités de réinscriptions des ados<text:bookmark-end text:name="__RefHeading___modalites_de_reinscriptions_des_ados_8"/><text:bookmark-end text:name="modalites_de_reinscriptions_des_ados"/></text:h>
      <text:p text:style-name="Text_20_body">Après discussion en collectif, il est décidé de laisser la possibilité aux adolescents  de venir grimper le soir et le we, sur autorisation du responsable du créneau et après autorisation parentale signée.
⇒ un <text:span text:style-name="Strong_20_Emphasis">bilan</text:span> sera réalisé dans 1 an</text:p>
      <text:h text:style-name="Heading_20_3" text:outline-level="3"><text:bookmark-start text:name="__RefHeading___creneau_cps_x_9"/><text:bookmark-start text:name="creneau_cps_x"/>Créneau CPS X<text:bookmark-end text:name="__RefHeading___creneau_cps_x_9"/><text:bookmark-end text:name="creneau_cps_x"/></text:h>
      <text:p text:style-name="Text_20_body">On confirme que le créneau particulier ouvert à CPS X est supprimé.  Magali et les gardiens du gymnase ont été prévenus par Jérémy.</text:p>
      <text:h text:style-name="Heading_20_3" text:outline-level="3"><text:bookmark-start text:name="__RefHeading___bike_run_10"/><text:bookmark-start text:name="bike_run"/>Bike &amp; run<text:bookmark-end text:name="__RefHeading___bike_run_10"/><text:bookmark-end text:name="bike_run"/></text:h>
      <text:p text:style-name="Text_20_body">Organisé par G13, qui a besoin d’aide.
Un mail a déjà été envoyé à membres par Florence pour présenter le Bike &amp; Run</text:p>
      <text:h text:style-name="Heading_20_3" text:outline-level="3"><text:bookmark-start text:name="__RefHeading___car_pour_fontainebleau_11"/><text:bookmark-start text:name="car_pour_fontainebleau"/>Car pour fontainebleau<text:bookmark-end text:name="__RefHeading___car_pour_fontainebleau_11"/><text:bookmark-end text:name="car_pour_fontainebleau"/></text:h>
      <text:p text:style-name="Text_20_body">Il est proposé, et acté, de créer un Google Doc pour les inscriptions pour le car de Bleau. Cela simplifiera la gestion des inscriptions.</text:p>
      <text:h text:style-name="Heading_20_3" text:outline-level="3"><text:bookmark-start text:name="__RefHeading___l_implication_des_membres_dans_les_sorties_12"/><text:bookmark-start text:name="l_implication_des_membres_dans_les_sorties"/>L’implication des membres dans les sorties<text:bookmark-end text:name="__RefHeading___l_implication_des_membres_dans_les_sorties_12"/><text:bookmark-end text:name="l_implication_des_membres_dans_les_sorties"/></text:h>
      <text:p text:style-name="Text_20_body">Dans les dernières sorties, l'esprit de groupe et de collectivité semble avoir été oublié au profit de l’individualisme dans les sorties : trop de consumérisme par rapport aux besoins associatifs. </text:p>
      <text:h text:style-name="Heading_20_3" text:outline-level="3"><text:bookmark-start text:name="__RefHeading___fermer_un_creneau_en_cas_d_absence_de_referents_et_d_absence_de_jeremy_13"/><text:bookmark-start text:name="fermer_un_creneau_en_cas_d_absence_de_referents_et_d_absence_de_jeremy"/>Fermer un créneau en cas d'absence de référents et d'absence de Jérémy<text:bookmark-end text:name="__RefHeading___fermer_un_creneau_en_cas_d_absence_de_referents_et_d_absence_de_jeremy_13"/><text:bookmark-end text:name="fermer_un_creneau_en_cas_d_absence_de_referents_et_d_absence_de_jeremy"/></text:h>
      <text:p text:style-name="Text_20_body"><text:span text:style-name="Strong_20_Emphasis">Jérémy</text:span> fait une page Wiki d’information sur la procédure à suivre en son absence pour prendre la décision de fermer la salle et prévenir les membres Roc 14 et les membres FSGT. </text:p>
      <text:h text:style-name="Heading_20_3" text:outline-level="3"><text:bookmark-start text:name="__RefHeading___prochain_collectif_mercredi_12_juin_14"/><text:bookmark-start text:name="prochain_collectif_mercredi_12_juin"/>Prochain collectif Mercredi 12 juin<text:bookmark-end text:name="__RefHeading___prochain_collectif_mercredi_12_juin_14"/><text:bookmark-end text:name="prochain_collectif_mercredi_12_juin"/></text:h>
      <text:p text:style-name="Text_20_body">Ordre du jour : Débat sur la communication / comment mieux communiq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31</meta:creation-date>
    <dc:creator>Generated</dc:creator>
    <dc:date>2026-06-15T13::58:31</dc:date>
    <dc:language>en-US</dc:language>
    <meta:editing-cycles>1</meta:editing-cycles>
    <meta:editing-duration>PT0S</meta:editing-duration>
    <dc:title>collectif:compte-rendu:2013-05-27</dc:title>
  </office:meta>
</office:document-meta>
</file>