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04-29"/><text:bookmark-start text:name="__RefHeading___compte_rendu_reunion_du_29_avril_2013modalites_d_inscriptions_et_de_reinscriptions_1"/><text:bookmark-start text:name="compte_rendu_reunion_du_29_avril_2013modalites_d_inscriptions_et_de_reinscriptions"/>Compte rendu réunion du 29 avril 2013 : Modalités d'inscriptions et de réinscriptions<text:bookmark-end text:name="__RefHeading___compte_rendu_reunion_du_29_avril_2013modalites_d_inscriptions_et_de_reinscriptions_1"/><text:bookmark-end text:name="compte_rendu_reunion_du_29_avril_2013modalites_d_inscriptions_et_de_reinscriptions"/></text:h>
      <text:h text:style-name="Heading_20_2" text:outline-level="2"><text:bookmark-start text:name="__RefHeading___reinscriptions_2"/><text:bookmark-start text:name="reinscriptions"/>Réinscriptions<text:bookmark-end text:name="__RefHeading___reinscriptions_2"/><text:bookmark-end text:name="reinscriptions"/></text:h>
      <text:p text:style-name="Text_20_body">Comme acté en collectif, seules les personnes ayant des <text:span text:style-name="Strong_20_Emphasis">dossiers complets</text:span> (licence, certificat médical et chèque au nom de roc 14) seront <text:span text:style-name="Strong_20_Emphasis">réinscrites</text:span>.</text:p>
      <text:p text:style-name="Text_20_body">Pas de limitation des mandats.</text:p>
      <text:p text:style-name="Text_20_body"><text:span text:style-name="Strong_20_Emphasis">Pas de réinscription en dehors de l'AG de juin</text:span> (<text:span text:style-name="Emphasis">cela ne concerne pas les réinscriptions sur créneaux enfants/famille/ado</text:span>).</text:p>
      <text:h text:style-name="Heading_20_2" text:outline-level="2"><text:bookmark-start text:name="__RefHeading___inscriptions_adultes_3"/><text:bookmark-start text:name="inscriptions_adultes"/>Inscriptions Adultes<text:bookmark-end text:name="__RefHeading___inscriptions_adultes_3"/><text:bookmark-end text:name="inscriptions_adultes"/></text:h>
      <text:p text:style-name="Text_20_body">Rien de changé pour les 2 créneaux (soir et midi).
Pour mémoire :</text:p>
      <text:list text:style-name="List_20_1" text:continue-numbering="false">
        <text:list-item>
          <text:p text:style-name="List_20_1_Content_First"> les membres inscrits le soir ont accès à tous les créneaux du soir et aux we, et payent 90€</text:p>
        </text:list-item>
        <text:list-item>
          <text:p text:style-name="List_20_1_Content_Last"> les membres inscrits le midi ont accès aux midis (lundi, jeudi et vendredi) et aux we et payent 60€</text:p>
        </text:list-item>
      </text:list>
      <text:h text:style-name="Heading_20_2" text:outline-level="2"><text:bookmark-start text:name="__RefHeading___jeunesse_4"/><text:bookmark-start text:name="jeunesse"/>Jeunesse<text:bookmark-end text:name="__RefHeading___jeunesse_4"/><text:bookmark-end text:name="jeunesse"/></text:h>
      <text:p text:style-name="Text_20_body">Les réinscriptions et inscriptions se font <text:span text:style-name="Strong_20_Emphasis">en dehors</text:span> des réinscriptions et inscriptions des adultes. Elles sont <text:span text:style-name="Strong_20_Emphasis">gérées par les responsables de chaque créneau jeunesse</text:span>. 
Il a été acté au collectif que les inscriptions des créneaux enfants et familles se tiendraient au forum des associations de septembre.</text:p>
      <text:h text:style-name="Heading_20_3" text:outline-level="3"><text:bookmark-start text:name="__RefHeading___adolescents_5"/><text:bookmark-start text:name="adolescents"/>Adolescents<text:bookmark-end text:name="__RefHeading___adolescents_5"/><text:bookmark-end text:name="adolescents"/></text:h>
      <text:p text:style-name="Text_20_body"><text:span text:style-name="underline">Tarif</text:span> : 60€</text:p>
      <text:p text:style-name="Text_20_body"><text:span text:style-name="underline">Accès</text:span> : Participation au cours du vendredi 18h-20h</text:p>
      <text:p text:style-name="Text_20_body"><text:span text:style-name="underline">Possibilité</text:span> : avoir accès aux créneaux du soir et du we, <text:span text:style-name="Strong_20_Emphasis">uniquement</text:span> si le responsable du créneau valide leur <text:span text:style-name="Strong_20_Emphasis">autonomie</text:span>. 
Cette autonomie sera validée par l'octroi d'une <text:span text:style-name="Strong_20_Emphasis">carte de membre soir</text:span>.</text:p>
      <text:h text:style-name="Heading_20_3" text:outline-level="3"><text:bookmark-start text:name="__RefHeading___enfants_6"/><text:bookmark-start text:name="enfants"/>Enfants<text:bookmark-end text:name="__RefHeading___enfants_6"/><text:bookmark-end text:name="enfants"/></text:h>
      <text:h text:style-name="Heading_20_5" text:outline-level="5"><text:bookmark-start text:name="__RefHeading___creneau_du_mercredienfant_seul_7"/><text:bookmark-start text:name="creneau_du_mercredienfant_seul"/>Créneau du mercredi : enfant seul<text:bookmark-end text:name="__RefHeading___creneau_du_mercredienfant_seul_7"/><text:bookmark-end text:name="creneau_du_mercredienfant_seul"/></text:h>
      <text:p text:style-name="Text_20_body"><text:span text:style-name="underline">Tarif</text:span> : 60€</text:p>
      <text:p text:style-name="Text_20_body"><text:span text:style-name="underline">Accès</text:span> : Participation au cours du mercredi 18h-20h</text:p>
      <text:p text:style-name="Text_20_body"><text:span text:style-name="Emphasis">Le parent grimpeur, dont l'enfant participe au créneau du mercredi, est considéré comme un membre à part entière : <text:span text:style-name="Strong_20_Emphasis">il doit donc se réinscrire à l'AG ou participer au tirage au sort</text:span></text:span></text:p>
      <text:h text:style-name="Heading_20_5" text:outline-level="5"><text:bookmark-start text:name="__RefHeading___creneau_du_lundi1_parent1_enfant_8"/><text:bookmark-start text:name="creneau_du_lundi1_parent1_enfant"/>Créneau du lundi : 1 parent/1 enfant<text:bookmark-end text:name="__RefHeading___creneau_du_lundi1_parent1_enfant_8"/><text:bookmark-end text:name="creneau_du_lundi1_parent1_enfant"/></text:h>
      <text:p text:style-name="Text_20_body"><text:span text:style-name="underline">Tarifs</text:span> :   </text:p>
      <text:list text:style-name="List_20_1" text:continue-numbering="false">
        <text:list-item>
          <text:p text:style-name="LastListParagraph_List_20_1_Content_First"> 120€ pour 1 parent/1 enfant  </text:p>
        </text:list-item>
      </text:list>
      <text:p text:style-name="Text_20_body">⇒ Le parent grimpeur ne peut s'inscrire en “famille” que s'il participe réellement au créneau du lundi. Sinon il doit s'inscrire sur le créneau adulte normal</text:p>
      <text:list text:style-name="List_20_1" text:continue-numbering="false">
        <text:list-item>
          <text:p text:style-name="List_20_1_Content_First"> 60€ pour un enfant supplémentaire participant au créneau</text:p>
        </text:list-item>
        <text:list-item>
          <text:p text:style-name="List_20_1_Content_Last"> 60€ pour un parent supplémentaire participant au créneau</text:p>
        </text:list-item>
      </text:list>
      <text:p text:style-name="Text_20_body"><text:span text:style-name="underline">Accès</text:span> :</text:p>
      <text:list text:style-name="List_20_1" text:continue-numbering="false">
        <text:list-item>
          <text:p text:style-name="List_20_1_Content_First"> En famille : Participation au cours du lundi 18h-20h </text:p>
        </text:list-item>
        <text:list-item>
          <text:p text:style-name="List_20_1_Content"> Parent : accès au soir au créneaux du soir ou du midi. <text:span text:style-name="Emphasis">La carte de membre sera transmise aux parents une fois leur autonomie validée par le responsable du créneau, en concertation avec les encadrants du créneau du lundi</text:span></text:p>
        </text:list-item>
        <text:list-item>
          <text:p text:style-name="List_20_1_Content_Last"> Enfant : Une fois l'autorisation donnée par le responsable du créneau famille, en concertation avec les encadrants, ils pourront venir grimper le we avec leurs parents. <text:span text:style-name="Emphasis">Les enfants ayant précédemment participé à un créneau jeunesse (ado/enfant/famille) pourront être inscrits en tant qu'enfants autonomes hors créneau jeunesse. Ceci devra être <text:span text:style-name="Strong_20_Emphasis">validé uniquement par le responsable du créneau</text:span> auquel il était précédemment inscrit, et il ne pourra <text:span text:style-name="Strong_20_Emphasis">grimper qu'avec ses parents grimpeurs</text:span> (il ne pourra pas arriver tout seul le we en espérant être pris en charge).</text:span></text:p>
        </text:list-item>
      </text:list>
      <text:p text:style-name="Text_20_body"><text:span text:style-name="underline">Possibilités</text:span>
Les familles pourront également participer aux covoiturages de Bleau</text:p>
      <text:h text:style-name="Heading_20_5" text:outline-level="5"><text:bookmark-start text:name="__RefHeading___modalites_particulieres_9"/><text:bookmark-start text:name="modalites_particulieres"/>Modalités particulières<text:bookmark-end text:name="__RefHeading___modalites_particulieres_9"/><text:bookmark-end text:name="modalites_particulieres"/></text:h>
      <text:list text:style-name="List_20_1" text:continue-numbering="false">
        <text:list-item>
          <text:p text:style-name="LastListParagraph_List_20_1_Content_First"> Un parent grimpeur ne peut s'inscrire en “famille” que s'il participe réellement au créneau du lundi. Sinon il doit s'inscrire sur le créneau adulte normal</text:p>
        </text:list-item>
      </text:list>
      <text:p text:style-name="Text_20_body"><text:span text:style-name="underline">Tarif</text:span> : 60€</text:p>
      <text:p text:style-name="Text_20_body"><text:span text:style-name="underline">Accès</text:span> : <text:span text:style-name="Strong_20_Emphasis">Uniquement le we accompagné de son parent grimpeur et membre de Roc14</text:span></text:p>
      <text:p text:style-name="Text_20_body">En dehors de cette disposition <text:span text:style-name="Strong_20_Emphasis">aucun enfant ne pourra être inscrit en dehors d'un créneau jeunesse</text:span></text:p>
      <text:h text:style-name="Heading_20_2" text:outline-level="2"><text:bookmark-start text:name="__RefHeading___implication_des_membres_10"/><text:bookmark-start text:name="implication_des_membres"/>Implication des membres<text:bookmark-end text:name="__RefHeading___implication_des_membres_10"/><text:bookmark-end text:name="implication_des_membres"/></text:h>
      <text:p text:style-name="Text_20_body">Même si ce sujet est en lien avec les réinscriptions et les tarifs d'inscriptions, il sera abordé lors d'une réunion spéciale. 
Pour mémoire, ont été évoqués à la réunion sur les modalités d'inscriptions, les éléments suivants :</text:p>
      <text:list text:style-name="List_20_1" text:continue-numbering="false">
        <text:list-item>
          <text:p text:style-name="List_20_1_Content_First"> Afficher clairement lors des inscriptions que le tarif comprend aussi un nombre d'heures de bénévolat</text:p>
        </text:list-item>
        <text:list-item>
          <text:p text:style-name="List_20_1_Content_Last"> Faire une affiche pour les Réinscriptions pour sensibiliser le fait que l'association fonctionne sur le bénévolat et que Roc 14 a besoin de nouvelles forces viv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8:30</meta:creation-date>
    <dc:creator>Generated</dc:creator>
    <dc:date>2026-06-15T13::58:30</dc:date>
    <dc:language>en-US</dc:language>
    <meta:editing-cycles>1</meta:editing-cycles>
    <meta:editing-duration>PT0S</meta:editing-duration>
    <dc:title>collectif:compte-rendu:2013-04-29</dc:title>
  </office:meta>
</office:document-meta>
</file>