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3-01-17"/><text:bookmark-start text:name="__RefHeading___compte_rendu_du_collectif_du_jeudi_17_janvier_1"/><text:bookmark-start text:name="compte_rendu_du_collectif_du_jeudi_17_janvier"/>Compte rendu du collectif du jeudi 17 janvier<text:bookmark-end text:name="__RefHeading___compte_rendu_du_collectif_du_jeudi_17_janvier_1"/><text:bookmark-end text:name="compte_rendu_du_collectif_du_jeudi_17_janvier"/></text:h>
      <text:p text:style-name="Text_20_body">15 participants et 4 galettes</text:p>
      <text:h text:style-name="Heading_20_3" text:outline-level="3"><text:bookmark-start text:name="__RefHeading___bilan_des_initiatives_realisees_depuis_le_dernier_collectif_2"/><text:bookmark-start text:name="bilan_des_initiatives_realisees_depuis_le_dernier_collectif"/>Bilan des initiatives réalisées depuis le dernier collectif<text:bookmark-end text:name="__RefHeading___bilan_des_initiatives_realisees_depuis_le_dernier_collectif_2"/><text:bookmark-end text:name="bilan_des_initiatives_realisees_depuis_le_dernier_collectif"/></text:h>
      <text:p text:style-name="Text_20_body"><text:span text:style-name="underline"><text:span text:style-name="Strong_20_Emphasis">Séjour Calanques</text:span></text:span> : Sortie “mémorable”, une semaine, 18 particpants logés en 3 bungalows </text:p>
      <text:p text:style-name="Text_20_body"><text:span text:style-name="underline"><text:span text:style-name="Strong_20_Emphasis">Accueil des ados étrangers</text:span></text:span> : Florence a piloté la rencontre avec 3 mineurs réfugiés, de l'association <text:span text:style-name="Emphasis">Archipel</text:span>. Ayant découvert l'escalade une fois à MurMur, ils voulaient en refaire et leur éducatrice et leur psy les ont conduits à roc14, où 4 adhérents (Claire, Céline, Philippe et Flo) les ont encadrés et épuisés. Expérience à renouveler, et à lier au débat/<text:span text:style-name="Strong_20_Emphasis">discussion que veut mener Philippe</text:span> : “Pourquoi une structure de l'Etat se tourne vers une association de bénévoles ? Sommes-nous devenus simplement des prestataires à moindre coût ?”</text:p>
      <text:p text:style-name="Text_20_body"><text:span text:style-name="underline"><text:span text:style-name="Strong_20_Emphasis">Réunion architecture</text:span></text:span> <text:span text:style-name="underline"><text:span text:style-name="Strong_20_Emphasis">Remplacer les dégaines</text:span></text:span> : Avec la DJS, l'élu au sport du XIVè, et d'autres responsables.</text:p>
      <text:list text:style-name="List_20_1" text:continue-numbering="false">
        <text:list-item>
          <text:p text:style-name="List_20_1_Content_First"> Roc14 leur a expliqué le travail réalisé sur le mur (prises, voies, modules).</text:p>
        </text:list-item>
        <text:list-item>
          <text:p text:style-name="List_20_1_Content"> Roc14 s'est vu présenter un devis permettant de remplacer 1/3 des dégaines et les relais du haut (M. Alland va lancer l'appel d'offre).</text:p>
        </text:list-item>
        <text:list-item>
          <text:p text:style-name="List_20_1_Content"> On aimerait bien aussi voir disparaître les relais du milieu qui ne servent à rien et nous coûtent de l'argent.</text:p>
        </text:list-item>
        <text:list-item>
          <text:p text:style-name="List_20_1_Content"> La mairie n'aurait annuellement que 1/5 du budget nécessaire au remplacement de l'intégralité des dégaines.</text:p>
        </text:list-item>
        <text:list-item>
          <text:p text:style-name="List_20_1_Content"> Roc14 sera en charge de les poser, sous la responsabilité du chef d'établissement.</text:p>
        </text:list-item>
        <text:list-item>
          <text:p text:style-name="List_20_1_Content"> Lors des prochaines inspections annuelles, roc14 demande que les dégaines soient systématiquement contrôlées (ce qui n'était pas le cas auparavant).</text:p>
        </text:list-item>
        <text:list-item>
          <text:p text:style-name="List_20_1_Content"> On changerait l'ensemble des dégaines tous les 5 ans (ou 1/5ème par an, si on arrive à bien suivre celles qui ont été changées et quand).</text:p>
        </text:list-item>
        <text:list-item>
          <text:p text:style-name="List_20_1_Content"> Pour cette année, roc14 se charge d'acheter rapidement toutes les dégaines pour un renouvellement complet (vu l'usure, pas le temps d'attendre que la mairie récupère les fonds et tout..).</text:p>
        </text:list-item>
        <text:list-item/>
      </text:list>
      <text:p text:style-name="Text_20_body"><text:span text:style-name="underline"><text:span text:style-name="Strong_20_Emphasis">AG de mi-saison</text:span></text:span> : 75 personnes y ont assisté (100 selon dje).</text:p>
      <text:list text:style-name="List_20_1" text:continue-numbering="false">
        <text:list-item>
          <text:p text:style-name="List_20_1_Content_First"> Le président a demandé si quelqu'un voulait bien rédiger le compte rendu de l'AG…</text:p>
        </text:list-item>
        <text:list-item>
          <text:p text:style-name="List_20_1_Content"> Une des idées qui ressort des petits groupes de discussion menés sur “pourquoi grimpez-vous en milieu associatif”, est de créer, un “tutorat sur l'associatif”. Ainsi, quelqu'un d'assez investi dans le club, amènerait son tuteur au collectif, et lui montrerait comment s'impliquer pour pouvoir décharger un peu notre président du poids qui pèse sur ses frêles épaules. </text:p>
        </text:list-item>
        <text:list-item>
          <text:p text:style-name="List_20_1_Content"> Le collectif insiste aussi sur tout ce qui peut se passer au pied du mur (circulation de l'info, recruter des gens - pour la prise d'or par exemple). </text:p>
        </text:list-item>
        <text:list-item>
          <text:p text:style-name="List_20_1_Content_Last"> Faire un mail de relance à J-2 (“il manque toujours des gens pour faire ci et ça) marche aussi assez bien.</text:p>
        </text:list-item>
      </text:list>
      <text:h text:style-name="Heading_20_3" text:outline-level="3"><text:bookmark-start text:name="__RefHeading___renouvellement_des_creneaux_et_ajout_du_dimanche_aprem_3"/><text:bookmark-start text:name="renouvellement_des_creneaux_et_ajout_du_dimanche_aprem"/>Renouvellement des créneaux et ajout du dimanche aprem ?<text:bookmark-end text:name="__RefHeading___renouvellement_des_creneaux_et_ajout_du_dimanche_aprem_3"/><text:bookmark-end text:name="renouvellement_des_creneaux_et_ajout_du_dimanche_aprem"/></text:h>
      <text:list text:style-name="List_20_1" text:continue-numbering="false">
        <text:list-item>
          <text:p text:style-name="List_20_1_Content_First"> On demande pour l'an prochain la <text:span text:style-name="Strong_20_Emphasis">reconduction des créneaux actuels</text:span> :</text:p>
        </text:list-item>
        <text:list-item>
          <text:p text:style-name="List_20_1_Content"> Lundi à vendredi 20h-22h30 + samedi 14h-18h + dimanche 9h-13h + lun-mer-ven 18h-20h</text:p>
        </text:list-item>
        <text:list-item>
          <text:p text:style-name="List_20_1_Content"> On abandonne le <text:span text:style-name="Strong_20_Emphasis">créneau du lundi de 14h à 16h</text:span> puisqu'on n'a jamais trouvé les forces vives pour l'animer et en faire un créneau sénior.</text:p>
        </text:list-item>
        <text:list-item>
          <text:p text:style-name="List_20_1_Content"> On pourrait partager le <text:span text:style-name="Strong_20_Emphasis">créneau du dimanche après-midi</text:span> avec le sport de proximité de Paris qui n'utilise pas le mur pour l'instant, sous réserve de faire grimper les enfants (une trentaine), une fois par mois. Cet échange nous parait irréaliste, mais on peut aider la mairie à trouver un BE (120e la demi journée) pour ces séances.</text:p>
        </text:list-item>
        <text:list-item>
          <text:p text:style-name="List_20_1_Content_Last"> <text:span text:style-name="Strong_20_Emphasis">La salle de réunion</text:span> nous restera réservée les lundi, mercredi et jeudi.</text:p>
        </text:list-item>
      </text:list>
      <text:h text:style-name="Heading_20_3" text:outline-level="3"><text:bookmark-start text:name="__RefHeading___ag_de_fin_de_saisonsamedi_22_juin_2013_4"/><text:bookmark-start text:name="ag_de_fin_de_saisonsamedi_22_juin_2013"/>AG de fin de saison : Samedi 22 juin 2013<text:bookmark-end text:name="__RefHeading___ag_de_fin_de_saisonsamedi_22_juin_2013_4"/><text:bookmark-end text:name="ag_de_fin_de_saisonsamedi_22_juin_2013"/></text:h>
      <text:p text:style-name="Text_20_body"><text:span text:style-name="underline"><text:span text:style-name="Strong_20_Emphasis">Le lieu</text:span></text:span> :</text:p>
      <text:list text:style-name="List_20_1" text:continue-numbering="false">
        <text:list-item>
          <text:p text:style-name="List_20_1_Content_First"> La salle d'autrefois devient de plus en plus dur, voire impossible à obtenir. </text:p>
        </text:list-item>
        <text:list-item>
          <text:p text:style-name="List_20_1_Content"> Le gymnase ne permet pas de faire de barbecue (ce qui n'est quand meme pas si grave).</text:p>
        </text:list-item>
        <text:list-item>
          <text:p text:style-name="List_20_1_Content"> Florence propose la salle porte de pantin = loin, et tjs pas de bbq</text:p>
        </text:list-item>
        <text:list-item>
          <text:p text:style-name="List_20_1_Content_Last"> Julien propose la salle utilisée pour les 13ans de G13 : Salle de Sud Rail à Ivry ⇒ dje va contacter la G13 team</text:p>
        </text:list-item>
      </text:list>
      <text:p text:style-name="Text_20_body"><text:span text:style-name="underline"><text:span text:style-name="Strong_20_Emphasis">Réinscription</text:span></text:span> :
On en profite pour rappeler que c'est l'unique occasion pour se réinscrire, avec un chèque au bon montant, au bon ordre, avec le(s) numéro(s) de licence (à présenter) inscrit(s) au dos. Dans le cas contraire, la réinscription sera refusée, et vous pourrez repasser le tirage au sort.</text:p>
      <text:h text:style-name="Heading_20_3" text:outline-level="3"><text:bookmark-start text:name="__RefHeading___petites_annonces_sur_le_tableau_5"/><text:bookmark-start text:name="petites_annonces_sur_le_tableau"/>Petites annonces sur le tableau<text:bookmark-end text:name="__RefHeading___petites_annonces_sur_le_tableau_5"/><text:bookmark-end text:name="petites_annonces_sur_le_tableau"/></text:h>
      <text:p text:style-name="Text_20_body">De plus en plus de petites annonces fleurissent sur notre tableau de communication associatif.</text:p>
      <text:p text:style-name="Text_20_body">Cela risque de perturber nos annonces, et de noyer les informations importantes pour roc14 (AG, sorties…).</text:p>
      <text:p text:style-name="Text_20_body">On propose donc de créer un lieu spécifique à ces annonces inter-membres, par exemple sur un tableau en liège qu'on accrocherait sur la porte du local.</text:p>
      <text:p text:style-name="Text_20_body">Cricri se charge d'étudier la faisabilité du projet.</text:p>
      <text:h text:style-name="Heading_20_3" text:outline-level="3"><text:bookmark-start text:name="__RefHeading___nouvelles_inscriptions_pour_le_midi_6"/><text:bookmark-start text:name="nouvelles_inscriptions_pour_le_midi"/>Nouvelles inscriptions pour le midi<text:bookmark-end text:name="__RefHeading___nouvelles_inscriptions_pour_le_midi_6"/><text:bookmark-end text:name="nouvelles_inscriptions_pour_le_midi"/></text:h>
      <text:p text:style-name="Text_20_body">Demande formulée par un adhérent du midi.
Il est vrai que notre site annonçait qu'on regarderait en janvier s'il était possible de rouvrir des places.
Les adhérents du midi pouvant également grimper le we, et les créneaux we étant déjà surchargés, l'ouverture de nouvelles inscriptions est irréalisable.</text:p>
      <text:h text:style-name="Heading_20_3" text:outline-level="3"><text:bookmark-start text:name="__RefHeading___conditions_pour_l_ouverture_ponctuelle_des_voies_7"/><text:bookmark-start text:name="conditions_pour_l_ouverture_ponctuelle_des_voies"/>Conditions pour l'ouverture ponctuelle des voies<text:bookmark-end text:name="__RefHeading___conditions_pour_l_ouverture_ponctuelle_des_voies_7"/><text:bookmark-end text:name="conditions_pour_l_ouverture_ponctuelle_des_voies"/></text:h>
      <text:list text:style-name="List_20_1" text:continue-numbering="false">
        <text:list-item>
          <text:p text:style-name="List_20_1_Content_First"> Au vue des dernières séances blindées et de certain(s) ouvreur(s) persistant à ouvrir malgré le désaccord du référent de séance qui aimerait bien grimper sans se poser de question comme tous les autres et qui ne fait pas ça parce qu'il kiffe jouer à la police mais bien parce qu'on est dans une association où l'on attend une implication de la part de chacun, il paraissait nécessaire de revoir les conditions d'ouverture.</text:p>
        </text:list-item>
        <text:list-item>
          <text:p text:style-name="List_20_1_Content"> Le collectif s'accorde sur le fait que le référent a autorité pour autoriser ou non des ouvertures, en fonction de la densité des grimpeurs présents. Tout en reconnaissant que l'ouvreur est normalement capable de s'en rendre compte par lui-même. Cécile P. va leur refaire un mail.</text:p>
        </text:list-item>
        <text:list-item>
          <text:p text:style-name="List_20_1_Content_Last"> Si les séances ne se désengorgent pas, il faudrait peut-être songer à faire de nouvelles séances ouvertures.</text:p>
        </text:list-item>
      </text:list>
      <text:h text:style-name="Heading_20_3" text:outline-level="3"><text:bookmark-start text:name="__RefHeading___accueil_des_autres_clubs_sur_nos_creneaux_8"/><text:bookmark-start text:name="accueil_des_autres_clubs_sur_nos_creneaux"/>Accueil des autres clubs sur nos créneaux<text:bookmark-end text:name="__RefHeading___accueil_des_autres_clubs_sur_nos_creneaux_8"/><text:bookmark-end text:name="accueil_des_autres_clubs_sur_nos_creneaux"/></text:h>
      <text:list text:style-name="List_20_1" text:continue-numbering="false">
        <text:list-item>
          <text:p text:style-name="List_20_1_Content_First"> <text:span text:style-name="Strong_20_Emphasis">Grimpe13</text:span> a été accueilli chez nous pendant les travaux de leur gymnase. Les travaux se prolongeant d'une semaine, ils ont renouvelé leur demande, qui a été refusée pour les motifs suivants :</text:p>
        </text:list-item>
        <text:list-item>
          <text:p text:style-name="List_20_1_Content"> - Séances blindées</text:p>
        </text:list-item>
        <text:list-item>
          <text:p text:style-name="List_20_1_Content"> - Roc14 n'est pas le seul club FSGT qui peut les accueillir</text:p>
        </text:list-item>
        <text:list-item>
          <text:p text:style-name="List_20_1_Content"> - Pas mal de retours négatifs à tous les niveaux (responsable du gymnase, gardiens, référents, adhérents) sur le non respect des consignes (ne pas s'arrêter de grimper à la fin des séances,grimpe torse nue, etc).</text:p>
        </text:list-item>
        <text:list-item>
          <text:p text:style-name="List_20_1_Content"> <text:span text:style-name="Strong_20_Emphasis">CPS X</text:span> est accueilli chez nous jusqu'à l'ouverture de son propre mur (vers la mi-février)</text:p>
        </text:list-item>
        <text:list-item>
          <text:p text:style-name="List_20_1_Content"> <text:span text:style-name="Strong_20_Emphasis">Tous les clubs FSGT</text:span> peuvent venir chez nous les vendredis soir et dimanche matin</text:p>
        </text:list-item>
        <text:list-item>
          <text:p text:style-name="List_20_1_Content"> <text:span text:style-name="Strong_20_Emphasis">Le CAF</text:span> partage notre créneau le dimanche matin</text:p>
        </text:list-item>
        <text:list-item/>
        <text:list-item>
          <text:p text:style-name="List_20_1_Content_Last"> Du coup, le créneau du dimanche matin devient impraticable, et la question se posera en juin de savoir qui l'on pourra accueillir quand l'an prochain.</text:p>
        </text:list-item>
      </text:list>
      <text:h text:style-name="Heading_20_3" text:outline-level="3"><text:bookmark-start text:name="__RefHeading___autoriser_les_gens_du_midi_a_venir_utiliser_le_pan_le_soir_9"/><text:bookmark-start text:name="autoriser_les_gens_du_midi_a_venir_utiliser_le_pan_le_soir"/>Autoriser les gens du midi à venir utiliser le pan le soir<text:bookmark-end text:name="__RefHeading___autoriser_les_gens_du_midi_a_venir_utiliser_le_pan_le_soir_9"/><text:bookmark-end text:name="autoriser_les_gens_du_midi_a_venir_utiliser_le_pan_le_soir"/></text:h>
      <text:p text:style-name="Text_20_body">Demande soulevée à l'AG par un membre du midi qui ne peut grimper que le soir…
L'an passé, une animation pan était proposée les mercredis soirs, et les membres du midi étaient autorisés à y participer.
Cette année, l'animation n'existe plus, et il n'y a donc pas de raisons que les gens du midi viennent utiliser le pan (qui existe toute la journée) le soir.
Cependant, vu qu'il est sous-utilisé, on laisse à Joël la possibilité de monter son animation (tjs le mercredi soir) avec un petit groupe de “gens du midi” bien identifiés.
Julien lui file les contacts des animateurs de l'an passé, afin qu'il ait une “base de travail” pour apprivoiser le pan.</text:p>
      <text:h text:style-name="Heading_20_3" text:outline-level="3"><text:bookmark-start text:name="__RefHeading___sortie_a_presles_10"/><text:bookmark-start text:name="sortie_a_presles"/>Sortie à presles<text:bookmark-end text:name="__RefHeading___sortie_a_presles_10"/><text:bookmark-end text:name="sortie_a_presles"/></text:h>
      <text:p text:style-name="Text_20_body">Stan organise une sortie le we du 17 mars (ie en même temps que la sortie Bourgogne de Céline M). Autonome GV (trad ou non), gite, train &amp; voiture.</text:p>
      <text:h text:style-name="Heading_20_3" text:outline-level="3"><text:bookmark-start text:name="__RefHeading___formation_referent_11"/><text:bookmark-start text:name="formation_referent"/>Formation référent<text:bookmark-end text:name="__RefHeading___formation_referent_11"/><text:bookmark-end text:name="formation_referent"/></text:h>
      <text:p text:style-name="Text_20_body">90 référents formés.
17 ayant assuré au moins une séance pour l'instant en janvier.
Une prochaine formation est prévue soit le 13, soit le 20 février 2013.</text:p>
      <text:h text:style-name="Heading_20_3" text:outline-level="3"><text:bookmark-start text:name="__RefHeading___formation_1er_secours_12"/><text:bookmark-start text:name="formation_1er_secours"/>Formation 1er secours<text:bookmark-end text:name="__RefHeading___formation_1er_secours_12"/><text:bookmark-end text:name="formation_1er_secours"/></text:h>
      <text:p text:style-name="Text_20_body">Noémie propose une nouvelle session samedi 23 février, à la croix rouge du 14ème.
Les diplômes (pour ceux qui valident la formation) arrivent directement chez Mme la trésorière.</text:p>
      <text:h text:style-name="Heading_20_3" text:outline-level="3"><text:bookmark-start text:name="__RefHeading___restaurer_la_navette_bleau_d_autrefois_13"/><text:bookmark-start text:name="restaurer_la_navette_bleau_d_autrefois"/>Restaurer la navette Bleau d'autrefois<text:bookmark-end text:name="__RefHeading___restaurer_la_navette_bleau_d_autrefois_13"/><text:bookmark-end text:name="restaurer_la_navette_bleau_d_autrefois"/></text:h>
      <text:list text:style-name="List_20_1" text:continue-numbering="false">
        <text:list-item>
          <text:p text:style-name="List_20_1_Content_First"> A l'époque d'autrefois il y a bien longtemps, une navette gratuite déposait les grimpeurs sur les circuits de Bleau le matin, et les reprenait le soir pour les ramener à la gare.</text:p>
        </text:list-item>
        <text:list-item>
          <text:p text:style-name="List_20_1_Content"> Vu que le pass navigo est maintenant dézoné le we, Magali propose de remettre cette navette en service, pour éviter d'atterrir toujours au rocher canon, d'une part, et de blinder les wagons avec les vélos d'autre part.</text:p>
        </text:list-item>
        <text:list-item>
          <text:p text:style-name="List_20_1_Content"> Elle va contacter le STIF pour soumettre le projet, en acceptant l'idée que cette navette devienne payante (genre 5 euros), vu que c'est quand même la crise, et que plus rien n'est gratuit dans ce bas monde.</text:p>
        </text:list-item>
        <text:list-item>
          <text:p text:style-name="List_20_1_Content_Last"> Julien lui propose de contacter l'association BLO qui pourra peut-être présenter le projet avec elle.</text:p>
        </text:list-item>
      </text:list>
      <text:h text:style-name="Heading_20_3" text:outline-level="3"><text:bookmark-start text:name="__RefHeading___nouvelles_inscription_pour_le_tutorat_14"/><text:bookmark-start text:name="nouvelles_inscription_pour_le_tutorat"/>Nouvelles inscription pour le tutorat<text:bookmark-end text:name="__RefHeading___nouvelles_inscription_pour_le_tutorat_14"/><text:bookmark-end text:name="nouvelles_inscription_pour_le_tutorat"/></text:h>
      <text:list text:style-name="List_20_1" text:continue-numbering="false">
        <text:list-item>
          <text:p text:style-name="List_20_1_Content_First"> On se pose la question de lancer un nouveau tutorat.</text:p>
        </text:list-item>
        <text:list-item>
          <text:p text:style-name="List_20_1_Content"> Y aurait-il de la demande ?</text:p>
        </text:list-item>
        <text:list-item>
          <text:p text:style-name="List_20_1_Content"> Y aurait-il de l'offre ?</text:p>
        </text:list-item>
        <text:list-item>
          <text:p text:style-name="List_20_1_Content"> On propose de faire un doodle pour demander aux adhérents s'ils veulent être</text:p>
        </text:list-item>
        <text:list-item>
          <text:p text:style-name="List_20_1_Content"> (A) Tuteur</text:p>
        </text:list-item>
        <text:list-item>
          <text:p text:style-name="List_20_1_Content"> (B) Tutoré</text:p>
        </text:list-item>
        <text:list-item>
          <text:p text:style-name="List_20_1_Content"> (C) Pas intéressé</text:p>
        </text:list-item>
        <text:list-item>
          <text:p text:style-name="List_20_1_Content"> De là, part l'idée non organisée de poser plein d'autres questions dans tous les sens.</text:p>
        </text:list-item>
        <text:list-item>
          <text:p text:style-name="List_20_1_Content_Last"> Ca ressemble à une enquête sans queue ni tête, mais apparemment c'est facile de faire des questionnaires et d'étudier sa population (comment ça il existe des cursus universitaires de 5 ans pour apprendre à faire ça ?! En 5 minutes je te l'ai pondu moi ton enquête !)</text:p>
        </text:list-item>
      </text:list>
      <text:h text:style-name="Heading_20_3" text:outline-level="3"><text:bookmark-start text:name="__RefHeading___creneau_du_dimanche_3_fevrier_2013_15"/><text:bookmark-start text:name="creneau_du_dimanche_3_fevrier_2013"/>Créneau du dimanche 3 février 2013<text:bookmark-end text:name="__RefHeading___creneau_du_dimanche_3_fevrier_2013_15"/><text:bookmark-end text:name="creneau_du_dimanche_3_fevrier_2013"/></text:h>
      <text:list text:style-name="List_20_1" text:continue-numbering="false">
        <text:list-item>
          <text:p text:style-name="List_20_1_Content_First"> On a récupéré le créneau de l'après-midi (14h-18h), mais on n'en a plus besoin pour la formation SAE, du coup, on se demande quoi en faire.</text:p>
        </text:list-item>
        <text:list-item>
          <text:p text:style-name="List_20_1_Content"> Démontage / Nettoyage ?</text:p>
        </text:list-item>
        <text:list-item>
          <text:p text:style-name="List_20_1_Content_Last"> Projet trad ?</text:p>
        </text:list-item>
      </text:list>
      <text:h text:style-name="Heading_20_3" text:outline-level="3"><text:bookmark-start text:name="__RefHeading___dates_des_sorties_16"/><text:bookmark-start text:name="dates_des_sorties"/>Dates des sorties<text:bookmark-end text:name="__RefHeading___dates_des_sorties_16"/><text:bookmark-end text:name="dates_des_sorties"/></text:h>
      <text:p text:style-name="Text_20_body">Faire un mail aux adhérents pour rappeler toutes les dates des sorties + celle de l'AG + renvoyer sur le calendrier du site.</text:p>
      <text:h text:style-name="Heading_20_3" text:outline-level="3"><text:bookmark-start text:name="__RefHeading___prochain_collectif_17"/><text:bookmark-start text:name="prochain_collectif"/>Prochain collectif<text:bookmark-end text:name="__RefHeading___prochain_collectif_17"/><text:bookmark-end text:name="prochain_collectif"/></text:h>
      <text:p text:style-name="Text_20_body">Le prochain collectif aura lieu <text:a xlink:type="simple" xlink:href="http://wiki.roc14.org/collectif/compte-rendu/2013-04-17" text:style-name="Internet_20_link" text:visited-style-name="Visited_20_Internet_20_Link">lundi 18 févri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10</meta:creation-date>
    <dc:creator>Generated</dc:creator>
    <dc:date>2026-06-15T13::58:10</dc:date>
    <dc:language>en-US</dc:language>
    <meta:editing-cycles>1</meta:editing-cycles>
    <meta:editing-duration>PT0S</meta:editing-duration>
    <dc:title>collectif:compte-rendu:2013-01-17</dc:title>
  </office:meta>
</office:document-meta>
</file>