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2-12-12"/><text:bookmark-start text:name="__RefHeading___collectif_du_mercredi_12_decembre_2012_1"/><text:bookmark-start text:name="collectif_du_mercredi_12_decembre_2012"/>Collectif du mercredi 12 décembre 2012<text:bookmark-end text:name="__RefHeading___collectif_du_mercredi_12_decembre_2012_1"/><text:bookmark-end text:name="collectif_du_mercredi_12_decembre_2012"/></text:h>
      <text:p text:style-name="Text_20_body">Collectif en petit comité de <text:span text:style-name="Strong_20_Emphasis">8 personnes</text:span> mais avec <text:span text:style-name="Strong_20_Emphasis">plein de chocolats et des croquants</text:span> ! :)</text:p>
      <text:h text:style-name="Heading_20_2" text:outline-level="2"><text:bookmark-start text:name="__RefHeading___preparation_de_l_ag_de_janvier_2"/><text:bookmark-start text:name="preparation_de_l_ag_de_janvier"/>Préparation de l'AG de janvier<text:bookmark-end text:name="__RefHeading___preparation_de_l_ag_de_janvier_2"/><text:bookmark-end text:name="preparation_de_l_ag_de_janvier"/></text:h>
      <text:h text:style-name="Heading_20_3" text:outline-level="3"><text:bookmark-start text:name="__RefHeading___programme_3"/><text:bookmark-start text:name="programme"/>Programme<text:bookmark-end text:name="__RefHeading___programme_3"/><text:bookmark-end text:name="programme"/></text:h>
      <text:list text:style-name="List_20_1" text:continue-numbering="false">
        <text:list-item>
          <text:p text:style-name="List_20_1_Content_First"> Grimpe 14h à 16h,</text:p>
        </text:list-item>
        <text:list-item>
          <text:p text:style-name="List_20_1_Content"> AG 16h à 17h30+,</text:p>
        </text:list-item>
        <text:list-item>
          <text:p text:style-name="List_20_1_Content_Last"> Pôt jusqu'à 19h30.</text:p>
        </text:list-item>
      </text:list>
      <text:h text:style-name="Heading_20_3" text:outline-level="3"><text:bookmark-start text:name="__RefHeading___points_a_aborder_4"/><text:bookmark-start text:name="points_a_aborder"/>Points à aborder<text:bookmark-end text:name="__RefHeading___points_a_aborder_4"/><text:bookmark-end text:name="points_a_aborder"/></text:h>
      <text:list text:style-name="List_20_1" text:continue-numbering="false">
        <text:list-item>
          <text:p text:style-name="List_20_1_Content_First"> programme des sorties de primptemps (Jérémy)</text:p>
        </text:list-item>
        <text:list-item>
          <text:p text:style-name="List_20_1_Content"> bilan financier (Virginie)</text:p>
        </text:list-item>
        <text:list-item>
          <text:p text:style-name="List_20_1_Content"> membres d'honneur (Baptiste ?)</text:p>
        </text:list-item>
        <text:list-item>
          <text:p text:style-name="List_20_1_Content"> ré-inscription et certificat médical</text:p>
        </text:list-item>
        <text:list-item>
          <text:p text:style-name="List_20_1_Content"> les prises d'or</text:p>
        </text:list-item>
        <text:list-item>
          <text:p text:style-name="List_20_1_Content"> élection du bureau en AG de fin d'année</text:p>
        </text:list-item>
        <text:list-item>
          <text:p text:style-name="List_20_1_Content"> fonctionnement de l'association :</text:p>
          <text:list text:style-name="List_20_1">
            <text:list-item>
              <text:p text:style-name="List_20_1_Content"> les nouveaux (et meme les anciens) ne savent pas toujours comment fonctionne Roc14.</text:p>
            </text:list-item>
            <text:list-item>
              <text:p text:style-name="List_20_1_Content"> essayons de faire des petits groupes sur “pourquoi grimpez vous dans une association)</text:p>
              <text:list text:style-name="List_20_1">
                <text:list-item>
                  <text:p text:style-name="List_20_1_Content"> collectif</text:p>
                </text:list-item>
                <text:list-item>
                  <text:p text:style-name="List_20_1_Content"> référent</text:p>
                </text:list-item>
                <text:list-item>
                  <text:p text:style-name="List_20_1_Content"> les enfants</text:p>
                </text:list-item>
                <text:list-item>
                  <text:p text:style-name="List_20_1_Content"> gestion du mur</text:p>
                </text:list-item>
                <text:list-item>
                  <text:p text:style-name="List_20_1_Content"> …</text:p>
                </text:list-item>
              </text:list>
            </text:list-item>
            <text:list-item>
              <text:p text:style-name="List_20_1_Content_Last"> deux personnes référentes du groupe à chaque fois</text:p>
            </text:list-item>
          </text:list>
        </text:list-item>
      </text:list>
      <text:list text:style-name="List_20_1" text:continue-numbering="false">
        <text:list-item>
          <text:p text:style-name="List_20_1_Content_First"> programme des sorties de primptemps (ski de rando, cascade, falaises, etc)</text:p>
        </text:list-item>
        <text:list-item>
          <text:p text:style-name="List_20_1_Content"> préparation des ateliers (falaises, etc)</text:p>
        </text:list-item>
        <text:list-item>
          <text:p text:style-name="List_20_1_Content"> cycle initiation falaise</text:p>
        </text:list-item>
        <text:list-item>
          <text:p text:style-name="List_20_1_Content"> membres “d'honneur”</text:p>
        </text:list-item>
        <text:list-item>
          <text:p text:style-name="List_20_1_Content"> autres sujets ?</text:p>
        </text:list-item>
        <text:list-item>
          <text:p text:style-name="List_20_1_Content"> Préparation des prises d'or</text:p>
        </text:list-item>
        <text:list-item>
          <text:p text:style-name="List_20_1_Content"> adultes (26 janvier)</text:p>
        </text:list-item>
        <text:list-item>
          <text:p text:style-name="List_20_1_Content"> enfants (9 février)</text:p>
        </text:list-item>
        <text:list-item>
          <text:p text:style-name="List_20_1_Content"> mineurs étrangers isolés - 4 janvier (Florence)</text:p>
        </text:list-item>
        <text:list-item>
          <text:p text:style-name="List_20_1_Content"> CPSX : emprunt de matériel d'ouverture (clef, grigri, poignée) 3/4 semaines janv/fev</text:p>
        </text:list-item>
        <text:list-item>
          <text:p text:style-name="List_20_1_Content_Last"> CPSX : maintien du créneau mercredi soir</text:p>
        </text:list-item>
      </text:list>
      <text:h text:style-name="Heading_20_2" text:outline-level="2"><text:bookmark-start text:name="__RefHeading___bilan_des_initiatives_5"/><text:bookmark-start text:name="bilan_des_initiatives"/>Bilan des initiatives<text:bookmark-end text:name="__RefHeading___bilan_des_initiatives_5"/><text:bookmark-end text:name="bilan_des_initiatives"/></text:h>
      <text:list text:style-name="List_20_1" text:continue-numbering="false">
        <text:list-item>
          <text:p text:style-name="List_20_1_Content_First"> <text:span text:style-name="underline">formation 1er secours</text:span> : <text:span text:style-name="Strong_20_Emphasis">10 participants</text:span>, avec la croix rouge du 14ème, <text:span text:style-name="Strong_20_Emphasis">bon retour des participants</text:span> (intéressants, à renouveler)</text:p>
        </text:list-item>
        <text:list-item>
          <text:p text:style-name="List_20_1_Content"> <text:span text:style-name="underline">atelier vol</text:span> : une <text:span text:style-name="Strong_20_Emphasis">formule qui fonctionne bien</text:span>, une vingtaine de participants, 4/5 encadrants - <text:span text:style-name="Strong_20_Emphasis">les inscriptions ont bien marchées</text:span></text:p>
        </text:list-item>
        <text:list-item>
          <text:p text:style-name="List_20_1_Content"> <text:span text:style-name="underline">montage de modules</text:span> : une petite équipe de 8 personnes pour monter 10 modules : cela a permis de <text:span text:style-name="Strong_20_Emphasis">rajouter du relief au mur</text:span></text:p>
        </text:list-item>
        <text:list-item>
          <text:p text:style-name="List_20_1_Content"> <text:span text:style-name="underline">ouverture de voies</text:span> : <text:span text:style-name="Strong_20_Emphasis">importance d'avoir un chef ouvreur</text:span> (via l'Ouvre-boîte), les ouvreurs étaient très contents. 23 nouvelles voies ouvertes (pour 40 démontées), <text:span text:style-name="Strong_20_Emphasis">meilleures répartitions des voies</text:span> (plus de faciles vers le fond du mur)</text:p>
        </text:list-item>
        <text:list-item>
          <text:p text:style-name="List_20_1_Content"> <text:span text:style-name="underline">réunion d'architecture</text:span> : reportée au 10 janvier</text:p>
        </text:list-item>
        <text:list-item>
          <text:p text:style-name="List_20_1_Content"> <text:span text:style-name="underline">réunion équipements sportifs (DJS)</text:span> : présentation du <text:span text:style-name="Strong_20_Emphasis">conseiller à la vie sportive</text:span> (qui fera le lien entre la mairie et les assos) - <text:span text:style-name="Strong_20_Emphasis">rencontre en cours d'organisation</text:span> entre Roc14 et ce nouveau personnage !</text:p>
        </text:list-item>
        <text:list-item>
          <text:p text:style-name="List_20_1_Content"> <text:span text:style-name="underline">réunion avec le responsable du gymnase</text:span> : <text:span text:style-name="Strong_20_Emphasis">retour très positif pour Roc14</text:span> - les points en cours de travail : gym suédoise, travaux divers</text:p>
        </text:list-item>
        <text:list-item>
          <text:p text:style-name="List_20_1_Content"> <text:span text:style-name="underline">dégaines</text:span> : <text:span text:style-name="Strong_20_Emphasis">c'est le flou sur qui en est responsable</text:span> (Roc14 ou la mairie) : <text:span text:style-name="Strong_20_Emphasis">à éclaircir</text:span> de toute urgence (Pascaline, Sadek et Jérémy s'en chargent). La mairie table sur un changement de 20 dégaines par an, ce qui est insuffisant. Roc14 peut prendre en charge le changement des dégaines niveau financier (3 000€ environ), reste à déterminer sous quelle forme (pour les responsabilités) et quelles dégaines exactement.</text:p>
        </text:list-item>
        <text:list-item>
          <text:p text:style-name="List_20_1_Content_Last"> <text:span text:style-name="underline">Convention d'objectifs et subvention</text:span> : <text:span text:style-name="Strong_20_Emphasis">la subvention pour la prochaine saison a été re-nouvellée avec succès</text:span> !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01</meta:creation-date>
    <dc:creator>Generated</dc:creator>
    <dc:date>2026-06-15T13::57:01</dc:date>
    <dc:language>en-US</dc:language>
    <meta:editing-cycles>1</meta:editing-cycles>
    <meta:editing-duration>PT0S</meta:editing-duration>
    <dc:title>collectif:compte-rendu:2012-12-12</dc:title>
  </office:meta>
</office:document-meta>
</file>