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2" text:outline-level="2"><text:bookmark text:name="collectif:compte-rendu:2012-11-07"/><text:bookmark-start text:name="__RefHeading___collectif_du_mercredi_7_novembre_2012_1"/><text:bookmark-start text:name="collectif_du_mercredi_7_novembre_2012"/>Collectif du mercredi 7 novembre 2012<text:bookmark-end text:name="__RefHeading___collectif_du_mercredi_7_novembre_2012_1"/><text:bookmark-end text:name="collectif_du_mercredi_7_novembre_2012"/></text:h>
      <text:p text:style-name="Text_20_body">12 participants</text:p>
      <text:h text:style-name="Heading_20_3" text:outline-level="3"><text:bookmark-start text:name="__RefHeading___bilan_du_mois_2"/><text:bookmark-start text:name="bilan_du_mois"/>Bilan du mois<text:bookmark-end text:name="__RefHeading___bilan_du_mois_2"/><text:bookmark-end text:name="bilan_du_mois"/></text:h>
      <text:h text:style-name="Heading_20_5" text:outline-level="5"><text:bookmark-start text:name="__RefHeading___sorties_3"/><text:bookmark-start text:name="sorties"/>Sorties<text:bookmark-end text:name="__RefHeading___sorties_3"/><text:bookmark-end text:name="sorties"/></text:h>
      <text:list text:style-name="List_20_1" text:continue-numbering="false">
        <text:list-item>
          <text:p text:style-name="List_20_1_Content_First"> <text:span text:style-name="Strong_20_Emphasis">Majorque :</text:span> une semaine, une quinzaine de grimpeurs (dont 12, 13 de roc14), du beau temps sauf sur une journée. Méduses féroces sous certains psychoblocs. On attend le compte rendu de cette édition 2012 (attention, le level 2011 est élevé…)</text:p>
        </text:list-item>
        <text:list-item>
          <text:p text:style-name="List_20_1_Content"> <text:span text:style-name="Strong_20_Emphasis">Initiation grande voie</text:span> : Annulé par manque de participants</text:p>
        </text:list-item>
        <text:list-item>
          <text:p text:style-name="List_20_1_Content"> <text:span text:style-name="Strong_20_Emphasis">Car Bleau initiation</text:span> (14 oct) : annulé par cause de mauvais temps</text:p>
        </text:list-item>
        <text:list-item>
          <text:p text:style-name="List_20_1_Content"><text:span text:style-name="Strong_20_Emphasis"> WE à Saffres</text:span> : une quinzaine de grimpeurs dans un petit gite sympa à 5km des falaises. Beau temps. Le compte rendu sera bientôt disponible nous dit-on…</text:p>
        </text:list-item>
        <text:list-item>
          <text:p text:style-name="List_20_1_Content"> <text:span text:style-name="Strong_20_Emphasis">Fissures-Coinceurs à Annot</text:span> : double sortie, une version débutant, une version autonome. 4 jours dont un de pluie qui n'a pas empêché la grimpe. Satisfaction des deux parties : initiation progressive pour les débutants, et émulation collective et volontaire pour les non-débutants. Bapt va rédiger l'article des non-débutants, Cécile, celui des nouvellement initiés. On pense à flécher ces articles pour les identifier “Projet Trad”, avec un bandeau clignotant et tout. Egalement sur le site spn de la FSGT.</text:p>
        </text:list-item>
        <text:list-item>
          <text:p text:style-name="List_20_1_Content_Last"> <text:span text:style-name="Strong_20_Emphasis">WE pont aux dentelles de Monmirail</text:span> : pas de participants présents pour nous raconter. Mystère sur le déroulement de ce séjour, donc.</text:p>
        </text:list-item>
      </text:list>
      <text:h text:style-name="Heading_20_5" text:outline-level="5"><text:bookmark-start text:name="__RefHeading___initiatives_4"/><text:bookmark-start text:name="initiatives"/>Initiatives<text:bookmark-end text:name="__RefHeading___initiatives_4"/><text:bookmark-end text:name="initiatives"/></text:h>
      <text:list text:style-name="List_20_1" text:continue-numbering="false">
        <text:list-item>
          <text:p text:style-name="List_20_1_Content_First"><text:span text:style-name="Strong_20_Emphasis"> Formation sac à dos</text:span> : Peu de participants alors que vraisemblablement certains en auraient bien besoin. Il s'agit d'apprendre à différencier le futile de l'indispensable et de bien le remplir pour ménager son dos. Peut-être refaire une session un jour de pluie, et/ou l'intégrer aux formations falaise…</text:p>
        </text:list-item>
        <text:list-item>
          <text:p text:style-name="List_20_1_Content"><text:span text:style-name="Strong_20_Emphasis"> Tutorat</text:span> : Le mail de relance a bien marché, les effectifs du soir se retrouvent avec un tuteur par débutant. 35 binomes ont ainsi été mis en contact. Deux fois trop de demande par contre, sur le créneau du midi. On a donc demandé aux débutants de se présenter au référent de séance qui essayera de leur trouver un tuteur du jour. Le pot d'accueil s'est déroulé samedi 27 oct.</text:p>
        </text:list-item>
        <text:list-item>
          <text:p text:style-name="List_20_1_Content"> <text:span text:style-name="Strong_20_Emphasis">Formation référent</text:span> : 8 nouveaux T.shirt orange, dont la moitié sont nouveaux de cette année. dje commande de nouvelles tenues, nous sommes en rupture de stock.</text:p>
        </text:list-item>
        <text:list-item>
          <text:p text:style-name="List_20_1_Content"> <text:span text:style-name="Strong_20_Emphasis">Nettoyage</text:span> du matériel de la <text:span text:style-name="Strong_20_Emphasis">coop alpi</text:span> : De nombreux participants, ce qui n'est pas une mauvaise chose vu le nombre de kilomètres de cordes à inspecter, d'arva à tester, de fiches epi à renseigner, de ski à nettoyer et farter…</text:p>
        </text:list-item>
        <text:list-item>
          <text:p text:style-name="List_20_1_Content"> <text:span text:style-name="Strong_20_Emphasis">Réunion du bureau de la coop alpi</text:span> : On repart sur un budget prévisionnel de 5000€ pour cette saison, dont roc14 participe à hauteur de 40%. Fontenay est le dernier club qui a rejoint la coop alpi. La taille du local ne permet plus d'accueillir de nouveaux membres. Une autre coop alpi se développera sûrement dans le 93.</text:p>
        </text:list-item>
        <text:list-item>
          <text:p text:style-name="List_20_1_Content_Last"> <text:span text:style-name="Strong_20_Emphasis">Réunion SAE</text:span> pour préparer le <text:span text:style-name="Strong_20_Emphasis">nettoyage</text:span> : Le CR va être fait par Cécile, le mail de relance aux membres est envoyé par Julien (c'est une bonne idée de renvoyer un mail l'avant veille, ça marche bien). Il y aura un référent SAE par thématique (tapis, jet d'eau, tournevis…). Il y aura une quarantaine de voies à démonter. Après le nettoyage de samedi 10 nov, il y aura la pose des modules samedi 24 nov (pas de grimpe), et ouverture de voies samedi 8 et dimanche 9 décembre. Il reste quelques places, réservées aux personnes déjà formées à l'ouverture. <text:span text:style-name="Strong_20_Emphasis">Entre le 10 novembre et le 8 décembre, interdit d'ouvrir !!</text:span></text:p>
        </text:list-item>
      </text:list>
      <text:h text:style-name="Heading_20_5" text:outline-level="5"><text:bookmark-start text:name="__RefHeading___boulot_du_bureau_5"/><text:bookmark-start text:name="boulot_du_bureau"/>Boulot du bureau<text:bookmark-end text:name="__RefHeading___boulot_du_bureau_5"/><text:bookmark-end text:name="boulot_du_bureau"/></text:h>
      <text:list text:style-name="List_20_1" text:continue-numbering="false">
        <text:list-item>
          <text:p text:style-name="List_20_1_Content_First"> <text:span text:style-name="Strong_20_Emphasis">Demande de subvention</text:span> pour 2012-2013 envoyée à la mairie (super en avance vu qu'il y a eu une petite confusion sur la date de leur part)</text:p>
        </text:list-item>
        <text:list-item>
          <text:p text:style-name="List_20_1_Content"> <text:span text:style-name="Strong_20_Emphasis">Créneaux pour l'été</text:span> 2013 demandés (vacances sportives)</text:p>
        </text:list-item>
        <text:list-item>
          <text:p text:style-name="List_20_1_Content"> <text:span text:style-name="Strong_20_Emphasis">Convention</text:span> signée avec le <text:span text:style-name="Strong_20_Emphasis">CAF</text:span> pour le partage des cordes</text:p>
        </text:list-item>
        <text:list-item>
          <text:p text:style-name="List_20_1_Content"> Demande pour récupérer le gymnase toute la <text:span text:style-name="Strong_20_Emphasis">journée du dimanche d'ouverture</text:span> (9 déc). En attente.</text:p>
        </text:list-item>
        <text:list-item>
          <text:p text:style-name="List_20_1_Content_Last"> <text:span text:style-name="Strong_20_Emphasis">Gym suédoise</text:span>. Nos demandes répétitives pour baisser le son ne sont prises en compte que 5 minutes. La musique trop forte pose un réel problème de sécurité pour les grimpeurs. On va tenter une dernière action pacifique avec la chef de gym, et si ça ne suffit pas, on enverra un courrier à l'association et au chef d'établissement pour demander de fixer une limite sonore (ils sont entre 70 et 75db, et on aimerait un maximum de 65 - à définir)</text:p>
        </text:list-item>
      </text:list>
      <text:h text:style-name="Heading_20_3" text:outline-level="3"><text:bookmark-start text:name="__RefHeading___equipe_materiel_6"/><text:bookmark-start text:name="equipe_materiel"/>Equipe matériel<text:bookmark-end text:name="__RefHeading___equipe_materiel_6"/><text:bookmark-end text:name="equipe_materiel"/></text:h>
      <text:h text:style-name="Heading_20_5" text:outline-level="5"><text:bookmark-start text:name="__RefHeading___packs_9c_7"/><text:bookmark-start text:name="packs_9c"/>Packs 9C+<text:bookmark-end text:name="__RefHeading___packs_9c_7"/><text:bookmark-end text:name="packs_9c"/></text:h>
      <text:p text:style-name="Text_20_body">Les packs sont arrivés, les acheteurs ont été prévenus par mail et peuvent venir les récupérer. 
Pour les personnes encore intéressées, elles peuvent essayer de voir directement avec le magasin.</text:p>
      <text:h text:style-name="Heading_20_5" text:outline-level="5"><text:bookmark-start text:name="__RefHeading___achat_d_une_armoire_metallique_8"/><text:bookmark-start text:name="achat_d_une_armoire_metallique"/>Achat d'une armoire métallique<text:bookmark-end text:name="__RefHeading___achat_d_une_armoire_metallique_8"/><text:bookmark-end text:name="achat_d_une_armoire_metallique"/></text:h>
      <text:p text:style-name="Text_20_body">Problème d'espace de rangement.
On va acheter une armoire métallique (250€) qui permettra en plus de séparer l'administratif du matériel de falaise et montagne.
L'armoire en plastique ne servirait plus qu'à l'administratif et pourrait être placée derrière le mur si les normes de sécurité l'acceptent, sinon on utilisera une malle qui sera vidée dans l'armoire, sinon on utilisera la place de la malle vidée pour rester dans le local actuel.</text:p>
      <text:h text:style-name="Heading_20_5" text:outline-level="5"><text:bookmark-start text:name="__RefHeading___achat_de_baches_et_sac_a_corde_9"/><text:bookmark-start text:name="achat_de_baches_et_sac_a_corde"/>Achat de bâches et sac à corde<text:bookmark-end text:name="__RefHeading___achat_de_baches_et_sac_a_corde_9"/><text:bookmark-end text:name="achat_de_baches_et_sac_a_corde"/></text:h>
      <text:h text:style-name="Heading_20_5" text:outline-level="5"><text:bookmark-start text:name="__RefHeading___inventaire_du_matos_10"/><text:bookmark-start text:name="inventaire_du_matos"/>Inventaire du matos<text:bookmark-end text:name="__RefHeading___inventaire_du_matos_10"/><text:bookmark-end text:name="inventaire_du_matos"/></text:h>
      <text:p text:style-name="Text_20_body">L'équipe matériel va se réunir le 14 décembre, ou alors le 24 novembre pendant la pose des modules. A définir. Les membres sont invités à apprendre à gérer les epi.</text:p>
      <text:h text:style-name="Heading_20_3" text:outline-level="3"><text:bookmark-start text:name="__RefHeading___formation_de_debut_d_annee_11"/><text:bookmark-start text:name="formation_de_debut_d_annee"/>Formation de début d'année<text:bookmark-end text:name="__RefHeading___formation_de_debut_d_annee_11"/><text:bookmark-end text:name="formation_de_debut_d_annee"/></text:h>
      <text:h text:style-name="Heading_20_5" text:outline-level="5"><text:bookmark-start text:name="__RefHeading___une_centaine_d_invisibles_12"/><text:bookmark-start text:name="une_centaine_d_invisibles"/>Une centaine d'invisibles<text:bookmark-end text:name="__RefHeading___une_centaine_d_invisibles_12"/><text:bookmark-end text:name="une_centaine_d_invisibles"/></text:h>
      <text:p text:style-name="Text_20_body">On a récupéré les passeports individuels et la feuille d'émargement, afin de faire un point. Et là, horreur, on constate que sur les 250 nouveaux, une centaine est absente des listing (ni passeport ni émargement).
Il faudrait voir si c'est juste une absence de traçage, ou si c'est effectivement une absence de formation, auquel cas, c'est très très grave.
On va envoyer un mail à tous ces gens afin de savoir. Les personnes volontaires pour traiter la centaine de mails réponses attendus sont Virginie, Vinh, Sophie R et Pascaline.</text:p>
      <text:h text:style-name="Heading_20_5" text:outline-level="5"><text:bookmark-start text:name="__RefHeading___action_13"/><text:bookmark-start text:name="action"/>Action<text:bookmark-end text:name="__RefHeading___action_13"/><text:bookmark-end text:name="action"/></text:h>
      <text:list text:style-name="List_20_1" text:continue-numbering="false">
        <text:list-item>
          <text:p text:style-name="List_20_1_Content_First"> Une <text:span text:style-name="Strong_20_Emphasis">équipe de travail</text:span> va se pencher sur la question afin d'établir de nouveaux passeports et un système plus clair et fiable. L'équipe pour l'instant se compose de Cécile P, Vinh, Aurélie B, Sophie R et Yves.</text:p>
        </text:list-item>
        <text:list-item>
          <text:p text:style-name="List_20_1_Content"> Pour l'an prochain, on préviendrait les nouveaux à l'avance qu'en cas de non présentation à cette formation/validation d'autonomie obligatoire-car indispensable à la sécurité au mur et au non-envoi de notre président en prison- ils seraient <text:span text:style-name="Strong_20_Emphasis">susceptibles de perdre leur place de membres</text:span>. Et si ils veulent grimper selon leurs propres lois ils vont dans les structures marchandes adaptées.</text:p>
        </text:list-item>
        <text:list-item>
          <text:p text:style-name="List_20_1_Content"> Pour l'inscription au tirage au sort de l'an prochain, <text:span text:style-name="Strong_20_Emphasis">on ajouterait un champ au questionnaire</text:span> : “Etes-vous (1) Autonome (ie = besoin d'aucune formation, uniquement d'une vérification de l'acquis de la sécurité) ou (2) Débutant ou nécessitant une révision. Ainsi, on pourrait être un peu moins inquiet si ils ne se présentent pas (mais on les supprimera de nos membres quand même)</text:p>
        </text:list-item>
        <text:list-item>
          <text:p text:style-name="List_20_1_Content_Last"> Pour cette année, il faut donc que les <text:span text:style-name="Strong_20_Emphasis">référents soient particulièrement vigilants</text:span>…</text:p>
        </text:list-item>
      </text:list>
      <text:h text:style-name="Heading_20_3" text:outline-level="3"><text:bookmark-start text:name="__RefHeading___formation_1er_secours_14"/><text:bookmark-start text:name="formation_1er_secours"/>Formation 1er secours<text:bookmark-end text:name="__RefHeading___formation_1er_secours_14"/><text:bookmark-end text:name="formation_1er_secours"/></text:h>
      <text:p text:style-name="Text_20_body">La formation de dimanche 11 novembre est complète.
Le mail de dernière minute a encore une fois bien marché.
8 personnes sont même sur liste d'attente.
On prévoit de faire une seconde formation au printemps après la formation d'initiateurs SAE.</text:p>
      <text:h text:style-name="Heading_20_3" text:outline-level="3"><text:bookmark-start text:name="__RefHeading___atelier_vol_15"/><text:bookmark-start text:name="atelier_vol"/>Atelier vol<text:bookmark-end text:name="__RefHeading___atelier_vol_15"/><text:bookmark-end text:name="atelier_vol"/></text:h>
      <text:p text:style-name="Text_20_body"><text:span text:style-name="Strong_20_Emphasis">Samedi 17 novembre 2012</text:span>, atelier vol <text:span text:style-name="Strong_20_Emphasis">sans encadrant</text:span>.
Cricri sera finalement dispo, dje pourra être là, et Vinh peut-être, mais je ne pense pas.
Magali T. veut bien encadrer, mais finalement, elle sera peut-être du côté des formés.
Donc si d'autres encadrants veulent bien se manifester…
<text:span text:style-name="Strong_20_Emphasis">Faut-il préparer une affiche</text:span>, au fait ?</text:p>
      <text:h text:style-name="Heading_20_3" text:outline-level="3"><text:bookmark-start text:name="__RefHeading___reunion_web_16"/><text:bookmark-start text:name="reunion_web"/>Réunion web<text:bookmark-end text:name="__RefHeading___reunion_web_16"/><text:bookmark-end text:name="reunion_web"/></text:h>
      <text:p text:style-name="Text_20_body">L'équipe web passe de 1 à 5 forces vives.
Réunion de travail(wiki, calendrier, ml) : jeudi <text:span text:style-name="Strong_20_Emphasis">15 novembre</text:span> à 20h au mur</text:p>
      <text:h text:style-name="Heading_20_3" text:outline-level="3"><text:bookmark-start text:name="__RefHeading___formation_wiki_17"/><text:bookmark-start text:name="formation_wiki"/>Formation wiki<text:bookmark-end text:name="__RefHeading___formation_wiki_17"/><text:bookmark-end text:name="formation_wiki"/></text:h>
      <text:p text:style-name="Text_20_body">Toujours dans cet élan de décentralisation des compétences web, dje propose une formation pour rédiger les wiki et articles sur le site. <text:span text:style-name="Strong_20_Emphasis">Samedi 1er décembre</text:span> à la salle de réunion. Présentation power point et manipulation en direct live sur portable.</text:p>
      <text:h text:style-name="Heading_20_3" text:outline-level="3"><text:bookmark-start text:name="__RefHeading___reunion_fsgt_d_idf_18"/><text:bookmark-start text:name="reunion_fsgt_d_idf"/>Réunion FSGT d'IDF<text:bookmark-end text:name="__RefHeading___reunion_fsgt_d_idf_18"/><text:bookmark-end text:name="reunion_fsgt_d_idf"/></text:h>
      <text:p text:style-name="Text_20_body">Vendredi 26 octobre, Yves et Baptiste étaient présents à cette réunion escalade et montagne.
Tous les clubs d'IDF étaient présents, ce qui est une première.
Les points qui ressortent :</text:p>
      <text:list text:style-name="List_20_1" text:continue-numbering="false">
        <text:list-item>
          <text:p text:style-name="List_20_1_Content_First"> Volonté d'harmoniser les calendriers</text:p>
        </text:list-item>
        <text:list-item>
          <text:p text:style-name="List_20_1_Content"> Faire 2 ou 3 réunions dans l'année</text:p>
        </text:list-item>
        <text:list-item>
          <text:p text:style-name="List_20_1_Content"> Création d'une commission formation (sans nouvelle depuis)</text:p>
        </text:list-item>
        <text:list-item>
          <text:p text:style-name="List_20_1_Content"> Volonté d'harmoniser les connaissances (questions administratives, subventions, accueil des nouveaux…)</text:p>
        </text:list-item>
        <text:list-item>
          <text:p text:style-name="List_20_1_Content"> Formateur SAE, 3 dates prévues : (1) Du 17 au 24 nov à Bobigny (2) Réunion le 3 décembre pour les enfants (observation de la séance et debriefing ensuite, sur comment faire progresser l'enfant sur les plans cognitifs, moteur, social, technique…) (3) Du 1er au 9 février, organisée par Paris Sud (R14, G13 et V12). Affiche en cours de réalisation, créneau entier du dimanche demandé -en attente de réponse.</text:p>
        </text:list-item>
        <text:list-item>
          <text:p text:style-name="List_20_1_Content_Last"> <text:span text:style-name="Strong_20_Emphasis">Recrutement d'un chargé de développement</text:span> à temps plein. On attend toujours l'accord et la participation financière de certains clubs.</text:p>
        </text:list-item>
      </text:list>
      <text:h text:style-name="Heading_20_3" text:outline-level="3"><text:bookmark-start text:name="__RefHeading___formation_de_formateur_19"/><text:bookmark-start text:name="formation_de_formateur"/>Formation de formateur<text:bookmark-end text:name="__RefHeading___formation_de_formateur_19"/><text:bookmark-end text:name="formation_de_formateur"/></text:h>
      <text:p text:style-name="Text_20_body"><text:span text:style-name="Strong_20_Emphasis">Samedi 26 janvier 2013.</text:span>
Le même jour que la prise d'or…
Du coup, on risque de “perdre” des forces vives ce jour là.
En même temps, il n'y a que 12 places pour tous les clubs omnisport de la FSGT…</text:p>
      <text:h text:style-name="Heading_20_3" text:outline-level="3"><text:bookmark-start text:name="__RefHeading___reunion_avec_la_djs_20"/><text:bookmark-start text:name="reunion_avec_la_djs"/>Réunion avec la DJS<text:bookmark-end text:name="__RefHeading___reunion_avec_la_djs_20"/><text:bookmark-end text:name="reunion_avec_la_djs"/></text:h>
      <text:p text:style-name="Text_20_body">(rencontre avec l'élu) et visite d'architecture (le 14 &amp; le 15 novembre)
Les points qui seront abordés :</text:p>
      <text:list text:style-name="List_20_1" text:continue-numbering="false">
        <text:list-item>
          <text:p text:style-name="List_20_1_Content_First"> Motoriser le pan</text:p>
        </text:list-item>
        <text:list-item>
          <text:p text:style-name="List_20_1_Content"> Aménager le local derrière le mur (utilisation, risque incendie…)</text:p>
        </text:list-item>
        <text:list-item>
          <text:p text:style-name="List_20_1_Content"> Installation d'étagères de rangement pour les prises</text:p>
        </text:list-item>
        <text:list-item>
          <text:p text:style-name="List_20_1_Content"> Ventilation de la salle pour renouveler l'air</text:p>
        </text:list-item>
        <text:list-item>
          <text:p text:style-name="List_20_1_Content"> Le créneau du lundi de 14h à 17h qui servirait aux seniors si on trouve le financement, pour l'instant, ne nous sert à rien. On va donc laisser les lycées l'utiliser.</text:p>
        </text:list-item>
        <text:list-item>
          <text:p text:style-name="List_20_1_Content"> Problème d'éclairage sur les lignes 1 à 4</text:p>
        </text:list-item>
        <text:list-item>
          <text:p text:style-name="List_20_1_Content"> Installation d'un rétro projecteur pour la salle de réunion</text:p>
        </text:list-item>
        <text:list-item>
          <text:p text:style-name="List_20_1_Content"> Changement des tapis (les petits du mur + le gros rouge du pan)</text:p>
        </text:list-item>
        <text:list-item>
          <text:p text:style-name="List_20_1_Content_Last"> Armoires pour le local (mais d'ici à ce que ce projet aboutisse côté mairie, on aura déjà, nous investi)</text:p>
        </text:list-item>
      </text:list>
      <text:p text:style-name="Text_20_body">Pour être sûr de voir certains projets se réaliser, on pose la priorité sur 3 : <text:span text:style-name="Strong_20_Emphasis">(1) Motoriser le pan (2) Etagères pour les prises (3) changer le tapis rouge du pan</text:span></text:p>
      <text:h text:style-name="Heading_20_3" text:outline-level="3"><text:bookmark-start text:name="__RefHeading___foyer_pour_ado_21"/><text:bookmark-start text:name="foyer_pour_ado"/>Foyer pour ado<text:bookmark-end text:name="__RefHeading___foyer_pour_ado_21"/><text:bookmark-end text:name="foyer_pour_ado"/></text:h>
      <text:p text:style-name="Text_20_body">Projet d'initiation / séance découverte de l'escalade pour des ados en situation difficile. Au plus, ils seraient 9 et viendraient avec 2 ou 3 encadrants du foyer, un samedi.
De même que pour le “projet Baudricourt”, les personnes intéressées par ce projet vont rencontrer les gens du foyer pour bien définir les attentes de chacun et caler une date.</text:p>
      <text:h text:style-name="Heading_20_3" text:outline-level="3"><text:bookmark-start text:name="__RefHeading___membres_solidaires_22"/><text:bookmark-start text:name="membres_solidaires"/>Membres "solidaires"<text:bookmark-end text:name="__RefHeading___membres_solidaires_22"/><text:bookmark-end text:name="membres_solidaires"/></text:h>
      <text:p text:style-name="Text_20_body">Cette idée est en cours de réflexion depuis maintenant très très longtemps.
On ne sait pas encore bien combien les appeler. Les membres inactifs/anciens/d'antan/de province/partis/d'honneur…
Il s'agit de <text:span text:style-name="Strong_20_Emphasis">personnes qui ne viendraient pas grimper pendant toute une saison</text:span> (grossesse, séjour érasmus, déménagement peut-être provisoire, voyage long et lointain…), qui ne veulent donc pas prendre la place d'une nouvelle inscription, mais <text:span text:style-name="Strong_20_Emphasis">qui ne veulent pas non plus perdre la possibilité de se réinscrire lors d'une prochaine rentrée.</text:span>
Ils paieraient donc moins qu'une adhésion normale, mais plus que le simple prix de la licence (car ils resteront assurés fsgt pour <text:span text:style-name="Strong_20_Emphasis">pouvoir participer aux sorties du club</text:span> - mais sans bénéficier des subventions), soit 40€ par exemple.
Ce serait ouvert à tous ceux qui ont passé au moins un an à roc14.
On récupérerait leur carte membre à la fin de l'année (fin juin) et on leur rendrait à leur retour, x années plus tard, lors de l'accueil des nouveaux de septembre (prévoir une cérémonie spéciale ?)
Les modalités précises restent peut-être à définir. Une réflexion doit être menée, et ce projet doit être présenté à l'<text:span text:style-name="Strong_20_Emphasis">AG de mi saison (samedi 12 janvier 2013)</text:span></text:p>
      <text:h text:style-name="Heading_20_3" text:outline-level="3"><text:bookmark-start text:name="__RefHeading___propositions_de_sortie_23"/><text:bookmark-start text:name="propositions_de_sortie"/>Propositions de sortie<text:bookmark-end text:name="__RefHeading___propositions_de_sortie_23"/><text:bookmark-end text:name="propositions_de_sortie"/></text:h>
      <text:h text:style-name="Heading_20_5" text:outline-level="5"><text:bookmark-start text:name="__RefHeading___montagne_multisport_24"/><text:bookmark-start text:name="montagne_multisport"/>Montagne multisport<text:bookmark-end text:name="__RefHeading___montagne_multisport_24"/><text:bookmark-end text:name="montagne_multisport"/></text:h>
      <text:p text:style-name="Text_20_body">Bruno proposerait une sortie multisport autonome(ski, alpinisme, cascade, raquettes) au mois de mars</text:p>
      <text:h text:style-name="Heading_20_5" text:outline-level="5"><text:bookmark-start text:name="__RefHeading___ski_autonome_fin_decembre_25"/><text:bookmark-start text:name="ski_autonome_fin_decembre"/>Ski autonome fin décembre<text:bookmark-end text:name="__RefHeading___ski_autonome_fin_decembre_25"/><text:bookmark-end text:name="ski_autonome_fin_decembre"/></text:h>
      <text:p text:style-name="Text_20_body">Magali T a un appartement de 6 places et une voiture de 4 places, du 22 au 29 décembre à Serre chevalier. Il reste 4 places dans l'appartement, et il sera possible de louer une seconde voiture. L'affiche est en cours de réalisation. </text:p>
      <text:h text:style-name="Heading_20_3" text:outline-level="3"><text:bookmark-start text:name="__RefHeading___co-voiturage_26"/><text:bookmark-start text:name="co-voiturage"/>Co-voiturage<text:bookmark-end text:name="__RefHeading___co-voiturage_26"/><text:bookmark-end text:name="co-voiturage"/></text:h>
      <text:list text:style-name="List_20_1" text:continue-numbering="false">
        <text:list-item>
          <text:p text:style-name="List_20_1_Content_First"> 11/11/12 : Julien</text:p>
        </text:list-item>
        <text:list-item>
          <text:p text:style-name="List_20_1_Content"> 18/11/12 : ???</text:p>
        </text:list-item>
        <text:list-item>
          <text:p text:style-name="List_20_1_Content"> 25/11/12 : Magali T</text:p>
        </text:list-item>
        <text:list-item>
          <text:p text:style-name="List_20_1_Content"> 02/12/12 : ???</text:p>
        </text:list-item>
        <text:list-item>
          <text:p text:style-name="List_20_1_Content_Last"> 09/12/12 : ???</text:p>
        </text:list-item>
      </text:list>
      <text:h text:style-name="Heading_20_3" text:outline-level="3"><text:bookmark-start text:name="__RefHeading___prochain_collectifmercredi_121212_27"/><text:bookmark-start text:name="prochain_collectifmercredi_121212"/>Prochain collectif : mercredi 12/12/12<text:bookmark-end text:name="__RefHeading___prochain_collectifmercredi_121212_27"/><text:bookmark-end text:name="prochain_collectifmercredi_121212"/></text:h>
      <text:list text:style-name="List_20_1" text:continue-numbering="false">
        <text:list-item>
          <text:p text:style-name="List_20_1_Content_First"> Préparation de l'ag de janvier (12 janvier)</text:p>
        </text:list-item>
        <text:list-item>
          <text:p text:style-name="List_20_1_Content"> Préparation des sorties de printemps</text:p>
        </text:list-item>
        <text:list-item>
          <text:p text:style-name="List_20_1_Content_Last"> Préparation du cycle initiation falaise (pose de moul, rappel, sorties… etc)</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6:24</meta:creation-date>
    <dc:creator>Generated</dc:creator>
    <dc:date>2026-06-15T13::56:24</dc:date>
    <dc:language>en-US</dc:language>
    <meta:editing-cycles>1</meta:editing-cycles>
    <meta:editing-duration>PT0S</meta:editing-duration>
    <dc:title>collectif:compte-rendu:2012-11-07</dc:title>
  </office:meta>
</office:document-meta>
</file>