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2" text:outline-level="2"><text:bookmark text:name="collectif:compte-rendu:2012-09-24"/><text:bookmark-start text:name="__RefHeading___compte_rendu_du_collectif_du_lundi_24_septembre_2012_1"/><text:bookmark-start text:name="compte_rendu_du_collectif_du_lundi_24_septembre_2012"/>Compte rendu du collectif du lundi 24 septembre 2012<text:bookmark-end text:name="__RefHeading___compte_rendu_du_collectif_du_lundi_24_septembre_2012_1"/><text:bookmark-end text:name="compte_rendu_du_collectif_du_lundi_24_septembre_2012"/></text:h>
      <text:h text:style-name="Heading_20_3" text:outline-level="3"><text:bookmark-start text:name="__RefHeading___inscriptions_de_la_rentree_2012_-_2013_2"/><text:bookmark-start text:name="inscriptions_de_la_rentree_2012_-_2013"/>Inscriptions de la rentrée 2012 - 2013<text:bookmark-end text:name="__RefHeading___inscriptions_de_la_rentree_2012_-_2013_2"/><text:bookmark-end text:name="inscriptions_de_la_rentree_2012_-_2013"/></text:h>
      <text:p text:style-name="Text_20_body">Le tirage au sort a permi d'accueillir 97 et 98 nouveaux membres soir et
midi. Il y avait 950 inscrits au tirage  soir, dans  chaque pool,  110
personnes   ont  été   tirées,   les   personnes  inscrites   effectivement
correspondent aux tirées s'étant présentées au samedi d'accueil.</text:p>
      <text:p text:style-name="Text_20_body">Le  forum des  associations a  été un  succès encore  cette année,  avec une
bonne visibilité  de Roc14 grâce, d'une  part à la tour  d'escalade qui a
accueilli des enfants  toute la journée, et d'autre part  grâce à l'attrait
visuel du stand couvert de photo d'escalade et de montagne.</text:p>
      <text:p text:style-name="Text_20_body">Les  inscriptions au  forum des  associations ont  posé un  soucis pour  le
créneau soir. En effet, plusieurs heures  avant l'ouverture, il y avait une
file de personnes venant s'inscrire, file encombrant les allées et bouchant
les stands voisins. Les inscriptions soirs  ont été closes avec la rupture de
places en  début d'après  midi, la  file n'étant pas  du tout  résorbée. Le
(seul ?) point  positif est  la confiance  dans l'inscription  de personnes
exclusivement de  l'arrondissement. L'inscription  sur les  autres créneaux
s'est bien déroulée  tout au long de  l'après midi, avec un  bon accueil des
familles et des enfants.</text:p>
      <text:list text:style-name="List_20_1" text:continue-numbering="false">
        <text:list-item>
          <text:p text:style-name="LastListParagraph_List_20_1_Content_First"> L'inscription  pour  le  créneau  soir   ne  sera  pas  possible  l'année prochaine.</text:p>
        </text:list-item>
      </text:list>
      <text:p text:style-name="Text_20_body">L'encadrement pour  le créneau <text:span text:style-name="Emphasis">Ado</text:span> a  été renforcé grâce à  l'arrivée (et
l'inscription hors quota, venant de Paris 6) de 4 nouveaux encadrants. Ce
nouvel encadrement permet d'accueillir 12 nouveaux adolescents.</text:p>
      <text:p text:style-name="Text_20_body">L'accueil au  samedi de présentation  s'est bien déroulé, avec  6 personnes
disponibles pour saisir  les inscriptions.  Un certain  nombre de personnes
(13) n'ont  finalement pas pu être  disponibles pour ce samedi  et n'ont de
fait pas été inscrites, créant des frustrations.</text:p>
      <text:list text:style-name="List_20_1" text:continue-numbering="false">
        <text:list-item>
          <text:p text:style-name="LastListParagraph_List_20_1_Content_First"> Le bulletin d'inscription  pour le tirage au sort  comportera une mention <text:span text:style-name="underline">à  cocher</text:span>  validant la  compréhension  par  l'inscrit de  la  nécessité d'être présent le jour de l'accueil.</text:p>
        </text:list-item>
      </text:list>
      <text:h text:style-name="Heading_20_3" text:outline-level="3"><text:bookmark-start text:name="__RefHeading___initiation_des_debutants_3"/><text:bookmark-start text:name="initiation_des_debutants"/>Initiation des débutants<text:bookmark-end text:name="__RefHeading___initiation_des_debutants_3"/><text:bookmark-end text:name="initiation_des_debutants"/></text:h>
      <text:p text:style-name="Text_20_body">L'initiation des  débutants a  commencé correctement. La  mobilisation pour
l'encadrement est suffisant.</text:p>
      <text:p text:style-name="Text_20_body">Des questions sont soulevées sur l'achat des pack 9c+. </text:p>
      <text:h text:style-name="Heading_20_3" text:outline-level="3"><text:bookmark-start text:name="__RefHeading___journee_fsgt_des_pratiques_sportives_dans_les_milieux_populaires_4"/><text:bookmark-start text:name="journee_fsgt_des_pratiques_sportives_dans_les_milieux_populaires"/>Journée ''FSGT'' des pratiques sportives dans les milieux populaires<text:bookmark-end text:name="__RefHeading___journee_fsgt_des_pratiques_sportives_dans_les_milieux_populaires_4"/><text:bookmark-end text:name="journee_fsgt_des_pratiques_sportives_dans_les_milieux_populaires"/></text:h>
      <text:p text:style-name="Text_20_body">Philippe a  participé en juin à  une journée organisée par  la fédération
nationale sur  les pratiques  des clubs  pour favoriser  le sport  dans les
milieux populaires.</text:p>
      <text:p text:style-name="Text_20_body">Partant du  constat que  la <text:span text:style-name="Source_20_Text">FSGT</text:span>  s'est effacée  des activités  auprès des
milieux populaires,  et que cet espace  a été rempli par  des associations
locales,  il  s'agissait  de  partager   les  pratiques  des  clubs  <text:span text:style-name="Source_20_Text">FSGT</text:span>
travaillant avec ces associations locales.</text:p>
      <text:p text:style-name="Text_20_body">Couramment, Roc14 travaille avec le  Secours Populaire pour permettre à
des enfants issus de familles défavorisées de pratiquer l'escalade.</text:p>
      <text:list text:style-name="List_20_1" text:continue-numbering="false">
        <text:list-item>
          <text:p text:style-name="LastListParagraph_List_20_1_Content_First"> Une convention est proposée entre le Secours Populaire et Roc14</text:p>
        </text:list-item>
      </text:list>
      <text:h text:style-name="Heading_20_3" text:outline-level="3"><text:bookmark-start text:name="__RefHeading___centre_d_hebergement_du_xiii_5"/><text:bookmark-start text:name="centre_d_hebergement_du_xiii"/>Centre d'hébergement du ''XIII''<text:bookmark-end text:name="__RefHeading___centre_d_hebergement_du_xiii_5"/><text:bookmark-end text:name="centre_d_hebergement_du_xiii"/></text:h>
      <text:p text:style-name="Text_20_body">Philippe, Pascaline  et Évelyne ont  participé avec Grimpe 13  à la
réunion avec le centre d'hébergement du <text:span text:style-name="Source_20_Text">XIII</text:span> ^{ème} arrondissement.</text:p>
      <text:p text:style-name="Text_20_body">Dans un premier temps, Grimpe 13 accueillera le public du centre pour une
séance ponctuelle.  À l'issue de cette séance, une réflexion sera menée sur
une action régulière si cela semble efficace et gérable.</text:p>
      <text:p text:style-name="Text_20_body">L'objectif de  ce travail  est de permettre  aux bénéficiaire  de pratiquer
l'escalade dans les créneaux classiques de Roc14, après un accompagnement
si nécessaire.</text:p>
      <text:h text:style-name="Heading_20_3" text:outline-level="3"><text:bookmark-start text:name="__RefHeading___organisation_du_tutorat_6"/><text:bookmark-start text:name="organisation_du_tutorat"/>Organisation du tutorat<text:bookmark-end text:name="__RefHeading___organisation_du_tutorat_6"/><text:bookmark-end text:name="organisation_du_tutorat"/></text:h>
      <text:p text:style-name="Text_20_body">Le tutorat est reconnu comme une  réussite l'année précédente, et il semble
important de le reconduire.</text:p>
      <text:p text:style-name="Text_20_body">Il  semble  plus  efficace  de  le cibler  sur  les  débutants,  la  séance
d'Hélias étant plus adaptée a une démarche de progression.</text:p>
      <text:list text:style-name="List_20_1" text:continue-numbering="false">
        <text:list-item>
          <text:p text:style-name="List_20_1_Content_First"> on reconduit le tutorat</text:p>
        </text:list-item>
        <text:list-item>
          <text:p text:style-name="List_20_1_Content"> @Julien reprend le formulaire</text:p>
        </text:list-item>
        <text:list-item>
          <text:p text:style-name="List_20_1_Content"> @Jeremy fait un article</text:p>
        </text:list-item>
        <text:list-item>
          <text:p text:style-name="List_20_1_Content_Last"> @Cécile fait l'affiche</text:p>
        </text:list-item>
      </text:list>
      <text:p text:style-name="Text_20_body">La date de la rencontre tuteur - tutoré est au samedi 27 octobre, 16h.</text:p>
      <text:h text:style-name="Heading_20_3" text:outline-level="3"><text:bookmark-start text:name="__RefHeading___ateliers_vols_7"/><text:bookmark-start text:name="ateliers_vols"/>Ateliers vols<text:bookmark-end text:name="__RefHeading___ateliers_vols_7"/><text:bookmark-end text:name="ateliers_vols"/></text:h>
      <text:p text:style-name="Text_20_body">À la sortie des initiations débutant,  un atelier vol permet de démystifier
la chute.</text:p>
      <text:list text:style-name="List_20_1" text:continue-numbering="false">
        <text:list-item>
          <text:p text:style-name="List_20_1_Content_First"> un atelier est planifié au samedi 17 novembre</text:p>
        </text:list-item>
        <text:list-item>
          <text:p text:style-name="List_20_1_Content_Last"> @Cécile fait l'affiche</text:p>
        </text:list-item>
      </text:list>
      <text:p text:style-name="Text_20_body">Il faut trouver un animateur pour s'occuper de l'atelier : @Christophe ?</text:p>
      <text:h text:style-name="Heading_20_3" text:outline-level="3"><text:bookmark-start text:name="__RefHeading___formations_8"/><text:bookmark-start text:name="formations"/>Formations<text:bookmark-end text:name="__RefHeading___formations_8"/><text:bookmark-end text:name="formations"/></text:h>
      <text:list text:style-name="List_20_1" text:continue-numbering="false">
        <text:list-item>
          <text:p text:style-name="List_20_1_Content_First"> Une formation référents est prévue le 24 octobre</text:p>
        </text:list-item>
        <text:list-item>
          <text:p text:style-name="List_20_1_Content_Last"> une formation premiers secours est en cours de préparation.</text:p>
        </text:list-item>
      </text:list>
      <text:p text:style-name="Text_20_body">@Noémie  est en  contact avec  la  Croix-rouge pour  la formation  premiers
secours vers mi novembre. Roc14 prend en charge les frais de formation pour
les membres <text:span text:style-name="Emphasis">initiateurs</text:span>, et la moitié pour les autres.</text:p>
      <text:h text:style-name="Heading_20_3" text:outline-level="3"><text:bookmark-start text:name="__RefHeading___newsletter_9"/><text:bookmark-start text:name="newsletter"/>Newsletter<text:bookmark-end text:name="__RefHeading___newsletter_9"/><text:bookmark-end text:name="newsletter"/></text:h>
      <text:p text:style-name="Text_20_body">Il y a une grosse difficulté  à recruter pour la newsletter. Cela compromet
son existence</text:p>
      <text:p text:style-name="Text_20_body">La newsletter  est apparue alors que  le site Internet ne  fonctionnait pas
aussi bien  qu'aujourd'hui.  Les  informations sont  maintenant accessibles
sur le site ; mais le mail reste un moyen efficace d'informer les membres.</text:p>
      <text:h text:style-name="Heading_20_3" text:outline-level="3"><text:bookmark-start text:name="__RefHeading___sorties_10"/><text:bookmark-start text:name="sorties"/>Sorties<text:bookmark-end text:name="__RefHeading___sorties_10"/><text:bookmark-end text:name="sorties"/></text:h>
      <text:list text:style-name="List_20_1" text:continue-numbering="false">
        <text:list-item>
          <text:p text:style-name="List_20_1_Content_First"> l'initiation grandes voies dans les gorges de la Jonte est annulée faute de participants.</text:p>
        </text:list-item>
        <text:list-item>
          <text:p text:style-name="List_20_1_Content"> une sortie à Trieste, Italie, est proposée ; faute de dates, elle est reportée au printemps.</text:p>
        </text:list-item>
        <text:list-item>
          <text:p text:style-name="List_20_1_Content"> une sortie en Bourgogne (Saffres ?) est planifiée au 20 octobre</text:p>
        </text:list-item>
        <text:list-item>
          <text:p text:style-name="List_20_1_Content"> le covoiturage à Fontainebleau est pris en charge par : </text:p>
        </text:list-item>
        <text:list-item>
          <text:p text:style-name="List_20_1_Content"> @Julien le 30 septembre</text:p>
        </text:list-item>
        <text:list-item>
          <text:p text:style-name="List_20_1_Content"> @Marie et Vivien le 7 octobre</text:p>
        </text:list-item>
        <text:list-item>
          <text:p text:style-name="List_20_1_Content"> bus le 14 octobre</text:p>
        </text:list-item>
        <text:list-item>
          <text:p text:style-name="List_20_1_Content"> @Bat le 21 octobre</text:p>
        </text:list-item>
        <text:list-item>
          <text:p text:style-name="List_20_1_Content_Last"> ? ? Le 28 octobre</text:p>
        </text:list-item>
      </text:list>
      <text:p text:style-name="Text_20_body">Le bus  du 14 octobre  sera d'une part le  premier bus pour  les débutants,
d'autre  part un  moment de  rencontre entre  les familles  de Roc14  et de
Grimpe13.</text:p>
      <text:p text:style-name="Text_20_body">Un bus de  75 places sera affrété. Les familles  utiliseront en priorité le
covoiturage, sauf s'il reste des places dans le bus.</text:p>
      <text:list text:style-name="List_20_1" text:continue-numbering="false">
        <text:list-item>
          <text:p text:style-name="LastListParagraph_List_20_1_Content_First"> 5 places sont ouvertes à  l'ESC15.</text:p>
        </text:list-item>
      </text:list>
      <text:h text:style-name="Heading_20_3" text:outline-level="3"><text:bookmark-start text:name="__RefHeading___equipe_sae_11"/><text:bookmark-start text:name="equipe_sae"/>Équipe ''SAE''<text:bookmark-end text:name="__RefHeading___equipe_sae_11"/><text:bookmark-end text:name="equipe_sae"/></text:h>
      <text:p text:style-name="Text_20_body">Les nouveaux modules arrivent. Sans  révolutionner le murs, ces éléments de
taille moyenne  vont changer  la physionomie  des voies  et leur  donner un
nouveau relief.</text:p>
      <text:p text:style-name="Text_20_body">Il faut  faire de la place  et créer de  nouvelles voies après la  pose des
modules. Une quarantaines  de voies va être enlevée puis  recrée après pose
des modules.</text:p>
      <text:p text:style-name="Text_20_body">La  commission  <text:span text:style-name="Source_20_Text">SAE</text:span>  a  seul  la responsabilité  du  choix  des  voies  à
démonter. Impliquez vous  dans cette commission si ce travail  vous tiens à
coeur.</text:p>
      <text:p text:style-name="Text_20_body">Le démontage des voies est l'occasion de  faire un coup de propre sur notre
mur.</text:p>
      <text:list text:style-name="List_20_1" text:continue-numbering="false">
        <text:list-item>
          <text:p text:style-name="List_20_1_Content_First"> Démontage, nettoyage planifié au samedi 10 novembre</text:p>
        </text:list-item>
        <text:list-item>
          <text:p text:style-name="List_20_1_Content"> @Cécile fait l'affiche</text:p>
        </text:list-item>
        <text:list-item>
          <text:p text:style-name="List_20_1_Content"> Le montage des voies est planifié au samedi 24 novembre</text:p>
        </text:list-item>
        <text:list-item>
          <text:p text:style-name="List_20_1_Content_Last"> Une journée ouverture de voies est planifiée au samedi 8 décembre</text:p>
        </text:list-item>
      </text:list>
      <text:p text:style-name="Text_20_body">L'Ouvre Boite  sera sollicité pour  fournir un ouvreur  professionnel qui
sera en  charge de coordonner  les participants et  le matériel lors  de la
journée d'ouverture afin de la rendre efficace et créative.</text:p>
      <text:h text:style-name="Heading_20_3" text:outline-level="3"><text:bookmark-start text:name="__RefHeading___achat_de_materiel_pour_les_ateliers_enfants_12"/><text:bookmark-start text:name="achat_de_materiel_pour_les_ateliers_enfants"/>Achat de matériel pour les ateliers enfants<text:bookmark-end text:name="__RefHeading___achat_de_materiel_pour_les_ateliers_enfants_12"/><text:bookmark-end text:name="achat_de_materiel_pour_les_ateliers_enfants"/></text:h>
      <text:list text:style-name="List_20_1" text:continue-numbering="false">
        <text:list-item>
          <text:p text:style-name="LastListParagraph_List_20_1_Content_First"> L'achat d'un jeu de cerceaux et prises de montage est validé.</text:p>
        </text:list-item>
      </text:list>
      <text:h text:style-name="Heading_20_3" text:outline-level="3"><text:bookmark-start text:name="__RefHeading___liste_de_diffusions_et_equipes_de_travail_13"/><text:bookmark-start text:name="liste_de_diffusions_et_equipes_de_travail"/>Liste de diffusions et équipes de travail<text:bookmark-end text:name="__RefHeading___liste_de_diffusions_et_equipes_de_travail_13"/><text:bookmark-end text:name="liste_de_diffusions_et_equipes_de_travail"/></text:h>
      <text:p text:style-name="Text_20_body">Les listes  de diffusion des  différentes équipes sont les  points d'entrée
de la prise d'information et de l'implication des membres.</text:p>
      <text:list text:style-name="List_20_1" text:continue-numbering="false">
        <text:list-item>
          <text:p text:style-name="List_20_1_Content_First"> @Baptiste crée une affiche présentant les listes de diffusions :</text:p>
        </text:list-item>
        <text:list-item>
          <text:p text:style-name="List_20_1_Content"> collectif</text:p>
        </text:list-item>
        <text:list-item>
          <text:p text:style-name="List_20_1_Content"> sae</text:p>
        </text:list-item>
        <text:list-item>
          <text:p text:style-name="List_20_1_Content"> montagne</text:p>
        </text:list-item>
        <text:list-item>
          <text:p text:style-name="List_20_1_Content_Last"> materiel</text:p>
        </text:list-item>
      </text:list>
      <text:h text:style-name="Heading_20_3" text:outline-level="3"><text:bookmark-start text:name="__RefHeading___grimpe_des_parents_sur_les_creneaux_soir_et_we_14"/><text:bookmark-start text:name="grimpe_des_parents_sur_les_creneaux_soir_et_we"/>Grimpe des parents sur les créneaux soir et ''WE''<text:bookmark-end text:name="__RefHeading___grimpe_des_parents_sur_les_creneaux_soir_et_we_14"/><text:bookmark-end text:name="grimpe_des_parents_sur_les_creneaux_soir_et_we"/></text:h>
      <text:p text:style-name="Text_20_body">Les parents du créneau <text:span text:style-name="Emphasis">Parents - Enfants</text:span>  sont des personnes souvent très
impliquées  dans  l'association.   Ils  sont  par  ailleurs  des  grimpeurs
souhaitant pratiquer leur  sport avec leur enfant, mais  également avec les
autres membres de l'association.</text:p>
      <text:list text:style-name="List_20_1" text:continue-numbering="false">
        <text:list-item>
          <text:p text:style-name="List_20_1_Content_First"> Les  parents  peuvent  grimper  le  soir  et  le  <text:span text:style-name="Source_20_Text">WE</text:span>  </text:p>
        </text:list-item>
        <text:list-item>
          <text:p text:style-name="List_20_1_Content"> sans   inscription    supplémentaire</text:p>
        </text:list-item>
        <text:list-item>
          <text:p text:style-name="List_20_1_Content"> le <text:span text:style-name="Source_20_Text">WE</text:span> avec les enfants si souhaité</text:p>
        </text:list-item>
        <text:list-item>
          <text:p text:style-name="List_20_1_Content_Last"> après accord du référent <text:span text:style-name="Emphasis">Parents - Enfants</text:span> quant à leur autonomie</text:p>
        </text:list-item>
      </text:list>
      <text:h text:style-name="Heading_20_3" text:outline-level="3"><text:bookmark-start text:name="__RefHeading___prochain_collectif_15"/><text:bookmark-start text:name="prochain_collectif"/>Prochain collectif<text:bookmark-end text:name="__RefHeading___prochain_collectif_15"/><text:bookmark-end text:name="prochain_collectif"/></text:h>
      <text:p text:style-name="Text_20_body">Mercredi 7 nov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00</meta:creation-date>
    <dc:creator>Generated</dc:creator>
    <dc:date>2026-06-15T13::57:00</dc:date>
    <dc:language>en-US</dc:language>
    <meta:editing-cycles>1</meta:editing-cycles>
    <meta:editing-duration>PT0S</meta:editing-duration>
    <dc:title>collectif:compte-rendu:2012-09-24</dc:title>
  </office:meta>
</office:document-meta>
</file>