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2-08-27"/><text:bookmark-start text:name="__RefHeading___collectif_d_animation_du_lundi_27_aout_1"/><text:bookmark-start text:name="collectif_d_animation_du_lundi_27_aout"/>Collectif d'animation du lundi 27 août<text:bookmark-end text:name="__RefHeading___collectif_d_animation_du_lundi_27_aout_1"/><text:bookmark-end text:name="collectif_d_animation_du_lundi_27_aout"/></text:h>
      <text:p text:style-name="Text_20_body">Collectif intime : 4 présents !</text:p>
      <text:h text:style-name="Heading_20_2" text:outline-level="2"><text:bookmark-start text:name="__RefHeading___organisation_du_forum_des_assos_2"/><text:bookmark-start text:name="organisation_du_forum_des_assos"/>Organisation du forum des assos<text:bookmark-end text:name="__RefHeading___organisation_du_forum_des_assos_2"/><text:bookmark-end text:name="organisation_du_forum_des_assos"/></text:h>
      <text:p text:style-name="Text_20_body">Il aura lieu le samedi 8 septembre dès le matin (l'installation doit être fini à 11h30) sur le parvis de la Mairie du 14ème. Il y aura une tour d'escalade.</text:p>
      <text:p text:style-name="Text_20_body">Il faut trouver des <text:span text:style-name="Strong_20_Emphasis">bénévoles pour encadrer</text:span> sur la tour d'escalade et pouvoir se <text:span text:style-name="Strong_20_Emphasis">relayer pour toutes les questions</text:span> sur places.</text:p>
      <text:p text:style-name="Text_20_body">Il est proposer d'<text:span text:style-name="Strong_20_Emphasis">informer le CAF et l'OMS</text:span> qu'il y aura une tour d'escalade au forum. Libre à eux de se manifester si ils veulent y participer.</text:p>
      <text:p text:style-name="Text_20_body">Pour les inscriptions sur place, il faut simplement <text:span text:style-name="Strong_20_Emphasis">habiter le 14ème</text:span>. Une <text:span text:style-name="Strong_20_Emphasis">inscription par personne physique présente</text:span>. Il y aura aussi des places pour les adolescents, les familles et les enfants. Si il y a de la queue, on verra comment on fait pour l'année prochaine.</text:p>
      <text:p text:style-name="Text_20_body">⇒ Baptiste et Virginie se chargent de chapoter le forum qui sera organisé par tout le monde. Jérémy sera absent.</text:p>
      <text:p text:style-name="Text_20_body">⇒ Virginie se charge des fiches papier.</text:p>
      <text:p text:style-name="Text_20_body">⇒ Pascaline prépare le document pour les saisir.</text:p>
      <text:h text:style-name="Heading_20_2" text:outline-level="2"><text:bookmark-start text:name="__RefHeading___inscriptionquid_du_binome_adoadulte_3"/><text:bookmark-start text:name="inscriptionquid_du_binome_adoadulte"/>Inscription : quid du binome ado/adulte ?<text:bookmark-end text:name="__RefHeading___inscriptionquid_du_binome_adoadulte_3"/><text:bookmark-end text:name="inscriptionquid_du_binome_adoadulte"/></text:h>
      <text:p text:style-name="Text_20_body">Une personne adulte nous a contactés pour s'inscrire avec son frère de 17 ans. Si il n'y a pas de soucis d'un point de vue légal (hors faire une autorisation parentale) c'est une possibilité à envisager.</text:p>
      <text:p text:style-name="Text_20_body">⇒ Jérémy vérifie si il n'y a pas de soucis légal et lui fait une réponse ASAP.</text:p>
      <text:h text:style-name="Heading_20_2" text:outline-level="2"><text:bookmark-start text:name="__RefHeading___adhesion_a_blo_et_organisation_pour_le_car_du_16_septembre_4"/><text:bookmark-start text:name="adhesion_a_blo_et_organisation_pour_le_car_du_16_septembre"/>Adhésion à BLO et organisation pour le car du 16 septembre<text:bookmark-end text:name="__RefHeading___adhesion_a_blo_et_organisation_pour_le_car_du_16_septembre_4"/><text:bookmark-end text:name="adhesion_a_blo_et_organisation_pour_le_car_du_16_septembre"/></text:h>
      <text:p text:style-name="Text_20_body">Comme le COSIROC est moribond, Roc14 va adhérer à <text:a xlink:type="simple" xlink:href="http://blo.pofableau.com/pluxml/" text:style-name="Internet_20_link" text:visited-style-name="Visited_20_Internet_20_Link">BLO</text:a> qui est en ligne avec les valeurs de la FSGT.</text:p>
      <text:p text:style-name="Text_20_body">Une première action sera menée le <text:span text:style-name="Strong_20_Emphasis">samedi 16 septembre : nettoyage à la canche aux merciers</text:span>.</text:p>
      <text:p text:style-name="Text_20_body">⇒ Trouver quelqu'un pour organiser le nettoyage lors du car (grimpe le matin, coordonner le nettoyage l'après-midi).</text:p>
      <text:p text:style-name="Text_20_body">⇒ Trouver un point de contact Roc14 pour BLO et adhérer.</text:p>
      <text:h text:style-name="Heading_20_2" text:outline-level="2"><text:bookmark-start text:name="__RefHeading___certificat_medical_de_non_contre_indication_5"/><text:bookmark-start text:name="certificat_medical_de_non_contre_indication"/>Certificat médical de non contre indication<text:bookmark-end text:name="__RefHeading___certificat_medical_de_non_contre_indication_5"/><text:bookmark-end text:name="certificat_medical_de_non_contre_indication"/></text:h>
      <text:p text:style-name="Text_20_body">Comme demandé par le code du sport &amp; par la FSGT, <text:span text:style-name="Strong_20_Emphasis">dès cette année</text:span>, <text:span text:style-name="Strong_20_Emphasis">les certificats médicaux</text:span> de non contre-indications à l'escalade <text:span text:style-name="Strong_20_Emphasis">seront obligatoires</text:span>. En effet, depuis l'année dernière, les inscriptions se font principalement par informatique et nous ne demandons plus de signer le classique <text:span text:style-name="Emphasis">J'atteste avoir consulté mon médecin traitant…</text:span>.</text:p>
      <text:p text:style-name="Text_20_body">L'idée est de le demander lors des <text:span text:style-name="Strong_20_Emphasis">inscriptions cette année</text:span>, puis lors des <text:span text:style-name="Strong_20_Emphasis">ré-inscriptions de juin 2013</text:span> puis pour la suite simplement pour <text:span text:style-name="Strong_20_Emphasis">toutes les inscriptions futures</text:span> (il n'est pas obligatoire d'en refournir un chaque année).</text:p>
      <text:p text:style-name="Text_20_body">En cas de non présentation lors de l'inscription, on ferait une <text:span text:style-name="Strong_20_Emphasis">attestation</text:span> sur l'honneur qu'il s'<text:span text:style-name="Strong_20_Emphasis">engage à en rapporter sous un délai de 15 jours</text:span>.</text:p>
      <text:p text:style-name="Text_20_body">Les certificats seraient stockés derrière le mur avec la partie haute des licences (armoire d'archivage).</text:p>
      <text:h text:style-name="Heading_20_2" text:outline-level="2"><text:bookmark-start text:name="__RefHeading___boite_aux_lettres_6"/><text:bookmark-start text:name="boite_aux_lettres"/>Boîte aux lettres<text:bookmark-end text:name="__RefHeading___boite_aux_lettres_6"/><text:bookmark-end text:name="boite_aux_lettres"/></text:h>
      <text:p text:style-name="Text_20_body">L'idée est de rajouter <text:span text:style-name="Strong_20_Emphasis">une boîte aux lettres à la salle</text:span> pour que les <text:span text:style-name="Strong_20_Emphasis">adhérents puissent laisser différents documents à l'attention du bureau/collectif</text:span> (chèque, certificats, idées, etc). Un moyen de communication papier.</text:p>
      <text:p text:style-name="Text_20_body">⇒ Jérémy voit avec Amaury si c'est possible sinon on fera un appel sur collectif.</text:p>
      <text:h text:style-name="Heading_20_2" text:outline-level="2"><text:bookmark-start text:name="__RefHeading___accueillir_les_sdf_du_centre_d_hebergement_d_urgence_de_baudricourtproposer_une_seance_decouverte_7"/><text:bookmark-start text:name="accueillir_les_sdf_du_centre_d_hebergement_d_urgence_de_baudricourtproposer_une_seance_decouverte"/>Accueillir les SDF du Centre d'hébergement d'Urgence de Baudricourt : proposer une séance découverte ?<text:bookmark-end text:name="__RefHeading___accueillir_les_sdf_du_centre_d_hebergement_d_urgence_de_baudricourtproposer_une_seance_decouverte_7"/><text:bookmark-end text:name="accueillir_les_sdf_du_centre_d_hebergement_d_urgence_de_baudricourtproposer_une_seance_decouverte"/></text:h>
      <text:p text:style-name="Text_20_body">Nous avons été contactés par le Centre d'hébergement d'Urgence de Baudricourt pour pouvoir faire découvrir l'escalade à des hommes de 28 à 55 ans.</text:p>
      <text:p text:style-name="Text_20_body">Il est proposé de :</text:p>
      <text:list text:style-name="List_20_1" text:continue-numbering="false">
        <text:list-item>
          <text:p text:style-name="List_20_1_Content_First"> contacter Grimpe13 avant tout pour voir si ils veulent que l'action soit menée conjointement (Pascaline s'en charge). En effet, Baudricourt est situé dans le 13ème.</text:p>
        </text:list-item>
        <text:list-item>
          <text:p text:style-name="List_20_1_Content_Last"> prendre contact avec le responsable du centre d'urgence pour trouver une date qui convient à tout le monde et trouver des encadrants.</text:p>
        </text:list-item>
      </text:list>
      <text:h text:style-name="Heading_20_2" text:outline-level="2"><text:bookmark-start text:name="__RefHeading___prise_de_relais_sur_l_organisation_des_bus_8"/><text:bookmark-start text:name="prise_de_relais_sur_l_organisation_des_bus"/>Prise de relais sur l'organisation des bus<text:bookmark-end text:name="__RefHeading___prise_de_relais_sur_l_organisation_des_bus_8"/><text:bookmark-end text:name="prise_de_relais_sur_l_organisation_des_bus"/></text:h>
      <text:p text:style-name="Text_20_body">Virginie souhaiterait<text:span text:style-name="Strong_20_Emphasis"> passer la main pour l'organisation des bus</text:span>, ce qui correspond à : trouver une date qui arrange tous les clubs, réserver le car, gérer le paiement, la demande de subvention et s'occuper d'organiser les inscriptions.</text:p>
      <text:p text:style-name="Text_20_body">Pascaline propose de s'en occuper - si d'autres sont intéressés, on peut être plusieurs, au contraire !</text:p>
      <text:h text:style-name="Heading_20_2" text:outline-level="2"><text:bookmark-start text:name="__RefHeading___reduction_pour_les_femmes_enceintes_9"/><text:bookmark-start text:name="reduction_pour_les_femmes_enceintes"/>Réduction pour les femmes enceintes<text:bookmark-end text:name="__RefHeading___reduction_pour_les_femmes_enceintes_9"/><text:bookmark-end text:name="reduction_pour_les_femmes_enceintes"/></text:h>
      <text:p text:style-name="Text_20_body">L'idée était de proposer aux <text:span text:style-name="Strong_20_Emphasis">femmes enceintes</text:span> qui pourront moins grimper durant l'année une <text:span text:style-name="Strong_20_Emphasis">inscription à tarif réduit</text:span>. Pour des soucis d'équité (personnes qui se blessent, étudiants qui partent à l'étranger, etc), la <text:span text:style-name="Strong_20_Emphasis">proposition n'est pas retenue</text:span>.</text:p>
      <text:p text:style-name="Text_20_body">Néanmoins, aucune solution n'existe actuellement pour les personnes inscrites qui souhaiterait pouvoir moins grimper et en quelque sorte mettre leur inscription en pause. <text:span text:style-name="Emphasis">→ cf “Les membres d'honneur” ?
</text:span></text:p>
      <text:h text:style-name="Heading_20_2" text:outline-level="2"><text:bookmark-start text:name="__RefHeading___inscription_pour_mal-voyant_10"/><text:bookmark-start text:name="inscription_pour_mal-voyant"/>Inscription pour mal-voyant<text:bookmark-end text:name="__RefHeading___inscription_pour_mal-voyant_10"/><text:bookmark-end text:name="inscription_pour_mal-voyant"/></text:h>
      <text:p text:style-name="Text_20_body">Une personne mal-voyante a contacté le bureau pour savoir si elle pouvait s'inscrire.</text:p>
      <text:p text:style-name="Text_20_body">Il est proposé de lui répondre qu'il n'y a pas de soucis pour qu'elle s'inscrive au tirage au sort, que nous n'avons malheureusement pas de structure ni d'encadrement adapté mais que cela ne devrait pas poser de problème. Afin d'avoir un second point de vue, nous demanderons l'avis d'un membre de Roc14 qui est également non voyant.</text:p>
      <text:h text:style-name="Heading_20_2" text:outline-level="2"><text:bookmark-start text:name="__RefHeading___dates_des_prises_d_or_et_ag_de_mi_saison_11"/><text:bookmark-start text:name="dates_des_prises_d_or_et_ag_de_mi_saison"/>Dates des prises d'or et AG de mi saison<text:bookmark-end text:name="__RefHeading___dates_des_prises_d_or_et_ag_de_mi_saison_11"/><text:bookmark-end text:name="dates_des_prises_d_or_et_ag_de_mi_saison"/></text:h>
      <text:list text:style-name="List_20_1" text:continue-numbering="false">
        <text:list-item>
          <text:p text:style-name="List_20_1_Content_First"> samedi 12 janvier : <text:span text:style-name="Strong_20_Emphasis">AG de mi-saison</text:span></text:p>
        </text:list-item>
        <text:list-item>
          <text:p text:style-name="List_20_1_Content"> samedi 26 janvier : <text:span text:style-name="Strong_20_Emphasis">Prise d'or adulte</text:span></text:p>
        </text:list-item>
        <text:list-item>
          <text:p text:style-name="List_20_1_Content_Last"> samedi 9 février : <text:span text:style-name="Strong_20_Emphasis">Prise d'or enfants</text:span></text:p>
        </text:list-item>
      </text:list>
      <text:p text:style-name="Text_20_body">La <text:span text:style-name="Strong_20_Emphasis">prise d'or ados</text:span>, co-organisée avec Grimpe13 lors de la 1er édition (2012), aura lieu à Grimpe13 cette année pour tourner. La date reste à définir.</text:p>
      <text:h text:style-name="Heading_20_2" text:outline-level="2"><text:bookmark-start text:name="__RefHeading___bilan_des_sorties_initiatives_precedentes_12"/><text:bookmark-start text:name="bilan_des_sorties_initiatives_precedentes"/>Bilan des sorties &amp; initiatives précédentes<text:bookmark-end text:name="__RefHeading___bilan_des_sorties_initiatives_precedentes_12"/><text:bookmark-end text:name="bilan_des_sorties_initiatives_precedentes"/></text:h>
      <text:list text:style-name="List_20_1" text:continue-numbering="false">
        <text:list-item>
          <text:p text:style-name="List_20_1_Content_First"> week-end à Saffres : 4/5 août, co-organisé avec l'USI, 14 participants, du beau temps (pluie la nuit uniquement) !</text:p>
        </text:list-item>
        <text:list-item>
          <text:p text:style-name="List_20_1_Content"> 2 co-voiturage à bleau : en petit nombre, c'est les vacances.</text:p>
        </text:list-item>
        <text:list-item>
          <text:p text:style-name="List_20_1_Content"> week-end à Hauteroche 25/26 août : 3 participants (annonce tardive)</text:p>
        </text:list-item>
        <text:list-item>
          <text:p text:style-name="List_20_1_Content"> démarrage des inscriptions adultes par internet</text:p>
        </text:list-item>
        <text:list-item>
          <text:p text:style-name="List_20_1_Content"> filet à la salle réparé</text:p>
        </text:list-item>
        <text:list-item>
          <text:p text:style-name="List_20_1_Content"> ré-affiliation à la FSGT effectuée</text:p>
        </text:list-item>
        <text:list-item>
          <text:p text:style-name="List_20_1_Content_Last"> retour sur vacances sportives : <text:span text:style-name="Strong_20_Emphasis">pas mal de <text:span text:style-name="Emphasis">triche</text:span></text:span> pour accéder à la salle (club FSGT le mercredi soir, licencié FFME, habitant du 13ème). <text:span text:style-name="Strong_20_Emphasis">Il faudra renforcer le <text:span text:style-name="Emphasis">contrôle</text:span> en début d'initiative</text:span> les premières semaines.</text:p>
        </text:list-item>
      </text:list>
      <text:h text:style-name="Heading_20_2" text:outline-level="2"><text:bookmark-start text:name="__RefHeading___co-voiturage_13"/><text:bookmark-start text:name="co-voiturage"/>Co-voiturage<text:bookmark-end text:name="__RefHeading___co-voiturage_13"/><text:bookmark-end text:name="co-voiturage"/></text:h>
      <text:list text:style-name="List_20_1" text:continue-numbering="false">
        <text:list-item>
          <text:p text:style-name="List_20_1_Content_First"> dimanche 2 septembre : Magali T.</text:p>
        </text:list-item>
        <text:list-item>
          <text:p text:style-name="List_20_1_Content"> dimanche 9 septembre : Baptiste</text:p>
        </text:list-item>
        <text:list-item>
          <text:p text:style-name="List_20_1_Content"> dimanche 16 septembre : Car</text:p>
        </text:list-item>
        <text:list-item>
          <text:p text:style-name="List_20_1_Content"> dimanche 23 septembre : ??</text:p>
        </text:list-item>
        <text:list-item>
          <text:p text:style-name="List_20_1_Content_Last"> dimanche 30 septembre : ??</text:p>
        </text:list-item>
      </text:list>
      <text:h text:style-name="Heading_20_2" text:outline-level="2"><text:bookmark-start text:name="__RefHeading___prochain_collectif_14"/><text:bookmark-start text:name="prochain_collectif"/>Prochain collectif<text:bookmark-end text:name="__RefHeading___prochain_collectif_14"/><text:bookmark-end text:name="prochain_collectif"/></text:h>
      <text:p text:style-name="Text_20_body">Le <text:a xlink:type="simple" xlink:href="http://wiki.roc14.org/collectif/compte-rendu/2012-09-24" text:style-name="Internet_20_link" text:visited-style-name="Visited_20_Internet_20_Link">lundi 24 septembre</text:a> après les inscriptions, en salle de réunion à 20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6:24</meta:creation-date>
    <dc:creator>Generated</dc:creator>
    <dc:date>2026-06-15T13::56:24</dc:date>
    <dc:language>en-US</dc:language>
    <meta:editing-cycles>1</meta:editing-cycles>
    <meta:editing-duration>PT0S</meta:editing-duration>
    <dc:title>collectif:compte-rendu:2012-08-27</dc:title>
  </office:meta>
</office:document-meta>
</file>