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6-18"/><text:bookmark-start text:name="__RefHeading___collectif_du_lundi_18_juin_2012_1"/><text:bookmark-start text:name="collectif_du_lundi_18_juin_2012"/>Collectif du lundi 18 juin 2012<text:bookmark-end text:name="__RefHeading___collectif_du_lundi_18_juin_2012_1"/><text:bookmark-end text:name="collectif_du_lundi_18_juin_2012"/></text:h>
      <text:p text:style-name="Text_20_body">Une quinzaine de présents (Jérémy, Yves, Virginie, Florence, Sophie, Magali, Philippe, Benoit, Benjamin, Vinh, Noémie, Christophe, Pascaline).</text:p>
      <text:h text:style-name="Heading_20_2" text:outline-level="2"><text:bookmark-start text:name="__RefHeading___retour_sur_les_initiatives_2"/><text:bookmark-start text:name="retour_sur_les_initiatives"/>Retour sur les initiatives<text:bookmark-end text:name="__RefHeading___retour_sur_les_initiatives_2"/><text:bookmark-end text:name="retour_sur_les_initiatives"/></text:h>
      <text:list text:style-name="List_20_1" text:continue-numbering="false">
        <text:list-item>
          <text:p text:style-name="List_20_1_Content_First"> Jérémy et Julien ont rencontré Damien Flament (en charge des dossiers jeunesse, sport et culture au cabinet du maire). Les points qui ressortent de la discussion :</text:p>
          <text:list text:style-name="List_20_1">
            <text:list-item>
              <text:p text:style-name="List_20_1_Content"> les <text:span text:style-name="Strong_20_Emphasis">créneaux roc14 sont reconduits</text:span> à l'identique l'année prochaine,</text:p>
            </text:list-item>
            <text:list-item>
              <text:p text:style-name="List_20_1_Content"> le <text:span text:style-name="Strong_20_Emphasis">filet sera réparé pendant les grandes vacances</text:span>,</text:p>
            </text:list-item>
            <text:list-item>
              <text:p text:style-name="List_20_1_Content"> on aura une <text:span text:style-name="Strong_20_Emphasis">porte pour accéder à l'espace derrière le mur</text:span> (voir maintenant si cet espace sera à partager avec d'autres associations)</text:p>
            </text:list-item>
            <text:list-item>
              <text:p text:style-name="List_20_1_Content"> on <text:span text:style-name="Strong_20_Emphasis">participera de nouveau au forum des associations</text:span> du XIVème, mais sans tour (il ne faut pas que ce soit toujours les mêmes qui soient mis en avant)</text:p>
            </text:list-item>
            <text:list-item>
              <text:p text:style-name="List_20_1_Content"> <text:span text:style-name="Strong_20_Emphasis">création d'un poste de conseiller</text:span> à la vie sportive dés l'année prochaine,</text:p>
            </text:list-item>
            <text:list-item>
              <text:p text:style-name="List_20_1_Content"> <text:span text:style-name="Strong_20_Emphasis">augmentation des tarifs de locations</text:span> des équipements sportifs</text:p>
            </text:list-item>
          </text:list>
        </text:list-item>
        <text:list-item>
          <text:p text:style-name="List_20_1_Content"> <text:span text:style-name="Strong_20_Emphasis">Douze pompiers de Paris sont venus grimper</text:span> sur le créneau du midi vendredi dernier. Ils étaient encadrés par 6 bénévoles. Le succès de cette rencontre donne envie de la reconduire l'an prochain.</text:p>
        </text:list-item>
        <text:list-item>
          <text:p text:style-name="List_20_1_Content"> Notre <text:span text:style-name="Strong_20_Emphasis">demande de subvention pour achat de matériel pédagogique a été acceptée par la ligue FSGT</text:span>. On va donc acheter 5 ou 6 paires de chaussons, 5 descendeurs et 5 mousquetons à vis. D'autant plus que pas mal de matériel a disparu cette année. Il faudra trouver un système de marquage plus flashy.</text:p>
        </text:list-item>
        <text:list-item>
          <text:p text:style-name="List_20_1_Content"> 4 initiatives interclubs :</text:p>
          <text:list text:style-name="List_20_1">
            <text:list-item>
              <text:p text:style-name="List_20_1_Content"> La <text:span text:style-name="Strong_20_Emphasis">fête des falaises à Hauteroche</text:span> a réunit une centaine de grimpeurs en camping sauvage. Le samedi après-midi Grimpe13 avait organisé une rencontre amical ; et le soir a eu lieu le méga repas festif. Le reste du temps était consacré à la grimpe. </text:p>
            </text:list-item>
            <text:list-item>
              <text:p text:style-name="List_20_1_Content"> La <text:span text:style-name="Strong_20_Emphasis">journée multisport FSGT</text:span> du comité de Paris a eu lieu à Fontainebleau (cul du chien) et a permis de découvrir et faire découvrir la badminton, le volley, le foot et l'escalade. Peu de monde présent, mais belle journée et belle organisation.</text:p>
            </text:list-item>
            <text:list-item>
              <text:p text:style-name="List_20_1_Content"> <text:span text:style-name="Strong_20_Emphasis">Bike and run, escalade</text:span>, initié par Grimpe13. Il fallait être autonome en covoiturage et vélo. L'épreuve d'escalade était le matin. Le duo récupérait des points à chaque bloc passé, et en fonction du score, il partait avec plus ou moins de retard dans la course de 18 km. L'un des deux était à vélo, l'autre à pied. Peu de monde, mais belle journée.</text:p>
            </text:list-item>
            <text:list-item>
              <text:p text:style-name="List_20_1_Content"> <text:span text:style-name="Strong_20_Emphasis">Les 5 ans de vertical 12</text:span>. Belle fête, peu de monde, nottamment de vertical 12.</text:p>
            </text:list-item>
            <text:list-item>
              <text:p text:style-name="List_20_1_Content"> La prochaine initiative : <text:span text:style-name="Strong_20_Emphasis">spectacle danse-escalade</text:span> mercredi 27, à partir de 20h à grimpe 13. La boisson est fournie, apportez vos plats.</text:p>
            </text:list-item>
          </text:list>
        </text:list-item>
        <text:list-item>
          <text:p text:style-name="List_20_1_Content"> Les autres sorties/initiatives :</text:p>
          <text:list text:style-name="List_20_1">
            <text:list-item>
              <text:p text:style-name="List_20_1_Content"> <text:span text:style-name="Strong_20_Emphasis">Cormot les 9 et 10 juin</text:span> : 8 participants (3 désistements pour météo douteuse). Camping et cave à vin.</text:p>
            </text:list-item>
            <text:list-item>
              <text:p text:style-name="List_20_1_Content"> 15 nouveaux initiés à la <text:span text:style-name="Strong_20_Emphasis">formation référent</text:span>, ce qui amène l'effectif à 90. Le calendrier reste pourtant assez peu rempli…</text:p>
            </text:list-item>
            <text:list-item>
              <text:p text:style-name="List_20_1_Content_Last"> <text:span text:style-name="Strong_20_Emphasis">Sortie des ados une journée à St Maximin</text:span>. 3 ados, un parent, et Benjamin. </text:p>
            </text:list-item>
          </text:list>
        </text:list-item>
      </text:list>
      <text:h text:style-name="Heading_20_2" text:outline-level="2"><text:bookmark-start text:name="__RefHeading___preparation_de_l_assemblee_generale_de_samedi_23_3"/><text:bookmark-start text:name="preparation_de_l_assemblee_generale_de_samedi_23"/>Préparation de l'Assemblée générale de samedi 23<text:bookmark-end text:name="__RefHeading___preparation_de_l_assemblee_generale_de_samedi_23_3"/><text:bookmark-end text:name="preparation_de_l_assemblee_generale_de_samedi_23"/></text:h>
      <text:list text:style-name="List_20_1" text:continue-numbering="false">
        <text:list-item>
          <text:p text:style-name="List_20_1_Content_First"> Bilan : à relire et corriger avant mardi soir. </text:p>
        </text:list-item>
        <text:list-item>
          <text:p text:style-name="List_20_1_Content"> Il est dense, riche, intéressant, à mettre sur le site internet. </text:p>
        </text:list-item>
        <text:list-item>
          <text:p text:style-name="List_20_1_Content"> Il faudrait ajouter des contacts dans certaines parties, pour faire des points d'entrée pour les gens qui auraient envie de s'y impliquer.</text:p>
        </text:list-item>
        <text:list-item>
          <text:p text:style-name="List_20_1_Content"> Il faudrait faire ressortir les nouvelles décisions</text:p>
        </text:list-item>
        <text:list-item>
          <text:p text:style-name="List_20_1_Content"> Le créneau du lundi soir de 18h à 20h, qui passe des adultes aux enfants : est-ce acté ou à voter ?</text:p>
        </text:list-item>
        <text:list-item>
          <text:p text:style-name="List_20_1_Content"> Il faudrait développer le paragraphe sur le nouveau bureau, pour parler un peu plus des commissions SAE et montagne (Vinh s'en charge)</text:p>
        </text:list-item>
        <text:list-item>
          <text:p text:style-name="List_20_1_Content"> Il faudrait en imprimer 150 exemplaires. A raison de 4 pages par feuille, ça fait 6 pages par exemplaire. On compte donc sur une vingtaine de personne qui en imprimerait chacune une petite dizaine.</text:p>
        </text:list-item>
        <text:list-item>
          <text:p text:style-name="List_20_1_Content"> Doit-on faire un encart “les chiffres clefs de roc14” ? Il s'adresserait plutôt aux arrivants de début d'année. ⇒ idée à creuser pour septembre.</text:p>
        </text:list-item>
        <text:list-item>
          <text:p text:style-name="List_20_1_Content_Last"> Il manque la numérotation des pages</text:p>
        </text:list-item>
      </text:list>
      <text:h text:style-name="Heading_20_3" text:outline-level="3"><text:bookmark-start text:name="__RefHeading___sujets_a_aborder_a_l_ag_4"/><text:bookmark-start text:name="sujets_a_aborder_a_l_ag"/>Sujets à aborder à l'AG<text:bookmark-end text:name="__RefHeading___sujets_a_aborder_a_l_ag_4"/><text:bookmark-end text:name="sujets_a_aborder_a_l_ag"/></text:h>
      <text:list text:style-name="List_20_1" text:continue-numbering="false">
        <text:list-item>
          <text:p text:style-name="List_20_1_Content_First"> Les inscriptions et réinscriptions (Noémie)</text:p>
        </text:list-item>
        <text:list-item>
          <text:p text:style-name="List_20_1_Content"> La nouvelle organisation des créneaux (dje)</text:p>
        </text:list-item>
        <text:list-item>
          <text:p text:style-name="List_20_1_Content"> Le nouveau créneau enfant (mercredi soir) (Philippe)</text:p>
        </text:list-item>
        <text:list-item>
          <text:p text:style-name="List_20_1_Content"> L'esprit associatif (Philippe va constituer une équipe et parler aux gens pendant l'AG)</text:p>
        </text:list-item>
        <text:list-item>
          <text:p text:style-name="List_20_1_Content"> Commissions (nottamment montagne) (Baptiste)</text:p>
        </text:list-item>
        <text:list-item>
          <text:p text:style-name="List_20_1_Content"> Les grimpeurs du soir ont-ils le droit de venir grimper le midi ? (tant qu'il n'y a pas saturation, on accepte)</text:p>
        </text:list-item>
        <text:list-item>
          <text:p text:style-name="List_20_1_Content"> Un projecteur diffusera les photos des sorties/initiatives. Cricri tente de les rassembler</text:p>
        </text:list-item>
        <text:list-item>
          <text:p text:style-name="List_20_1_Content"> Les verres ont été reçus et seront donc en vente (à laver à 80°C max)</text:p>
        </text:list-item>
        <text:list-item>
          <text:p text:style-name="List_20_1_Content_Last"> Des sorties à organiser en août</text:p>
        </text:list-item>
      </text:list>
      <text:h text:style-name="Heading_20_2" text:outline-level="2"><text:bookmark-start text:name="__RefHeading___programme_des_sorties_d_ete_5"/><text:bookmark-start text:name="programme_des_sorties_d_ete"/>Programme des sorties d'été<text:bookmark-end text:name="__RefHeading___programme_des_sorties_d_ete_5"/><text:bookmark-end text:name="programme_des_sorties_d_ete"/></text:h>
      <text:list text:style-name="List_20_1" text:continue-numbering="false">
        <text:list-item>
          <text:p text:style-name="List_20_1_Content_First"> Marie L. propose d'organiser un week-end à Cormot début juillet. </text:p>
        </text:list-item>
        <text:list-item>
          <text:p text:style-name="List_20_1_Content_Last"> Mais le mois d'août reste désespérément vide ⇒ on en parlera en AG</text:p>
        </text:list-item>
      </text:list>
      <text:h text:style-name="Heading_20_2" text:outline-level="2"><text:bookmark-start text:name="__RefHeading___vacances_sportives_6"/><text:bookmark-start text:name="vacances_sportives"/>Vacances sportives<text:bookmark-end text:name="__RefHeading___vacances_sportives_6"/><text:bookmark-end text:name="vacances_sportives"/></text:h>
      <text:list text:style-name="List_20_1" text:continue-numbering="false">
        <text:list-item>
          <text:p text:style-name="List_20_1_Content_First"> Comme l'an passé, on a obtenu des créneaux pour cet été. Du <text:span text:style-name="Strong_20_Emphasis">mardi au jeudi soir, de 19h30 à 22h30</text:span>. Ils sont <text:span text:style-name="Strong_20_Emphasis">ouverts aux habitants du XIVème autonomes</text:span>, qui prendront la licence à la journée (3€) (on notera leur nom et prénom dans un carnet). On <text:span text:style-name="Strong_20_Emphasis">accueillera également les clubs FSGT voisins les mardis et jeudis</text:span> ; et CPS10 et Cimes 19 pourront venir aussi le mercredi.</text:p>
        </text:list-item>
        <text:list-item>
          <text:p text:style-name="List_20_1_Content_Last"> La <text:span text:style-name="Strong_20_Emphasis">présence d'un référent sera indispensable</text:span>, et le calendrier devra obligatoirement être rempli.</text:p>
        </text:list-item>
      </text:list>
      <text:h text:style-name="Heading_20_2" text:outline-level="2"><text:bookmark-start text:name="__RefHeading___les_enfants_du_mercredi_7"/><text:bookmark-start text:name="les_enfants_du_mercredi"/>Les enfants du mercredi<text:bookmark-end text:name="__RefHeading___les_enfants_du_mercredi_7"/><text:bookmark-end text:name="les_enfants_du_mercredi"/></text:h>
      <text:p text:style-name="Text_20_body">Ce créneau est né cette année et est une réussite. 35 enfants sont inscrits, <text:span text:style-name="Strong_20_Emphasis">une vingtaine est présente à chaque séance</text:span>, et est <text:span text:style-name="Strong_20_Emphasis">encadrée par 7 animateurs</text:span>. La semaine dernière ils ont fait un bilan avec les parents, qui trouvent que leurs enfants ont gagné de la confiance en eux, ils sont fiers, ils viennent pour l'ambiance, pour jouer avec les cordes, pour sortie à Bleau, pour voir les copains. Les progrès et les performances n'ont que peu d'importance.
L'an prochain,</text:p>
      <text:list text:style-name="List_20_1" text:continue-numbering="false">
        <text:list-item>
          <text:p text:style-name="List_20_1_Content_First"> 8 enfants passeront chez les grands.</text:p>
        </text:list-item>
        <text:list-item>
          <text:p text:style-name="List_20_1_Content"> Intégrer la notion de progrès (nottamment avec Yves Renoux)</text:p>
        </text:list-item>
        <text:list-item>
          <text:p text:style-name="List_20_1_Content"> <text:span text:style-name="Strong_20_Emphasis">Accueillir plus d'enfants du secours populaire</text:span> (après la rencontre de cette année, deux petites ont pu s'inscrire) ⇒ diffuser l'info. Une journée de réflexion sur le lien entre fsgt et milieu populaire aura lieu vendredi 22.</text:p>
        </text:list-item>
        <text:list-item>
          <text:p text:style-name="List_20_1_Content_Last"> Xavier part, il faut donc lui trouver un remplaçant.</text:p>
        </text:list-item>
      </text:list>
      <text:p text:style-name="Text_20_body"><text:span text:style-name="Strong_20_Emphasis">3 problèmes à régler</text:span> :</text:p>
      <text:list text:style-name="List_20_1" text:continue-numbering="false">
        <text:list-item>
          <text:p text:style-name="List_20_1_Content_First"> Il n'y a plus que 7 systèmes d'assurage ⇒ on va en racheter</text:p>
        </text:list-item>
        <text:list-item>
          <text:p text:style-name="List_20_1_Content"> Les <text:span text:style-name="Strong_20_Emphasis">chaussons se perdent et se dépareillent</text:span> ⇒ un temps fou est perdu à chaque début de séance (par opposition au créneau du vendredi soir, les enfants sont sans parents pour les aider) ⇒ une malle sera exclusivement réservée à ces enfants. De plus, il faudra faire le tri des chaussons, entre les utilisables, les ressemelables, et ceux qui sont simplement à jeter.</text:p>
        </text:list-item>
        <text:list-item>
          <text:p text:style-name="List_20_1_Content_Last"> Il y a <text:span text:style-name="Strong_20_Emphasis">trop peu de voies adaptées aux enfants</text:span>. Le pan demande énormément de vigilance, et est donc peu utilisé ⇒ prévoir de nouvelles ouvertures (voir avec la CoSAE). </text:p>
        </text:list-item>
      </text:list>
      <text:h text:style-name="Heading_20_2" text:outline-level="2"><text:bookmark-start text:name="__RefHeading___nouvelles_cordes_8"/><text:bookmark-start text:name="nouvelles_cordes"/>Nouvelles cordes<text:bookmark-end text:name="__RefHeading___nouvelles_cordes_8"/><text:bookmark-end text:name="nouvelles_cordes"/></text:h>
      <text:list text:style-name="List_20_1" text:continue-numbering="false">
        <text:list-item>
          <text:p text:style-name="List_20_1_Content_First"> On a reçu le <text:span text:style-name="Strong_20_Emphasis">devis pour le renouvellement annuel des cordes</text:span> : 2000€ pour 1km de corde. Les mêmes que l'an passé. On garde sur la même longueur, sachant qu'on va en perdre d'ici la fin de l'année. <text:span text:style-name="Strong_20_Emphasis">La commande sera passée très vite</text:span>.</text:p>
        </text:list-item>
        <text:list-item>
          <text:p text:style-name="List_20_1_Content_Last"> Pour les vieilles cordes, on en garde une partie, pour les gens pas à l'aise avec les cordes neuves qui glissent beaucoup plus et pour des constructions (par exemple des filets pour la prise d'or enfant) - on donne le reste aux associations en Afrique qui les utilisent pour les tâches de la vie courante (puiser l'eau au puits…) par le biais de 9c+.</text:p>
        </text:list-item>
      </text:list>
      <text:h text:style-name="Heading_20_2" text:outline-level="2"><text:bookmark-start text:name="__RefHeading___formation_wiki_9"/><text:bookmark-start text:name="formation_wiki"/>Formation wiki<text:bookmark-end text:name="__RefHeading___formation_wiki_9"/><text:bookmark-end text:name="formation_wiki"/></text:h>
      <text:list text:style-name="List_20_1" text:continue-numbering="false">
        <text:list-item>
          <text:p text:style-name="List_20_1_Content_First"> Le wiki n'est pas trop utilisé alors que c'est un outil super intéressant. Jérémy va donc proposer une <text:span text:style-name="Strong_20_Emphasis">formation</text:span>, d'une part pour développer les compétences des adhérents, d'autre part, pour pouvoir <text:span text:style-name="Strong_20_Emphasis">déléguer un peu sur le côté informatique</text:span>.</text:p>
        </text:list-item>
        <text:list-item>
          <text:p text:style-name="List_20_1_Content_Last"> Les wiki déjà présents (vol, référent, nouveau grimpeur…) sont fort intéressants et bien faits, et mériteraient d'être mis plus en avant sur le site.</text:p>
        </text:list-item>
      </text:list>
      <text:h text:style-name="Heading_20_2" text:outline-level="2"><text:bookmark-start text:name="__RefHeading___trousse_de_secours_10"/><text:bookmark-start text:name="trousse_de_secours"/>Trousse de secours<text:bookmark-end text:name="__RefHeading___trousse_de_secours_10"/><text:bookmark-end text:name="trousse_de_secours"/></text:h>
      <text:list text:style-name="List_20_1" text:continue-numbering="false">
        <text:list-item>
          <text:p text:style-name="LastListParagraph_List_20_1_Content_First"> Il faudrait acheter une bombe à froid, un coupe-ongle (?), vérifier que le désinfectant n'est pas périmé… (Yves s'en charge).</text:p>
        </text:list-item>
      </text:list>
      <text:h text:style-name="Heading_20_2" text:outline-level="2"><text:bookmark-start text:name="__RefHeading___covoiturage_bleau_11"/><text:bookmark-start text:name="covoiturage_bleau"/>Covoiturage Bleau<text:bookmark-end text:name="__RefHeading___covoiturage_bleau_11"/><text:bookmark-end text:name="covoiturage_bleau"/></text:h>
      <text:list text:style-name="List_20_1" text:continue-numbering="false">
        <text:list-item>
          <text:p text:style-name="LastListParagraph_List_20_1_Content_First"> Personne ⇒ appel à faire sur le collectif</text:p>
        </text:list-item>
      </text:list>
      <text:h text:style-name="Heading_20_2" text:outline-level="2"><text:bookmark-start text:name="__RefHeading___prochain_collectif_12"/><text:bookmark-start text:name="prochain_collectif"/>Prochain collectif<text:bookmark-end text:name="__RefHeading___prochain_collectif_12"/><text:bookmark-end text:name="prochain_collectif"/></text:h>
      <text:list text:style-name="List_20_1" text:continue-numbering="false">
        <text:list-item>
          <text:p text:style-name="LastListParagraph_List_20_1_Content_First"> Lundi 16 juillet 201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6:24</meta:creation-date>
    <dc:creator>Generated</dc:creator>
    <dc:date>2026-06-15T13::56:24</dc:date>
    <dc:language>en-US</dc:language>
    <meta:editing-cycles>1</meta:editing-cycles>
    <meta:editing-duration>PT0S</meta:editing-duration>
    <dc:title>collectif:compte-rendu:2012-06-18</dc:title>
  </office:meta>
</office:document-meta>
</file>