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2-03-14"/><text:bookmark-start text:name="__RefHeading___compte-rendu_du_collectif_du_mercredi_14_mars_1"/><text:bookmark-start text:name="compte-rendu_du_collectif_du_mercredi_14_mars"/>Compte-rendu du collectif du mercredi 14 mars<text:bookmark-end text:name="__RefHeading___compte-rendu_du_collectif_du_mercredi_14_mars_1"/><text:bookmark-end text:name="compte-rendu_du_collectif_du_mercredi_14_mars"/></text:h>
      <text:h text:style-name="Heading_20_2" text:outline-level="2"><text:bookmark-start text:name="__RefHeading___les_creneaux_2"/><text:bookmark-start text:name="les_creneaux"/>Les créneaux<text:bookmark-end text:name="__RefHeading___les_creneaux_2"/><text:bookmark-end text:name="les_creneaux"/></text:h>
      <text:h text:style-name="Heading_20_3" text:outline-level="3"><text:bookmark-start text:name="__RefHeading___constat_actuel_3"/><text:bookmark-start text:name="constat_actuel"/>Constat actuel<text:bookmark-end text:name="__RefHeading___constat_actuel_3"/><text:bookmark-end text:name="constat_actuel"/></text:h>
      <text:p text:style-name="Text_20_body">Le <text:span text:style-name="Strong_20_Emphasis">créneau du lundi</text:span> (18h-22h30) est <text:span text:style-name="Strong_20_Emphasis">sur-fréquenté</text:span>. Il est ouvert actuellement au CAF (20 personnes), aux autres clubs FSGT et à Roc14. De plus, le créneau de 18h à 19h est partagé avec l'UNSS. De plus, en quelques années, les grimpeurs d'Île de France sont passés de 1000 à 4000. Roc14 possédant l'un des plus grand mur, le créneau a tendance à drainer de nombreux grimpeurs de la FSGT.</text:p>
      <text:p text:style-name="Text_20_body">Les <text:span text:style-name="Strong_20_Emphasis">samedi</text:span> sont souvent <text:span text:style-name="Strong_20_Emphasis">occupés</text:span> par des <text:span text:style-name="Strong_20_Emphasis">ateliers</text:span>. Le créneau du samedi permet d'accueillir les grimpeurs FSGT et il est difficile pour eux de savoir s'ls peuvent venir.</text:p>
      <text:p text:style-name="Text_20_body">On constate que la <text:span text:style-name="Strong_20_Emphasis">fréquentation</text:span> de la salle <text:span text:style-name="Strong_20_Emphasis">diminue plus la semaine s'écoule</text:span> : il y a moins de monde le vendredi que le mardi.</text:p>
      <text:p text:style-name="Text_20_body">Le <text:span text:style-name="Strong_20_Emphasis">créneau ados et famille du vendredi</text:span> (18h - 20h) <text:span text:style-name="Strong_20_Emphasis">sature</text:span>. De plus, il est partagé avec le lycée entre 18h et 19h. Il est courant de voir une fréquentation de presque 80 jeunes le vendredi.</text:p>
      <text:h text:style-name="Heading_20_3" text:outline-level="3"><text:bookmark-start text:name="__RefHeading___organisation_pour_l_annee_prochaine_4"/><text:bookmark-start text:name="organisation_pour_l_annee_prochaine"/>Organisation pour l'année prochaine<text:bookmark-end text:name="__RefHeading___organisation_pour_l_annee_prochaine_4"/><text:bookmark-end text:name="organisation_pour_l_annee_prochaine"/></text:h>
      <text:p text:style-name="Text_20_body">Il est proposé donc d'organiser les créneaux pour l'année prochaine de la manière suivante :</text:p>
      <text:list text:style-name="List_20_1" text:continue-numbering="false">
        <text:list-item>
          <text:p text:style-name="List_20_1_Content_First"> lundi soir 18h - 22h30 : <text:span text:style-name="Strong_20_Emphasis">Roc14 &amp; CAF</text:span> (20 personnes max). Déplacement du créneau ados à l'étude (⇒ Benjamin sonde les ados).</text:p>
        </text:list-item>
        <text:list-item>
          <text:p text:style-name="List_20_1_Content"> mardi, mercredi et jeudi : aucun changement,</text:p>
        </text:list-item>
        <text:list-item>
          <text:p text:style-name="List_20_1_Content"> vendredi soir, 20h - 22h30 : Roc14 et <text:span text:style-name="Strong_20_Emphasis">autres clubs FSGT</text:span></text:p>
        </text:list-item>
        <text:list-item>
          <text:p text:style-name="List_20_1_Content"> samedi après-midi : <text:span text:style-name="Strong_20_Emphasis">Roc14 uniquement</text:span></text:p>
        </text:list-item>
        <text:list-item>
          <text:p text:style-name="List_20_1_Content_Last"> dimanche matin : Roc14, <text:span text:style-name="Strong_20_Emphasis">autres clubs FSGT</text:span> et CAF.</text:p>
        </text:list-item>
      </text:list>
      <text:p text:style-name="Text_20_body">Pour la salle de réunion, elle sera demandée le jeudi en plus ainsi qu'à partir de 19h.</text:p>
      <text:p text:style-name="Text_20_body">⇒ Toutes ces demandes de renouvellement de créneaux ont été faites et sont en cours de validation.</text:p>
      <text:h text:style-name="Heading_20_3" text:outline-level="3"><text:bookmark-start text:name="__RefHeading___creneaux_ete_5"/><text:bookmark-start text:name="creneaux_ete"/>Créneaux été<text:bookmark-end text:name="__RefHeading___creneaux_ete_5"/><text:bookmark-end text:name="creneaux_ete"/></text:h>
      <text:p text:style-name="Text_20_body">Afin d'avoir des créneaux durant l'été (juillet/août) le mardi, mercredi et jeudi soir, un sondage a été fait auprès des référents. Il montre (sur 21 réponses) que :</text:p>
      <text:list text:style-name="List_20_1" text:continue-numbering="false">
        <text:list-item>
          <text:p text:style-name="List_20_1_Content_First"> les référents seraient disponibles au moins une fois par semaine et un peu sur tous les jours,</text:p>
        </text:list-item>
        <text:list-item>
          <text:p text:style-name="List_20_1_Content"> seulement 35% seraient disponibles à partir de 19h,</text:p>
        </text:list-item>
        <text:list-item>
          <text:p text:style-name="List_20_1_Content_Last"> que seulement 5% seront disponibles autour du 15 août.</text:p>
        </text:list-item>
      </text:list>
      <text:p text:style-name="Text_20_body"><text:span text:style-name="Strong_20_Emphasis">Virginie</text:span> se charge de faire une <text:span text:style-name="Strong_20_Emphasis">demande de créneau</text:span> pour les <text:span text:style-name="Strong_20_Emphasis">mardi, mercredi et jeudi soir de 19h à 22h30</text:span> durant les deux mois de vacances. Nous choisirons l'horaire d'ouverture plus tard, en fonction des réponses (probablement 19h30).</text:p>
      <text:p text:style-name="Text_20_body">Nous <text:span text:style-name="Strong_20_Emphasis">participerons</text:span> également à l'initiative de la Mairie, <text:span text:style-name="Strong_20_Emphasis">vacances sportives</text:span> (ouvertures du créneau aux habitants du 14ème autonomes) afin que la demande soit appuyée par la Mairie.</text:p>
      <text:h text:style-name="Heading_20_2" text:outline-level="2"><text:bookmark-start text:name="__RefHeading___formation_premier_secours_6"/><text:bookmark-start text:name="formation_premier_secours"/>Formation premier secours<text:bookmark-end text:name="__RefHeading___formation_premier_secours_6"/><text:bookmark-end text:name="formation_premier_secours"/></text:h>
      <text:p text:style-name="Text_20_body">Même si la <text:span text:style-name="Strong_20_Emphasis">formation 1er secours</text:span> n'est plus obligatoire pour l'initiateur SAE, il est proposé de <text:span text:style-name="Strong_20_Emphasis">continuer d'inciter les bénévoles</text:span> encadrants <text:span text:style-name="Strong_20_Emphasis">à la suivre</text:span>.</text:p>
      <text:p text:style-name="Text_20_body"><text:span text:style-name="Strong_20_Emphasis">Noémie se charge d'organiser la prochaine formation</text:span> 1er secours auprès de la Croix Rouge. On appliquera le financement suivant :</text:p>
      <text:list text:style-name="List_20_1" text:continue-numbering="false">
        <text:list-item>
          <text:p text:style-name="List_20_1_Content_First"> prise en charge totale pour les animateurs SAE,</text:p>
        </text:list-item>
        <text:list-item>
          <text:p text:style-name="List_20_1_Content_Last"> prise en charge à 50% pour les membres de Roc14.</text:p>
        </text:list-item>
      </text:list>
      <text:h text:style-name="Heading_20_2" text:outline-level="2"><text:bookmark-start text:name="__RefHeading___frais_des_sorties_interclubs_fsgt_7"/><text:bookmark-start text:name="frais_des_sorties_interclubs_fsgt"/>Frais des sorties interclubs FSGT<text:bookmark-end text:name="__RefHeading___frais_des_sorties_interclubs_fsgt_7"/><text:bookmark-end text:name="frais_des_sorties_interclubs_fsgt"/></text:h>
      <text:p text:style-name="Text_20_body">Il est recommandé d'<text:span text:style-name="Strong_20_Emphasis">appliquer au maximum la méthode de financement actuelle</text:span> : une voiture remplie de Roc14 est prise en charge par le club contre un forfait à payer par les participants.</text:p>
      <text:p text:style-name="Text_20_body">Dans le cas de <text:span text:style-name="Strong_20_Emphasis">sorties co-organisées entre Roc14 et un autre club FSGT</text:span>, il faut appliquer un <text:span text:style-name="Strong_20_Emphasis">prorata par passager</text:span> pour les voitures qui ne sont pas totalement remplies de Roc14ien. Par exemple, un minibus loué qui contient 5 Roc14 et 3 FSGT est financé au 5/8ème par Roc14 (avec l'application du forfait auprès des participants Roc14) et 3/8ème par les 3 autres participants.</text:p>
      <text:p text:style-name="Text_20_body">Dans le cas de <text:span text:style-name="Strong_20_Emphasis">sorties FSGT ou organisées par un autre club</text:span> (ski de rando, cascades de glace, camp alpi, etc), et que la méthode classique ne peut pas s'appliquer, il est proposé d'<text:span text:style-name="Strong_20_Emphasis">appliquer une indemnité journalière de 25€ par participant et par jour</text:span>. Ce nouveau financement est <text:span text:style-name="Strong_20_Emphasis">rétroactif à compter du 1er janvier 2012</text:span>. Attention, ce <text:span text:style-name="Strong_20_Emphasis">financement</text:span> n'est <text:span text:style-name="Strong_20_Emphasis">pas cumulable avec la prise en charge du transport</text:span> !</text:p>
      <text:p text:style-name="Text_20_body">Pour <text:span text:style-name="Strong_20_Emphasis">bénéficier de l'indemnité journalière</text:span>, il faudra <text:span text:style-name="Strong_20_Emphasis">contacter Virginie et Jérémy</text:span> avec les informations suivantes :</text:p>
      <text:list text:style-name="List_20_1" text:continue-numbering="false">
        <text:list-item>
          <text:p text:style-name="List_20_1_Content_First"> nom de la sortie, activité, date, durée, etc,</text:p>
        </text:list-item>
        <text:list-item>
          <text:p text:style-name="List_20_1_Content"> noms et prénoms des participants de Roc14,</text:p>
        </text:list-item>
        <text:list-item>
          <text:p text:style-name="List_20_1_Content_Last"> nom et contact de l'organisateur de la sortie.</text:p>
        </text:list-item>
      </text:list>
      <text:h text:style-name="Heading_20_2" text:outline-level="2"><text:bookmark-start text:name="__RefHeading___achats_pour_la_sae_8"/><text:bookmark-start text:name="achats_pour_la_sae"/>Achats pour la SAE<text:bookmark-end text:name="__RefHeading___achats_pour_la_sae_8"/><text:bookmark-end text:name="achats_pour_la_sae"/></text:h>
      <text:h text:style-name="Heading_20_3" text:outline-level="3"><text:bookmark-start text:name="__RefHeading___module_pour_le_mur_9"/><text:bookmark-start text:name="module_pour_le_mur"/>Module pour le mur<text:bookmark-end text:name="__RefHeading___module_pour_le_mur_9"/><text:bookmark-end text:name="module_pour_le_mur"/></text:h>
      <text:p text:style-name="Text_20_body">L'<text:span text:style-name="Strong_20_Emphasis">achat</text:span> d'un peu plus d'une <text:span text:style-name="Strong_20_Emphasis">dizaine de modules</text:span> de taille et formes différentes pour un budget de 600€ <text:span text:style-name="Strong_20_Emphasis">a été accepté</text:span>.</text:p>
      <text:p text:style-name="Text_20_body">Certains modules étant relativement gros, il faudra maintenant en discuter avec la mairie et le responsable du gymnase. Il faudra également voir comment faire pour que la livraison est lieu à Roc14.</text:p>
      <text:p text:style-name="Text_20_body">⇒ Julien et Jérémy s'en chargent ?</text:p>
      <text:h text:style-name="Heading_20_3" text:outline-level="3"><text:bookmark-start text:name="__RefHeading___achat_de_cordes_pour_la_falaises_10"/><text:bookmark-start text:name="achat_de_cordes_pour_la_falaises"/>Achat de cordes pour la falaises<text:bookmark-end text:name="__RefHeading___achat_de_cordes_pour_la_falaises_10"/><text:bookmark-end text:name="achat_de_cordes_pour_la_falaises"/></text:h>
      <text:p text:style-name="Text_20_body"><text:span text:style-name="Strong_20_Emphasis">Proposition de renouveler le matériel de falaises</text:span> :</text:p>
      <text:list text:style-name="List_20_1" text:continue-numbering="false">
        <text:list-item>
          <text:p text:style-name="List_20_1_Content_First"> reprendre <text:span text:style-name="Strong_20_Emphasis">6 cordes de falaises</text:span> de 80m en 10.0 de Mammut pour remplacer les 6 oranges en fin de vie,</text:p>
        </text:list-item>
        <text:list-item>
          <text:p text:style-name="List_20_1_Content"> remplacer les 36 dégaines FIXE par <text:span text:style-name="Strong_20_Emphasis">36 dégaines CT</text:span>,</text:p>
        </text:list-item>
        <text:list-item>
          <text:p text:style-name="List_20_1_Content_Last"> acheter <text:span text:style-name="Strong_20_Emphasis">1 corde à double</text:span> pour remplacer celle qui a été mise au rebus.</text:p>
        </text:list-item>
      </text:list>
      <text:p text:style-name="Text_20_body"><text:span text:style-name="Strong_20_Emphasis">Cette proposition de l'ordre de 1 500 € a été acceptée</text:span>. L'équipe matériel se charge de faire faire un devis et de le proposer sur collectif rapidement avant que les sorties commencent.</text:p>
      <text:h text:style-name="Heading_20_3" text:outline-level="3"><text:bookmark-start text:name="__RefHeading___demande_d_aide_a_l_achat_de_materiel_pedagogique_a_la_ligue_fsgt_d_idf_11"/><text:bookmark-start text:name="demande_d_aide_a_l_achat_de_materiel_pedagogique_a_la_ligue_fsgt_d_idf"/>Demande d'aide à l'achat de matériel pédagogique à la ligue FSGT d'IdF<text:bookmark-end text:name="__RefHeading___demande_d_aide_a_l_achat_de_materiel_pedagogique_a_la_ligue_fsgt_d_idf_11"/><text:bookmark-end text:name="demande_d_aide_a_l_achat_de_materiel_pedagogique_a_la_ligue_fsgt_d_idf"/></text:h>
      <text:p text:style-name="Text_20_body">Une <text:span text:style-name="Strong_20_Emphasis">demande d'aide financière</text:span> a été faite par les organisateurs des <text:span text:style-name="Strong_20_Emphasis">créneaux familles</text:span> et enfants <text:span text:style-name="Strong_20_Emphasis">pour acheter des chaussons et descendeurs/mousquetons</text:span> à vis auprès de la ligue FSGT.</text:p>
      <text:h text:style-name="Heading_20_3" text:outline-level="3"><text:bookmark-start text:name="__RefHeading___bilan_financier_pour_la_sae_12"/><text:bookmark-start text:name="bilan_financier_pour_la_sae"/>Bilan financier pour la SAE<text:bookmark-end text:name="__RefHeading___bilan_financier_pour_la_sae_12"/><text:bookmark-end text:name="bilan_financier_pour_la_sae"/></text:h>
      <text:p text:style-name="Text_20_body">Nous avons actuellement dépensé 5 000 €. L'achat de modules ainsi que le renouvellement du matériel de falaise représentent environ 2 100€. Le renouvellement des cordes de salle à prévoir est de l'ordre de 2 400€.</text:p>
      <text:p text:style-name="Text_20_body"><text:span text:style-name="Strong_20_Emphasis">Cela permettrait donc d'avoir dépensé 9 500€ sur un budget prévisionnel de 13 000€.</text:span></text:p>
      <text:h text:style-name="Heading_20_2" text:outline-level="2"><text:bookmark-start text:name="__RefHeading___accidents_de_voitures_13"/><text:bookmark-start text:name="accidents_de_voitures"/>Accidents de voitures<text:bookmark-end text:name="__RefHeading___accidents_de_voitures_13"/><text:bookmark-end text:name="accidents_de_voitures"/></text:h>
      <text:p text:style-name="Text_20_body">Le <text:span text:style-name="Strong_20_Emphasis">financement lors d'accidents de voitures</text:span> (louées ou non) lors de sorties est actuellement <text:span text:style-name="Strong_20_Emphasis">pris en charge à 100% par le club</text:span>.</text:p>
      <text:p text:style-name="Text_20_body">Ce <text:span text:style-name="Strong_20_Emphasis">fonctionnement</text:span> a été <text:span text:style-name="Strong_20_Emphasis">décidé</text:span> il y a 3 ans <text:span text:style-name="Strong_20_Emphasis">pour faciliter les sorties</text:span>. Aujourd'hui, il <text:span text:style-name="Strong_20_Emphasis">ne permet pas responsabiliser</text:span> les conducteurs/passagers et <text:span text:style-name="Strong_20_Emphasis">représente</text:span> souvent un trop <text:span text:style-name="Strong_20_Emphasis">gros impact sur le budget total des sorties</text:span> (plus de 5%).</text:p>
      <text:p text:style-name="Text_20_body">Il est donc proposé de :</text:p>
      <text:list text:style-name="List_20_1" text:continue-numbering="false">
        <text:list-item>
          <text:p text:style-name="List_20_1_Content_First"> <text:span text:style-name="Strong_20_Emphasis">rappeler</text:span> aux conducteurs et passagers <text:span text:style-name="Strong_20_Emphasis">de faire attention</text:span> : <text:span text:style-name="Strong_20_Emphasis">systématiquement guider lors des manoeuvres</text:span> en sortant du véhicule, ne pas laisser traîner d'affaires dans les véhicules, etc.</text:p>
        </text:list-item>
        <text:list-item>
          <text:p text:style-name="List_20_1_Content_Last"> <text:span text:style-name="Strong_20_Emphasis">partager le financement entre le club et</text:span> tous <text:span text:style-name="Strong_20_Emphasis">les participants</text:span> de la sortie : <text:span text:style-name="Strong_20_Emphasis">50%</text:span> pris en charge par le <text:span text:style-name="Strong_20_Emphasis">club</text:span>, <text:span text:style-name="Strong_20_Emphasis">50%</text:span> par les <text:span text:style-name="Strong_20_Emphasis">participants</text:span>.</text:p>
        </text:list-item>
      </text:list>
      <text:h text:style-name="Heading_20_2" text:outline-level="2"><text:bookmark-start text:name="__RefHeading___distinguer_membres_actifs_et_membres_d_honneur_14"/><text:bookmark-start text:name="distinguer_membres_actifs_et_membres_d_honneur"/>Distinguer "membres actifs" et "membres d'honneur"<text:bookmark-end text:name="__RefHeading___distinguer_membres_actifs_et_membres_d_honneur_14"/><text:bookmark-end text:name="distinguer_membres_actifs_et_membres_d_honneur"/></text:h>
      <text:p text:style-name="Text_20_body">L'idée serait de <text:span text:style-name="Strong_20_Emphasis">permettre aux adhérents</text:span> qui ne sont <text:span text:style-name="Strong_20_Emphasis">plus grimpeurs à la salle A. Milliat</text:span> (mais qui l'ont été) de <text:span text:style-name="Strong_20_Emphasis">garder un lien</text:span> avec l'association, sans occuper une place ni payer une cotisation complète.</text:p>
      <text:p text:style-name="Text_20_body">Ces membres devront :</text:p>
      <text:list text:style-name="List_20_1" text:continue-numbering="false">
        <text:list-item>
          <text:p text:style-name="List_20_1_Content_First"> <text:span text:style-name="Strong_20_Emphasis">avoir été membre de Roc14</text:span> au moins un an,</text:p>
        </text:list-item>
        <text:list-item>
          <text:p text:style-name="List_20_1_Content"> ne pourront <text:span text:style-name="Strong_20_Emphasis">plus venir grimper au gymnase</text:span>,</text:p>
        </text:list-item>
        <text:list-item>
          <text:p text:style-name="List_20_1_Content"> ne seront <text:span text:style-name="Strong_20_Emphasis">pas subventionnés</text:span> lors des sorties Roc14,</text:p>
        </text:list-item>
        <text:list-item>
          <text:p text:style-name="List_20_1_Content"> auront une <text:span text:style-name="Strong_20_Emphasis">licence FSGT</text:span>,</text:p>
        </text:list-item>
        <text:list-item>
          <text:p text:style-name="List_20_1_Content"> payeront une cotisation de <text:span text:style-name="Strong_20_Emphasis">40€ ou plus</text:span> si ils le souhaitent,</text:p>
        </text:list-item>
        <text:list-item>
          <text:p text:style-name="List_20_1_Content_Last"> ne pourront <text:span text:style-name="Strong_20_Emphasis">plus re-devenir membre actifs</text:span> (exception au cas par cas).</text:p>
        </text:list-item>
      </text:list>
      <text:p text:style-name="Text_20_body">Le <text:span text:style-name="Strong_20_Emphasis">nom reste à définir</text:span>, membres d'honneur n'étant pas le bon terme.</text:p>
      <text:h text:style-name="Heading_20_2" text:outline-level="2"><text:bookmark-start text:name="__RefHeading___proposition_de_sorties_pour_juin_15"/><text:bookmark-start text:name="proposition_de_sorties_pour_juin"/>Proposition de sorties pour juin<text:bookmark-end text:name="__RefHeading___proposition_de_sorties_pour_juin_15"/><text:bookmark-end text:name="proposition_de_sorties_pour_juin"/></text:h>
      <text:p text:style-name="Text_20_body">Deux propositions de sorties :</text:p>
      <text:list text:style-name="List_20_1" text:continue-numbering="false">
        <text:list-item>
          <text:p text:style-name="List_20_1_Content_First"> le week-end du 9/10 juin, à Cormot, Magali C,</text:p>
        </text:list-item>
        <text:list-item>
          <text:p text:style-name="List_20_1_Content_Last"> le week-end du 16/17 juin, à Angles sur l'Anglin, Noémie.</text:p>
        </text:list-item>
      </text:list>
      <text:h text:style-name="Heading_20_2" text:outline-level="2"><text:bookmark-start text:name="__RefHeading___procedure_en_cas_d_accident_d_escalade_16"/><text:bookmark-start text:name="procedure_en_cas_d_accident_d_escalade"/>Procédure en cas d'accident d'escalade<text:bookmark-end text:name="__RefHeading___procedure_en_cas_d_accident_d_escalade_16"/><text:bookmark-end text:name="procedure_en_cas_d_accident_d_escalade"/></text:h>
      <text:p text:style-name="Text_20_body">Afin que <text:span text:style-name="Strong_20_Emphasis">les référents ou organisateurs de sorties sachent que faire</text:span> lorsqu'un <text:span text:style-name="Strong_20_Emphasis">accident d'escalade</text:span> se produit à Roc14, un paragraphe sera rajouté dans les guides et lors de la formation référents par <text:span text:style-name="Strong_20_Emphasis">Jérémy</text:span> (contacter le bureau pour remplir le constat d'accident).</text:p>
      <text:h text:style-name="Heading_20_2" text:outline-level="2"><text:bookmark-start text:name="__RefHeading___samedis_ateliers_17"/><text:bookmark-start text:name="samedis_ateliers"/>Samedis ateliers<text:bookmark-end text:name="__RefHeading___samedis_ateliers_17"/><text:bookmark-end text:name="samedis_ateliers"/></text:h>
      <text:p text:style-name="Text_20_body">La proposition de faire un <text:span text:style-name="Strong_20_Emphasis">atelier pour l'encordement sur glacier</text:span> pour l'alpi (remonter sur corde, encordement, etc) est acceptée : il aurait lieu le <text:span text:style-name="Strong_20_Emphasis">dimanche 22 avril</text:span> au viaduc ou à Roc14 si il fait moche. Il sera assuré par Julien et Patrick.</text:p>
      <text:p text:style-name="Text_20_body"><text:span text:style-name="Strong_20_Emphasis">Samedi 31 mars</text:span> sera un <text:span text:style-name="Strong_20_Emphasis">atelier manip de falaise plus avancé</text:span> que les précédents : révisions des manips de grandes voies et descente en rappel. Il sera assuré par Jérémy et ?.</text:p>
      <text:h text:style-name="Heading_20_2" text:outline-level="2"><text:bookmark-start text:name="__RefHeading___co-voitruage_18"/><text:bookmark-start text:name="co-voitruage"/>Co-voitruage<text:bookmark-end text:name="__RefHeading___co-voitruage_18"/><text:bookmark-end text:name="co-voitruage"/></text:h>
      <text:list text:style-name="List_20_1" text:continue-numbering="false">
        <text:list-item>
          <text:p text:style-name="List_20_1_Content_First"> 18 mars : Yves,</text:p>
        </text:list-item>
        <text:list-item>
          <text:p text:style-name="List_20_1_Content"> 25 mars : Julien,</text:p>
        </text:list-item>
        <text:list-item>
          <text:p text:style-name="List_20_1_Content"> 1er avril : ?? Christophe ?</text:p>
        </text:list-item>
        <text:list-item>
          <text:p text:style-name="List_20_1_Content"> 8 avril : annulé car c'est Pâques,</text:p>
        </text:list-item>
        <text:list-item>
          <text:p text:style-name="List_20_1_Content_Last"> 15 avril : car</text:p>
        </text:list-item>
      </text:list>
      <text:h text:style-name="Heading_20_2" text:outline-level="2"><text:bookmark-start text:name="__RefHeading___fiche_de_progressions_19"/><text:bookmark-start text:name="fiche_de_progressions"/>Fiche de progressions<text:bookmark-end text:name="__RefHeading___fiche_de_progressions_19"/><text:bookmark-end text:name="fiche_de_progressions"/></text:h>
      <text:p text:style-name="Text_20_body">Afin d'aider les autres clubs à organiser des séances de progression et autres, nous essayerons de mettre en place des fiches.</text:p>
      <text:p text:style-name="Text_20_body">Le wiki est à utiliser de préférence comme pour tous les autres guides.</text:p>
      <text:h text:style-name="Heading_20_2" text:outline-level="2"><text:bookmark-start text:name="__RefHeading___prochain_collectif_20"/><text:bookmark-start text:name="prochain_collectif"/>Prochain collectif<text:bookmark-end text:name="__RefHeading___prochain_collectif_20"/><text:bookmark-end text:name="prochain_collectif"/></text:h>
      <text:p text:style-name="Text_20_body"><text:a xlink:type="simple" xlink:href="http://wiki.roc14.org/collectif/compte-rendu/2012-04-16" text:style-name="Internet_20_link" text:visited-style-name="Visited_20_Internet_20_Link">Lundi 16 avril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7:02</meta:creation-date>
    <dc:creator>Generated</dc:creator>
    <dc:date>2026-06-15T13::57:02</dc:date>
    <dc:language>en-US</dc:language>
    <meta:editing-cycles>1</meta:editing-cycles>
    <meta:editing-duration>PT0S</meta:editing-duration>
    <dc:title>collectif:compte-rendu:2012-03-14</dc:title>
  </office:meta>
</office:document-meta>
</file>