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2-02-13"/><text:bookmark-start text:name="__RefHeading___compte_rendu_du_collectif_de_lundi_13_fevrier_1"/><text:bookmark-start text:name="compte_rendu_du_collectif_de_lundi_13_fevrier"/>Compte rendu du collectif de lundi 13 février<text:bookmark-end text:name="__RefHeading___compte_rendu_du_collectif_de_lundi_13_fevrier_1"/><text:bookmark-end text:name="compte_rendu_du_collectif_de_lundi_13_fevrier"/></text:h>
      <text:p text:style-name="Text_20_body">Etaient présents :
Julien, Jérémy, Virginie, Christophe, Baptiste, Séverine, Benjamin, Benoit, Vinh et Pascaline.</text:p>
      <text:h text:style-name="Heading_20_2" text:outline-level="2"><text:bookmark-start text:name="__RefHeading___prise_en_charge_des_frais_des_encadrants_enfantsados_lors_des_deplacements_en_sorties_ou_autres_initiatives_rencontres_amicales_2"/><text:bookmark-start text:name="prise_en_charge_des_frais_des_encadrants_enfantsados_lors_des_deplacements_en_sorties_ou_autres_initiatives_rencontres_amicales"/>Prise en charge des frais des encadrants enfants/ados lors des déplacements en sorties ou autres initiatives (rencontres amicales)<text:bookmark-end text:name="__RefHeading___prise_en_charge_des_frais_des_encadrants_enfantsados_lors_des_deplacements_en_sorties_ou_autres_initiatives_rencontres_amicales_2"/><text:bookmark-end text:name="prise_en_charge_des_frais_des_encadrants_enfantsados_lors_des_deplacements_en_sorties_ou_autres_initiatives_rencontres_amicales"/></text:h>
      <text:p text:style-name="Text_20_body">Interrogation soulevée lors de la rencontre amicale des enfants à Stains, le 21 janvier dernier. Vu le faible impact financier pour le club, et vu que cela permettrait de retirer un frein potentiel à l’implication, <text:span text:style-name="Strong_20_Emphasis">le collectif valide cette idée.
</text:span></text:p>
      <text:h text:style-name="Heading_20_2" text:outline-level="2"><text:bookmark-start text:name="__RefHeading___exception_inscription_encadrement_ados_et_entrainement_3"/><text:bookmark-start text:name="exception_inscription_encadrement_ados_et_entrainement"/>Exception inscription (encadrement ados et entrainement)<text:bookmark-end text:name="__RefHeading___exception_inscription_encadrement_ados_et_entrainement_3"/><text:bookmark-end text:name="exception_inscription_encadrement_ados_et_entrainement"/></text:h>
      <text:p text:style-name="Text_20_body">Vu le manque d’encadrant <text:span text:style-name="Strong_20_Emphasis">pour les séances ado</text:span> du vendredi soir, l<text:span text:style-name="Strong_20_Emphasis">e collectif a</text:span>vait déjà <text:span text:style-name="Strong_20_Emphasis">voté</text:span> (via retours de mail) <text:span text:style-name="Strong_20_Emphasis">pour</text:span> inscrire exceptionnellement une volontaire. Sa licence a été demandée.</text:p>
      <text:p text:style-name="Text_20_body">Vu la forte demande d’inscriptions à roc14, vu le nombre de places matérielles sur le mur, vu les refus déjà prononcés, vu, donc, la sensibilité du dossier ; <text:span text:style-name="Strong_20_Emphasis">il a été décidé de repousser la décision sur cette autre inscription</text:span> exceptionnelle au prochain collectif, sous réserve que les intéressés viennent y présenter clairement leur projet pour Roc14.</text:p>
      <text:h text:style-name="Heading_20_2" text:outline-level="2"><text:bookmark-start text:name="__RefHeading___autoriser_les_adherents_du_midi_a_venir_sur_le_pan_le_mercredi_soir_4"/><text:bookmark-start text:name="autoriser_les_adherents_du_midi_a_venir_sur_le_pan_le_mercredi_soir"/>Autoriser les adhérents du midi à venir sur le pan le mercredi soir<text:bookmark-end text:name="__RefHeading___autoriser_les_adherents_du_midi_a_venir_sur_le_pan_le_mercredi_soir_4"/><text:bookmark-end text:name="autoriser_les_adherents_du_midi_a_venir_sur_le_pan_le_mercredi_soir"/></text:h>
      <text:p text:style-name="Text_20_body">Question soulevée lors de l’AG du 14 janvier 2012. Julien présentait son initiative consistant à créer une dynamique autour du pan en y consacrant ses séances du mercredi soir.</text:p>
      <text:p text:style-name="Text_20_body">Vu que le pan reste en place 24h s/24, vu qu’accepter les membres du midi à venir le soir implique une difficulté de contrôle pour les gardiens du gymnase, vu que nous refusons de jouer à la police pour vérifier que les inscrits du midi ne grimpent pas sur le mur mais uniquement sur le pan, vu que les nombres d’inscrits du midi motivés pour ces séances sont restreints, vu qu’il suffit qu’une personne intéressée s’imprègne des exercices de Julien pour lancer une dynamique le midi ; <text:span text:style-name="Strong_20_Emphasis">il a été décidé d’agir au cas par cas.
</text:span>
Ainsi, les grimpeurs du midi viendront nous voir personnellement afin de nous exposer leur motivation et d’obtenir peut-être leur sésame pour participer à ces séances extraordinaires.</text:p>
      <text:h text:style-name="Heading_20_2" text:outline-level="2"><text:bookmark-start text:name="__RefHeading___mettre_en_place_un_systeme_de_petites_annoncesforumtrombi_5"/><text:bookmark-start text:name="mettre_en_place_un_systeme_de_petites_annoncesforumtrombi"/>Mettre en place un système de "petites annonces" / forum / trombi ?<text:bookmark-end text:name="__RefHeading___mettre_en_place_un_systeme_de_petites_annoncesforumtrombi_5"/><text:bookmark-end text:name="mettre_en_place_un_systeme_de_petites_annoncesforumtrombi"/></text:h>
      <text:p text:style-name="Text_20_body">Le thème des petites annonces a été soulevé lors de l’AG, à propos des retardataires pour les inscriptions au tutorat. Le thème du forum et du trombinoscope avait déjà été abordé il y a plusieurs mois.</text:p>
      <text:p text:style-name="Text_20_body"><text:span text:style-name="Strong_20_Emphasis">Pour les petites annonces, il a été décidé qu’il serait possible</text:span> pour chaque membre de roc14 d’afficher son annonce avec son contact, à laquelle les personnes intéressées répondront directement. Charge à lui de modifier son annonce pour clore l’offre, le cas échéant. Ces annonces devront être visibles de la page d'accueil.</text:p>
      <text:p text:style-name="Text_20_body"><text:span text:style-name="Strong_20_Emphasis">Pour le forum</text:span>, vu qu’il nécessite le travail d’un modérateur, vu que cette option a déjà été menée par d’autres clubs et ne s’est pas relevée concluante ; <text:span text:style-name="Strong_20_Emphasis">il a été décidé de ne pas donner suite à cette idée.</text:span></text:p>
      <text:p text:style-name="Text_20_body"><text:span text:style-name="Strong_20_Emphasis">Pour le trombinoscope</text:span>, vu que l’enquête menée l’an passé sur les adhérents semble révéler des difficultés d’intégration, vu que roc14 est une association, ce qui nécessite sociabilisation, autrement dit, vu que roc14 n’est pas un marchand de séances de grimpe mais aussi un créateur de lien social, vu que l’escalade nécessite un échange et une communion entre grimpeurs, vu qu’un trombinoscope permettrait aux grimpeurs de se contacter post séance de grimpe, vu qu’un trombinoscope permettrait aux grimpeurs de mettre un nom sur un visage, et un visage sur un nom ; <text:span text:style-name="Strong_20_Emphasis">il a été décidé de prendre la température du besoin.</text:span></text:p>
      <text:p text:style-name="Text_20_body">Ainsi, un mail sera envoyé à tous les adhérents afin de récupérer les informations sur les personnes intéressées par la création du trombinoscope. Si le taux de réponse est faible, c’est que le besoin n’est pas si prégnant, ou alors que notre réponse n’est pas adaptée. Dans ce cas, le projet sera abandonné. Dans le cas contraire, si les réponses se font par centaine, on créera le trombinoscope à partir de ces informations, il ne sera modifiable que par les gérants du site internet (et non par les adhérents eux-mêmes) et visible par tous les internautes du monde entier.</text:p>
      <text:h text:style-name="Heading_20_2" text:outline-level="2"><text:bookmark-start text:name="__RefHeading___formation_initiateur_alpinisme_fsgt_6"/><text:bookmark-start text:name="formation_initiateur_alpinisme_fsgt"/>Formation initiateur alpinisme FSGT<text:bookmark-end text:name="__RefHeading___formation_initiateur_alpinisme_fsgt_6"/><text:bookmark-end text:name="formation_initiateur_alpinisme_fsgt"/></text:h>
      <text:p text:style-name="Text_20_body">Cette formation se fait en deux temps. La première partie aura lieu les 17, 18, 19 et 20 mai. La partie pratique donnera lieu à l’encadrement du camp alpinisme de juillet. Elle est financée par la fédération et accessible aux personnes :</text:p>
      <text:list text:style-name="Numbering_20_1" text:continue-numbering="false">
        <text:list-item>
          <text:p text:style-name="Numbering_20_1_Content_First"> autonomes en alpinisme,</text:p>
        </text:list-item>
        <text:list-item>
          <text:p text:style-name="Numbering_20_1_Content"> ayant réalisé une dizaine de courses dont certaines de niveau AD</text:p>
        </text:list-item>
        <text:list-item>
          <text:p text:style-name="Numbering_20_1_Content_Last"> impliquées dans leur club.</text:p>
        </text:list-item>
      </text:list>
      <text:p text:style-name="Text_20_body">De roc14, 2 à 4 personnes ont été identifiées comme candidats potentiels. <text:span text:style-name="Strong_20_Emphasis">Il a été décidé de rédiger une affiche pour annoncer cette formation</text:span> et connaître les personnes réellement intéressées. </text:p>
      <text:h text:style-name="Heading_20_2" text:outline-level="2"><text:bookmark-start text:name="__RefHeading___formation_initiateur_saesnebesoin_de_gens_pour_l_encadrer_7"/><text:bookmark-start text:name="formation_initiateur_saesnebesoin_de_gens_pour_l_encadrer"/>Formation initiateur SAE/SNE : besoin de gens pour l'encadrer<text:bookmark-end text:name="__RefHeading___formation_initiateur_saesnebesoin_de_gens_pour_l_encadrer_7"/><text:bookmark-end text:name="formation_initiateur_saesnebesoin_de_gens_pour_l_encadrer"/></text:h>
      <text:p text:style-name="Text_20_body">A l’initiative des formations se trouve grimpe 13 et Yves (de roc14). Cette année, ils aimeraient bien passer la main et on recherche donc des encadrants. </text:p>
      <text:p text:style-name="Text_20_body">La formation SAE commencera autour du 15 mars. En général elle se fait sur un vendredi soir et un samedi entier. De roc14, Emilie et Philippe sont volontaires, Benjamin (pour la partie à thème – pas la théorie), Jérémy (pour la partie EPI). Il a été décidé d’envoyer un mail au collectif, d’essayer de mobiliser d’autres clubs (comme l’US Ivry), et de prévoir des formations de formateurs.</text:p>
      <text:p text:style-name="Text_20_body">La formation SNE se fait en général à Hauteroche. Roc 14, malgré sa taille, ne compte aucun formateur, ce qui oblige les candidats à se former dans un autre club. <text:span text:style-name="Strong_20_Emphasis">Il a été décidé de faire une affiche</text:span> (Baptiste est volontaire) <text:span text:style-name="Strong_20_Emphasis">pour sensibiliser nos adhérents sur le sujet</text:span>.</text:p>
      <text:h text:style-name="Heading_20_2" text:outline-level="2"><text:bookmark-start text:name="__RefHeading___date_de_l_ag_de_fin_de_saison_8"/><text:bookmark-start text:name="date_de_l_ag_de_fin_de_saison"/>Date de l'AG de fin de saison<text:bookmark-end text:name="__RefHeading___date_de_l_ag_de_fin_de_saison_8"/><text:bookmark-end text:name="date_de_l_ag_de_fin_de_saison"/></text:h>
      <text:p text:style-name="Text_20_body">Initialement prévue le 16 juin 2012, <text:span text:style-name="Strong_20_Emphasis">l’assemblée générale de fin de saison a été repoussée au 23</text:span>, de manière à avoir un week-end de plus pour une sortie printanière.</text:p>
      <text:p text:style-name="Text_20_body">On appellera le comité pour s’assurer de la disponibilité de la salle. On prévoit de reprendre le même déroulement de séance que l’an passé : démarrage à 16h avec le bilan des activités, suivi des réinscriptions, et du barbecue, jusqu’à 21h.</text:p>
      <text:h text:style-name="Heading_20_2" text:outline-level="2"><text:bookmark-start text:name="__RefHeading___journee_multisport_fsgt_a_fontainebleau_9"/><text:bookmark-start text:name="journee_multisport_fsgt_a_fontainebleau"/>Journée multisport FSGT à Fontainebleau<text:bookmark-end text:name="__RefHeading___journee_multisport_fsgt_a_fontainebleau_9"/><text:bookmark-end text:name="journee_multisport_fsgt_a_fontainebleau"/></text:h>
      <text:p text:style-name="Text_20_body"><text:span text:style-name="Strong_20_Emphasis">Le 3 juin 2012</text:span> plusieurs sports de la FSGT sont invités à se retrouver et à échanger. On réserve un car de 75 places à cette occasion, avec un large créneau horaire (départ 9h, retour 19h). <text:span text:style-name="Strong_20_Emphasis">Roc14 a besoin de volontaires pour encadrer l’activité escalade</text:span> (une demi-journée, l’autre demi-journée étant libre pour découvrir les autres sports). </text:p>
      <text:h text:style-name="Heading_20_2" text:outline-level="2"><text:bookmark-start text:name="__RefHeading___bus_pour_fontainebleaudate_et_repartitions_des_places_et_du_prix_10"/><text:bookmark-start text:name="bus_pour_fontainebleaudate_et_repartitions_des_places_et_du_prix"/>Bus pour Fontainebleau : date et répartitions des places et du prix<text:bookmark-end text:name="__RefHeading___bus_pour_fontainebleaudate_et_repartitions_des_places_et_du_prix_10"/><text:bookmark-end text:name="bus_pour_fontainebleaudate_et_repartitions_des_places_et_du_prix"/></text:h>
      <text:p text:style-name="Text_20_body">Se pose la question de savoir si on maintient le bus du 20 mai (ce sera le we de l’Ascension) et on a peur de subir une désertion de Paris de la part des grimpeurs. Il est décidé de le maintenir, et d’en prendre un de 55 places.</text:p>
      <text:p text:style-name="Text_20_body">En revanche, <text:span text:style-name="Strong_20_Emphasis">on décale celui du 10 juin</text:span> (devenu trop proche de la sortie multisports FSGT) <text:span text:style-name="Strong_20_Emphasis">au 24 juin</text:span>. Ainsi, les grimpeurs seront à Paris le 23 pour l’AG, et le 24 pour le bus.</text:p>
      <text:p text:style-name="Text_20_body">Cette année, <text:span text:style-name="Strong_20_Emphasis">deux nouveaux clubs</text:span> rejoignent les sorties car à Bleau : <text:span text:style-name="Strong_20_Emphasis">CPS X et Cimes 19</text:span>. Si on leur accorde un nombre de places dans le bus proportionnel à leur nombre d’adhérents, ils devraient en avoir 2 chacun. Le collectif convient que cette offre est ridicule. <text:span text:style-name="Strong_20_Emphasis">On réajuste donc le nombre de places pour coller aux répartitions ci-dessous</text:span> :</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Roc14 </text:p>
          </table:table-cell>
          <table:table-cell office:value-type="string" table:style-name="tableheader">
            <text:p text:style-name="Table_20_Heading"> Grimpe 13 </text:p>
          </table:table-cell>
          <table:table-cell office:value-type="string" table:style-name="tableheader">
            <text:p text:style-name="Table_20_Heading"> Vertical 12 </text:p>
          </table:table-cell>
          <table:table-cell office:value-type="string" table:style-name="tableheader">
            <text:p text:style-name="Table_20_Heading"> CPS 10 </text:p>
          </table:table-cell>
          <table:table-cell office:value-type="string" table:style-name="tableheader">
            <text:p text:style-name="Table_20_Heading"> Cimes 19 </text:p>
          </table:table-cell>
        </table:table-row>
        <table:table-row>
          <table:table-cell office:value-type="string" table:style-name="tablecell">
            <text:p text:style-name="tablealignleft"> 55 places </text:p>
          </table:table-cell>
          <table:table-cell office:value-type="string" table:style-name="tablecell">
            <text:p text:style-name="tablealigncenter">  22  </text:p>
          </table:table-cell>
          <table:table-cell office:value-type="string" table:style-name="tablecell">
            <text:p text:style-name="tablealigncenter">     15     </text:p>
          </table:table-cell>
          <table:table-cell office:value-type="string" table:style-name="tablecell">
            <text:p text:style-name="tablealigncenter">      8      </text:p>
          </table:table-cell>
          <table:table-cell office:value-type="string" table:style-name="tablecell">
            <text:p text:style-name="tablealigncenter">   5   </text:p>
          </table:table-cell>
          <table:table-cell office:value-type="string" table:style-name="tablecell">
            <text:p text:style-name="tablealigncenter">     5     </text:p>
          </table:table-cell>
        </table:table-row>
        <table:table-row>
          <table:table-cell office:value-type="string" table:style-name="tablecell">
            <text:p text:style-name="tablealignleft"> 75 places </text:p>
          </table:table-cell>
          <table:table-cell office:value-type="string" table:style-name="tablecell">
            <text:p text:style-name="tablealigncenter">  30  </text:p>
          </table:table-cell>
          <table:table-cell office:value-type="string" table:style-name="tablecell">
            <text:p text:style-name="tablealigncenter">     23     </text:p>
          </table:table-cell>
          <table:table-cell office:value-type="string" table:style-name="tablecell">
            <text:p text:style-name="tablealigncenter">     10     </text:p>
          </table:table-cell>
          <table:table-cell office:value-type="string" table:style-name="tablecell">
            <text:p text:style-name="tablealigncenter">   6   </text:p>
          </table:table-cell>
          <table:table-cell office:value-type="string" table:style-name="tablecell">
            <text:p text:style-name="tablealigncenter">     6     </text:p>
          </table:table-cell>
        </table:table-row>
      </table:table>
      <text:p text:style-name="Text_20_body">Cette offre de départ sera revue à la hausse pour les deux nouveaux petits clubs lorsque Roc14 et Grimpe13 ne rempliront pas leurs quotas de places.</text:p>
      <text:p text:style-name="Text_20_body"><text:span text:style-name="Strong_20_Emphasis">La répartition des coûts</text:span> (580 € pour un car de 55 places, 700 € pour un car de 75 places) <text:span text:style-name="Strong_20_Emphasis">reste proportionnelle à la taille des clubs</text:span>.
Virginie envoie un mail aux clubs pour leur communiquer ces nouveaux éléments.</text:p>
      <text:h text:style-name="Heading_20_2" text:outline-level="2"><text:bookmark-start text:name="__RefHeading___point_sur_la_creation_d_une_section_escalade_dans_le_15e_et_don_de_cordes_11"/><text:bookmark-start text:name="point_sur_la_creation_d_une_section_escalade_dans_le_15e_et_don_de_cordes"/>Point sur la création d'une section escalade dans le 15è et don de cordes<text:bookmark-end text:name="__RefHeading___point_sur_la_creation_d_une_section_escalade_dans_le_15e_et_don_de_cordes_11"/><text:bookmark-end text:name="point_sur_la_creation_d_une_section_escalade_dans_le_15e_et_don_de_cordes"/></text:h>
      <text:p text:style-name="Text_20_body">Encore <text:span text:style-name="Strong_20_Emphasis">un nouveau club</text:span> ! Cette fois <text:span text:style-name="Strong_20_Emphasis">dans le 15ème</text:span>. Ils auront bientôt leur licence FSGT et ont obtenu un créneau le vendredi soir sur le mur de la Croix Nivert. Ils essaieront d’obtenir plus de créneaux l’an prochain, notamment au gymnase de la plaine.</text:p>
      <text:p text:style-name="Text_20_body">Ne comptant qu’une quinzaine d’adhérents pour l’instant, <text:span text:style-name="Strong_20_Emphasis">leurs caisses sont vides, et ils manquent cruellement de matériel</text:span>. Il leur faudrait en priorité des cordes, des baudriers, des mousquetons et descendeurs.</text:p>
      <text:p text:style-name="Text_20_body">Le point est fait sur les disponibilités de roc14 : <text:span text:style-name="Strong_20_Emphasis">nous disposons de quelques cordes neuves</text:span> (jamais utilisées) de 20m, inutiles au gymnase Alice Miliat (le mur faisant 10 mètres de haut, les cordes se révèlent trop courtes), mais opérationnelles pour le 15è (le mur fait 6 à 7 mètres). Roc14 dispose également <text:span text:style-name="Strong_20_Emphasis">de quelques baudriers</text:span> encore en état de servir. De même, nous devrions être en mesure de fournir <text:span text:style-name="Strong_20_Emphasis">des « huits », mais aucun mousqueton</text:span>, étant donné que nous en manquons nous-mêmes.</text:p>
      <text:h text:style-name="Heading_20_2" text:outline-level="2"><text:bookmark-start text:name="__RefHeading___mutualisation_des_cordes_asp6_12"/><text:bookmark-start text:name="mutualisation_des_cordes_asp6"/>Mutualisation des cordes ASP6<text:bookmark-end text:name="__RefHeading___mutualisation_des_cordes_asp6_12"/><text:bookmark-end text:name="mutualisation_des_cordes_asp6"/></text:h>
      <text:p text:style-name="Text_20_body">Vu la taille non extensible du local, vu la multiplication du nombre de malles qui s’y entassent, vu le chevauchement des créneaux PARIS 6 et Roc14 les mardis et jeudis soirs (le temps que les premiers aient rangé tout leur matos, les seconds ont déjà commencé à grimper) ; <text:span text:style-name="Strong_20_Emphasis">il a été proposé de n’avoir qu’un seul lot de cordes commun à roc14 et Paris 6</text:span>, à l’instar du contrat que nous avons déjà avec le CAF IDF.</text:p>
      <text:p text:style-name="Text_20_body">Notre première offre à 400€ a été refusée par Paris 6 dont le budget annuel actuel s’élève à 250€. Il a donc été décidé de leur proposer l’utilisation de nos cordes, qui continueront à être renouvelées annuellement, et dont <text:span text:style-name="Strong_20_Emphasis">les fiches de vie leur seront accessibles</text:span>, <text:span text:style-name="Strong_20_Emphasis">contre 200€ et leur malle</text:span> (puisqu’ils n’en auront plus besoin, et qu’on en manque) la première année. Et 250€ les années suivantes. </text:p>
      <text:h text:style-name="Heading_20_2" text:outline-level="2"><text:bookmark-start text:name="__RefHeading___ateliers_techniques_le_samedi_atelier_vol_notamment_13"/><text:bookmark-start text:name="ateliers_techniques_le_samedi_atelier_vol_notamment"/>Ateliers techniques le samedi (atelier vol notamment)<text:bookmark-end text:name="__RefHeading___ateliers_techniques_le_samedi_atelier_vol_notamment_13"/><text:bookmark-end text:name="ateliers_techniques_le_samedi_atelier_vol_notamment"/></text:h>
      <text:p text:style-name="Text_20_body">Samedi qui vient (18 février 2012) à 14h, aura lieu la première séance de formation aux techniques de falaise. Cette information n’a peut-être pas été assez diffusée et Jérémy va donc créer l’article sur le site et envoyer un mail à tous les membres, pour leur rappeler l’intégralité du cycle initiation.</text:p>
      <text:p text:style-name="Text_20_body">De plus, il faut réussir à <text:span text:style-name="Strong_20_Emphasis">recruter assez d’encadrants</text:span>. <text:span text:style-name="Strong_20_Emphasis">Noémie</text:span> s’étant précédemment proposée pour le faire, elle <text:span text:style-name="Strong_20_Emphasis">devient le centre de ralliement</text:span> et de coordination des bonnes volontés. Jérémy envoie un mail à l’ensemble du collectif et des référents pour motiver les troupes et renvoyer la documentation du wiki.</text:p>
      <text:p text:style-name="Text_20_body">A ces séances (samedis 18/02, 10/03 et 31/03), viendront des néophytes de la falaise et d’autres grimpeurs qui voudront surtout réviser. On les accueille à 14h, et on leur apprendra à poser une moulinette sur un relai fermé. Virginie ira en acheter 3 d’ici là.</text:p>
      <text:p text:style-name="Text_20_body">En plus de ces ateliers, à la demande de CPS X dont le mur ne s’y prête pas, <text:span text:style-name="Strong_20_Emphasis">nous organisons 2 ateliers vols les 3 mars et 21 avril</text:span>. On va créer une affiche et mettre l’information dans la prochaine newsletter. <text:span text:style-name="Strong_20_Emphasis">Jérémy se charge de coordonner les initiateurs.</text:span></text:p>
      <text:h text:style-name="Heading_20_2" text:outline-level="2"><text:bookmark-start text:name="__RefHeading___pourquoi_le_calendrier_des_referents_n_est_jamais_rempli_14"/><text:bookmark-start text:name="pourquoi_le_calendrier_des_referents_n_est_jamais_rempli"/>Pourquoi le calendrier des référents n'est jamais rempli ?<text:bookmark-end text:name="__RefHeading___pourquoi_le_calendrier_des_referents_n_est_jamais_rempli_14"/><text:bookmark-end text:name="pourquoi_le_calendrier_des_referents_n_est_jamais_rempli"/></text:h>
      <text:p text:style-name="Text_20_body">A cette question que Jérémy se pose tous les matins, plusieurs réponses : « pas le temps », « pas pensé », « pas sûr de venir », etc. Il n’y a donc pas forcément de remède miracle, si ce n’est de <text:span text:style-name="Strong_20_Emphasis">faire un mail de relance automatique</text:span> (Vinh est en charge du dossier) dès que des créneaux se trouvent sans référents d’inscrits.</text:p>
      <text:p text:style-name="Text_20_body">Rappelons que la règle de base est « pas de référent, pas de grimpe ». Avec 64 référents inscrits sur le calendrier, il devrait être possible d’en avoir un à chaque séance ?!</text:p>
      <text:h text:style-name="Heading_20_2" text:outline-level="2"><text:bookmark-start text:name="__RefHeading___formation_referent_15"/><text:bookmark-start text:name="formation_referent"/>Formation référent<text:bookmark-end text:name="__RefHeading___formation_referent_15"/><text:bookmark-end text:name="formation_referent"/></text:h>
      <text:p text:style-name="Text_20_body">Le collectif décide de faire une nouvelle formation de référents. On choisit la date du <text:span text:style-name="Strong_20_Emphasis">28 mars (séance du mercredi soir)</text:span>. Pour l’instant Jérémy et Pascaline se proposent de l’encadrer.</text:p>
      <text:h text:style-name="Heading_20_2" text:outline-level="2"><text:bookmark-start text:name="__RefHeading___relation_avec_le_responsable_du_gymnase_16"/><text:bookmark-start text:name="relation_avec_le_responsable_du_gymnase"/>Relation avec le responsable du gymnase<text:bookmark-end text:name="__RefHeading___relation_avec_le_responsable_du_gymnase_16"/><text:bookmark-end text:name="relation_avec_le_responsable_du_gymnase"/></text:h>
      <text:p text:style-name="Text_20_body">Plusieurs choses nous ont été reprochées suite à la prise d’or adultes du 28 janvier dernier.</text:p>
      <text:p text:style-name="Text_20_body">Pour toute question concernant le gymnase, <text:span text:style-name="Strong_20_Emphasis">il est important que le chef d'établissement (M. Allan) n’ait qu’un seul interlocuteur chez Roc 14, à savoir le bureau</text:span>, qui se chargera de retransmettre les consignes aux personnes concernées. Il ne faudrait pas détériorer nos relations avec lui à cause d’un mauvais système de communication. Il est donc demandé à tout le monde de s'abstenir de négocier ou de répondre directement au responsable du gymnase et de renvoyer systématiquement sur le bureau.</text:p>
      <text:h text:style-name="Heading_20_2" text:outline-level="2"><text:bookmark-start text:name="__RefHeading___demontage_de_voiesnettoyage_de_prise_les_samedi_24_mars_17"/><text:bookmark-start text:name="demontage_de_voiesnettoyage_de_prise_les_samedi_24_mars"/>Démontage de voies / nettoyage de prise les samedi 24 mars<text:bookmark-end text:name="__RefHeading___demontage_de_voiesnettoyage_de_prise_les_samedi_24_mars_17"/><text:bookmark-end text:name="demontage_de_voiesnettoyage_de_prise_les_samedi_24_mars"/></text:h>
      <text:p text:style-name="Text_20_body">Proposée par la commission SAE, cette activité est acceptée et actée par le collectif. Elle est ajoutée au calendrier.</text:p>
      <text:h text:style-name="Heading_20_2" text:outline-level="2"><text:bookmark-start text:name="__RefHeading___covoiturages_a_bleau_18"/><text:bookmark-start text:name="covoiturages_a_bleau"/>Covoiturages a Bleau<text:bookmark-end text:name="__RefHeading___covoiturages_a_bleau_18"/><text:bookmark-end text:name="covoiturages_a_bleau"/></text:h>
      <text:list text:style-name="List_20_1" text:continue-numbering="false">
        <text:list-item>
          <text:p text:style-name="List_20_1_Content_First"> 19/02 : Magali,</text:p>
        </text:list-item>
        <text:list-item>
          <text:p text:style-name="List_20_1_Content"> 26/02 : Marie P.</text:p>
        </text:list-item>
        <text:list-item>
          <text:p text:style-name="List_20_1_Content"> 04/03 : Magali,</text:p>
        </text:list-item>
        <text:list-item>
          <text:p text:style-name="List_20_1_Content"> 11/03 : <text:span text:style-name="Strong_20_Emphasis">Personne</text:span></text:p>
        </text:list-item>
        <text:list-item>
          <text:p text:style-name="List_20_1_Content_Last"> 18/03 : Séverine (à confirmer)</text:p>
        </text:list-item>
      </text:list>
      <text:h text:style-name="Heading_20_2" text:outline-level="2"><text:bookmark-start text:name="__RefHeading___date_du_prochain_collectif_19"/><text:bookmark-start text:name="date_du_prochain_collectif"/>Date du prochain collectif<text:bookmark-end text:name="__RefHeading___date_du_prochain_collectif_19"/><text:bookmark-end text:name="date_du_prochain_collectif"/></text:h>
      <text:p text:style-name="Text_20_body">Mercredi 14 mars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05</meta:creation-date>
    <dc:creator>Generated</dc:creator>
    <dc:date>2026-06-15T13::57:05</dc:date>
    <dc:language>en-US</dc:language>
    <meta:editing-cycles>1</meta:editing-cycles>
    <meta:editing-duration>PT0S</meta:editing-duration>
    <dc:title>collectif:compte-rendu:2012-02-13</dc:title>
  </office:meta>
</office:document-meta>
</file>