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1-12-20"/><text:bookmark-start text:name="__RefHeading___collection_exceptionnel_pour_l_organisation_de_roc14_1"/><text:bookmark-start text:name="collection_exceptionnel_pour_l_organisation_de_roc14"/>Collection exceptionnel pour l'organisation de Roc14<text:bookmark-end text:name="__RefHeading___collection_exceptionnel_pour_l_organisation_de_roc14_1"/><text:bookmark-end text:name="collection_exceptionnel_pour_l_organisation_de_roc14"/></text:h>
      <text:h text:style-name="Heading_20_2" text:outline-level="2"><text:bookmark-start text:name="__RefHeading___presents_2"/><text:bookmark-start text:name="presents"/>Présents<text:bookmark-end text:name="__RefHeading___presents_2"/><text:bookmark-end text:name="presents"/></text:h>
      <text:p text:style-name="Text_20_body">Virginie, Yves, Baptiste, Patrick, Marie P., Vivien, Marie L., Jérémy, Benjamin, Jean-Noël, Sadek, Claire, Pascaline, Christophe, Noémie</text:p>
      <text:h text:style-name="Heading_20_2" text:outline-level="2"><text:bookmark-start text:name="__RefHeading___objectif_3"/><text:bookmark-start text:name="objectif"/>Objectif<text:bookmark-end text:name="__RefHeading___objectif_3"/><text:bookmark-end text:name="objectif"/></text:h>
      <text:p text:style-name="Text_20_body">Déterminer l’organisation à venir de Roc14.</text:p>
      <text:h text:style-name="Heading_20_2" text:outline-level="2"><text:bookmark-start text:name="__RefHeading___les_echanges_et_discussions_precedant_cette_reunion_4"/><text:bookmark-start text:name="les_echanges_et_discussions_precedant_cette_reunion"/>Les échanges et discussions précédant cette réunion<text:bookmark-end text:name="__RefHeading___les_echanges_et_discussions_precedant_cette_reunion_4"/><text:bookmark-end text:name="les_echanges_et_discussions_precedant_cette_reunion"/></text:h>
      <text:p text:style-name="Text_20_body">Consensus sur l’importance de garder le « Collectif » qui est l’une des forces de Roc 14.</text:p>
      <text:p text:style-name="Text_20_body">Proposition d’une nouvelle organisation basée sur la création de plusieurs commissions autonomes ouvertes à tous, animées par un ou 2 « leaders »</text:p>
      <text:p text:style-name="Text_20_body">Proposition de créer une équipe dirigeante, dont l'un des membres est tiré au sort pour être déclaré président en préfecture, mais qui travaille collégialement (communication, relations fédérales, trésorerie, relations avec les élus, montagne, relations avec les autres clubs, sorties, activité enfant, famille, ados).</text:p>
      <text:h text:style-name="Heading_20_2" text:outline-level="2"><text:bookmark-start text:name="__RefHeading___lors_de_la_reunion_du_20_decembre_5"/><text:bookmark-start text:name="lors_de_la_reunion_du_20_decembre"/>Lors de la réunion du 20 décembre<text:bookmark-end text:name="__RefHeading___lors_de_la_reunion_du_20_decembre_5"/><text:bookmark-end text:name="lors_de_la_reunion_du_20_decembre"/></text:h>
      <text:p text:style-name="Text_20_body">Point de départ de la discussion : identification du niveau d’implication et de responsabilités que les uns et les autres pourraient avoir dans la gestion et le fonctionnement de l’association à l’avenir. </text:p>
      <text:p text:style-name="Text_20_body">Il ressort de ce tour de table que seules 3 personnes sont réellement prêtes à s’engager de manière pérenne dans la gestion et le fonctionnement de l’association : Virginie en tant que candidate à la trésorerie, Jérémy en tant que candidat à la présidence. Benjamin souhaite garder la gestion du créneau midi, et n’est pas défavorable à responsable des activités « enfants familles, ado ». </text:p>
      <text:p text:style-name="Text_20_body">Le principe d’une organisation unique en commissions n’a pas été retenu pour le moment. Par contre, il y a consensus sur le fait que la gestion de certaines activités/certains thèmes sous forme de commissions serait opportun. La création d’une commission montagne et le maintien de la commission SAE seront donc proposés au prochain collectif. </text:p>
      <text:h text:style-name="Heading_20_2" text:outline-level="2"><text:bookmark-start text:name="__RefHeading___acte_en_reunion_6"/><text:bookmark-start text:name="acte_en_reunion"/>Acté en réunion<text:bookmark-end text:name="__RefHeading___acte_en_reunion_6"/><text:bookmark-end text:name="acte_en_reunion"/></text:h>
      <text:h text:style-name="Heading_20_3" text:outline-level="3"><text:bookmark-start text:name="__RefHeading___proposition_des_membres_du_nouveau_bureau_7"/><text:bookmark-start text:name="proposition_des_membres_du_nouveau_bureau"/>Proposition des membres du nouveau bureau<text:bookmark-end text:name="__RefHeading___proposition_des_membres_du_nouveau_bureau_7"/><text:bookmark-end text:name="proposition_des_membres_du_nouveau_bureau"/></text:h>
      <text:list text:style-name="List_20_1" text:continue-numbering="false">
        <text:list-item>
          <text:p text:style-name="List_20_1_Content_First"> Candidat à la présidence : Jérémy</text:p>
        </text:list-item>
        <text:list-item>
          <text:p text:style-name="List_20_1_Content"> Candidat à la trésorerie : Virginie</text:p>
        </text:list-item>
        <text:list-item>
          <text:p text:style-name="List_20_1_Content"> Candidat au secrétariat : Benjamin</text:p>
        </text:list-item>
        <text:list-item>
          <text:p text:style-name="List_20_1_Content"> Maintenir le fonctionnement actuel : Bureau, Collectif, responsables (matériel, enfant-familles-ado, relations FSTG…)</text:p>
        </text:list-item>
        <text:list-item>
          <text:p text:style-name="List_20_1_Content"> Maintien de la CoSAE</text:p>
        </text:list-item>
        <text:list-item>
          <text:p text:style-name="List_20_1_Content"> Création de la commission Montagne : les membres pressentis seraient Baptiste, Vivien, JN  ( ?) Ismaël</text:p>
        </text:list-item>
        <text:list-item>
          <text:p text:style-name="List_20_1_Content"> Création en tant que de besoin de commission plus ou moins pérennes (plusieurs mois)</text:p>
        </text:list-item>
        <text:list-item>
          <text:p text:style-name="List_20_1_Content"> Evaluation durant la période de transition de l’impact, de l’intérêt de ces commissions</text:p>
        </text:list-item>
        <text:list-item>
          <text:p text:style-name="List_20_1_Content"> Identification de potentiel responsables :</text:p>
          <text:list text:style-name="List_20_1">
            <text:list-item>
              <text:p text:style-name="List_20_1_Content"> Relations clubs FSGT : Christophe </text:p>
            </text:list-item>
            <text:list-item>
              <text:p text:style-name="List_20_1_Content"> Matériel : Séverine V </text:p>
            </text:list-item>
            <text:list-item>
              <text:p text:style-name="List_20_1_Content"> Enfants-famille-ado : Philippe, Benjamin, Noémie ?</text:p>
            </text:list-item>
            <text:list-item>
              <text:p text:style-name="List_20_1_Content"> Vie Associative ? </text:p>
            </text:list-item>
            <text:list-item>
              <text:p text:style-name="List_20_1_Content"> Sorties escalade : à Maintenir ?</text:p>
            </text:list-item>
            <text:list-item>
              <text:p text:style-name="List_20_1_Content"> SAE : à maintenir ? ou = le « leader » de la commission? Jon ? </text:p>
            </text:list-item>
            <text:list-item>
              <text:p text:style-name="List_20_1_Content_Last"> Alpinisme : à maintenir ? ou = le « leader » de la commission ? Baptiste ? David ?</text:p>
            </text:list-item>
          </text:list>
        </text:list-item>
      </text:list>
      <text:h text:style-name="Heading_20_3" text:outline-level="3"><text:bookmark-start text:name="__RefHeading___niveau_d_implication_des_membres_presents_8"/><text:bookmark-start text:name="niveau_d_implication_des_membres_presents"/>Niveau d’implication des membres présents<text:bookmark-end text:name="__RefHeading___niveau_d_implication_des_membres_presents_8"/><text:bookmark-end text:name="niveau_d_implication_des_membres_presents"/></text:h>
      <text:list text:style-name="List_20_1" text:continue-numbering="false">
        <text:list-item>
          <text:p text:style-name="List_20_1_Content_First"> Benjamin : responsable midi, pourquoi pas responsable de l’activité enfant-famille ado. Organisation des inscriptions</text:p>
        </text:list-item>
        <text:list-item>
          <text:p text:style-name="List_20_1_Content"> Jérémy : prêt à déléguer ! aimerait garder la communication et prendre en charge les relations avec les élus</text:p>
        </text:list-item>
        <text:list-item>
          <text:p text:style-name="List_20_1_Content"> JN : plutôt intéressé par le montagne mais aura très peu de temps pour s’en occuper cette année</text:p>
        </text:list-item>
        <text:list-item>
          <text:p text:style-name="List_20_1_Content"> Sadek : aide ponctuelle, organisation de sorties</text:p>
        </text:list-item>
        <text:list-item>
          <text:p text:style-name="List_20_1_Content"> Claire : aide ponctuelle sur différents sujets, notamment sur l’organisation d’évènement tels que la prise d’or, l’organisation de sorties</text:p>
        </text:list-item>
        <text:list-item>
          <text:p text:style-name="List_20_1_Content"> Pascaline : aide ponctuelle </text:p>
        </text:list-item>
        <text:list-item>
          <text:p text:style-name="List_20_1_Content"> Christophe : aide ponctuelle, maintien de son investissement sur la gestion du matériel, est d’accord pour s’occuper des relations entre clubs Fsgt</text:p>
        </text:list-item>
        <text:list-item>
          <text:p text:style-name="List_20_1_Content"> Noémie : aide un peu plus permanente, intéressée par la gestion de la formation</text:p>
        </text:list-item>
        <text:list-item>
          <text:p text:style-name="List_20_1_Content"> Virginie : candidate au poste de Trésorier, souhaite laisser l’organisation de la prise d’or, souhaite garder toute la gestion des réservations de salles et prendre en charge la gestion des créneaux, garde la coordination des cars pour Bleau (?)</text:p>
        </text:list-item>
        <text:list-item>
          <text:p text:style-name="List_20_1_Content"> Yves : imprime les étiquettes, mais est prêt à passer le relais à qqun d'autre</text:p>
        </text:list-item>
        <text:list-item>
          <text:p text:style-name="List_20_1_Content"> Baptiste : intéressé par la gestion de l’activité Montagne</text:p>
        </text:list-item>
        <text:list-item>
          <text:p text:style-name="List_20_1_Content"> Patrick : aide ponctuelle surtout dans les secteurs où il y a un réel besoin et là où personne où presque ne veut intervenir, souhaite rester au  sein de la CoSAE. </text:p>
        </text:list-item>
        <text:list-item>
          <text:p text:style-name="List_20_1_Content"> Marie P : laisse la place aux jeunes, toujours prête à aider.</text:p>
        </text:list-item>
        <text:list-item>
          <text:p text:style-name="List_20_1_Content"> Vivien : aide ponctuelle, prêt à s’engager dans la gestion de l’activité montagne et à développer un peu plus l’initiation aux sports de montagne. </text:p>
        </text:list-item>
        <text:list-item>
          <text:p text:style-name="List_20_1_Content_Last"> Marie L : aide ponctuelle, ne souhaite pas reprendre la communic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1-12-20</dc:title>
  </office:meta>
</office:document-meta>
</file>