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12-19"/><text:bookmark-start text:name="__RefHeading___collectif_d_animation_du_19_decembre_2011_1"/><text:bookmark-start text:name="collectif_d_animation_du_19_decembre_2011"/>Collectif d'animation du 19 décembre 2011<text:bookmark-end text:name="__RefHeading___collectif_d_animation_du_19_decembre_2011_1"/><text:bookmark-end text:name="collectif_d_animation_du_19_decembre_2011"/></text:h>
      <text:h text:style-name="Heading_20_2" text:outline-level="2"><text:bookmark-start text:name="__RefHeading___nouvelles_places_midi_2"/><text:bookmark-start text:name="nouvelles_places_midi"/>Nouvelles places midi<text:bookmark-end text:name="__RefHeading___nouvelles_places_midi_2"/><text:bookmark-end text:name="nouvelles_places_midi"/></text:h>
      <text:p text:style-name="Text_20_body">20 places ont été ré-ouvertes pour le midi (et le week-end).
La demande ces places a été assez fortes : les premiers sont arrivés dès 8h du matin et il a fallu noter plus d'une dizaine de personne sur liste d'attente.</text:p>
      <text:h text:style-name="Heading_20_2" text:outline-level="2"><text:bookmark-start text:name="__RefHeading___prise_d_or_3"/><text:bookmark-start text:name="prise_d_or"/>Prise d'or<text:bookmark-end text:name="__RefHeading___prise_d_or_3"/><text:bookmark-end text:name="prise_d_or"/></text:h>
      <text:p text:style-name="Text_20_body">Marc, Florence et Yves se chargent de gérer l'organisation de la prise d'or adultes (28 janvier 2012). La première réunion aura lieu le jeudi 22 décembre à 19h chez Mourad. Les personnes intéressées peuvent venir librement à la réunion ou contacter Marc, Florence ou Yves.</text:p>
      <text:p text:style-name="Text_20_body">Une seconde réunion d'organisation aura lieu le mardi 10 janvier ?</text:p>
      <text:h text:style-name="Heading_20_2" text:outline-level="2"><text:bookmark-start text:name="__RefHeading___mur_du_15eme_4"/><text:bookmark-start text:name="mur_du_15eme"/>Mur du 15ème<text:bookmark-end text:name="__RefHeading___mur_du_15eme_4"/><text:bookmark-end text:name="mur_du_15eme"/></text:h>
      <text:p text:style-name="Text_20_body">Création d'une association en cour par 3 personnes motivées. Pour le moment, il va être difficile pour cette nouvelle association d'avoir des créneau sur ce nouveau mur cette année. Il a donc été décidé de leur ouvrir des places sur le mur de Roc14 le vendredi soir.</text:p>
      <text:p text:style-name="Text_20_body">A noter que c'est un très beau mur mais qui est typé compétition (seulement 2, 3 lignes non déversantes).</text:p>
      <text:h text:style-name="Heading_20_2" text:outline-level="2"><text:bookmark-start text:name="__RefHeading___vieilles_prises_5"/><text:bookmark-start text:name="vieilles_prises"/>Vieilles prises<text:bookmark-end text:name="__RefHeading___vieilles_prises_5"/><text:bookmark-end text:name="vieilles_prises"/></text:h>
      <text:p text:style-name="Text_20_body">Les vieilles prises correspondent aux prises dont la couleur a quasiment disparu ou dont la pré-hension devient trop classique. Comme depuis maintenant 3 ans nous achetons de nouvelles prises cette année et que le mur ne devrait plus grandir (pas de nouvelle extension du mur de prévu :)), il est devient nécessaire de “recycler” ces anciennes prises afin de gagner de la place.</text:p>
      <text:p text:style-name="Text_20_body">Les deux cartons de vieilles prises vont être proposés en priorité aux nouveaux clubs qui se montent et qui n'ont pas de budget à consacrer à l'achat de prises.</text:p>
      <text:h text:style-name="Heading_20_2" text:outline-level="2"><text:bookmark-start text:name="__RefHeading___ouvertures_de_voies_6"/><text:bookmark-start text:name="ouvertures_de_voies"/>Ouvertures de voies<text:bookmark-end text:name="__RefHeading___ouvertures_de_voies_6"/><text:bookmark-end text:name="ouvertures_de_voies"/></text:h>
      <text:p text:style-name="Text_20_body">La formation ouverture de voies s'est déroulée sur deux demi journées. Elle a pu former 10 personnes avec l'aide de Thibault de l'ouvre-boite ainsi que des bénévoles de Roc14 (Cécile, Jon, Julien, Christophe, Patrick, Hugues, Jérémy). Un peu plus d'une dizaine de nouvelles voies ont vu le jour. Cela a aussi été l'occasion de travailler sur le pan et d'ouvrir de nouveaux blocs.</text:p>
      <text:p text:style-name="Text_20_body">Enfin, il est a noter que les ouvreurs formés avaient souvent peu d'expérience à la fois dans les manips que dans l'ouverture. Comme 1 jour de formation passe très vite, il faudra, pour les fois suivantes, organiser une séance d'apprentissage des manips afin de pouvoir mieux se consacrer sur l'ouverture de voies.</text:p>
      <text:h text:style-name="Heading_20_2" text:outline-level="2"><text:bookmark-start text:name="__RefHeading___bilan_financier_7"/><text:bookmark-start text:name="bilan_financier"/>Bilan financier<text:bookmark-end text:name="__RefHeading___bilan_financier_7"/><text:bookmark-end text:name="bilan_financier"/></text:h>
      <text:p text:style-name="Text_20_body">L'année 2011 va se conclure sur un solde négatif de l'ordre de -5000€. Ce solde négatif est amorti assez largement par les années précédentes, donc pas de quoi s'inquiéter.</text:p>
      <text:p text:style-name="Text_20_body">L'augmentation des dépenses s'explique principalement par une augmentation des sorties, les autres domaines de dépenses restant a peu près équivalent d'année en année. A noter tout de même que les dépenses matériels pour le mur cette année ont été un peu plus élevé pour le pan (achat de prises et des tapis de réception).</text:p>
      <text:p text:style-name="Text_20_body">Pour l'année prochaine, il faut continuer à promouvoir les sorties. Il est encore possible de continuer à augmenter le budget sorti pour le moment.</text:p>
      <text:h text:style-name="Heading_20_2" text:outline-level="2"><text:bookmark-start text:name="__RefHeading___renouvellement_du_bureau_organisation_8"/><text:bookmark-start text:name="renouvellement_du_bureau_organisation"/>Renouvellement du bureau &amp; organisation<text:bookmark-end text:name="__RefHeading___renouvellement_du_bureau_organisation_8"/><text:bookmark-end text:name="renouvellement_du_bureau_organisation"/></text:h>
      <text:p text:style-name="Text_20_body">Débat sur l'organisation plutôt par commissions : l'idée serait de faire ressortir des grands pôles et d'en faire des commissions autonome qui serait géré par un animateur princiapl. Par exemple, des commissions montagne, falaise, relations officielles, formation, SAE, etc (voir ici pour plus de détails : <text:a xlink:type="simple" xlink:href="https://docs.google.com/spreadsheet/ccc?key=0AnWGsxp-62DxdHN5bVFjazZ1Z29Ec3V0c29GeFlvdWc&amp;hl=fr#gid=0" text:style-name="Internet_20_link" text:visited-style-name="Visited_20_Internet_20_Link">https://docs.google.com/spreadsheet/ccc?key=0AnWGsxp-62DxdHN5bVFjazZ1Z29Ec3V0c29GeFlvdWc&amp;hl=fr#gid=0</text:a>). Ces commissions seraient plus ou moins autonomes et le collectif ne contiendrait que les responsables de ces commissions.</text:p>
      <text:p text:style-name="Text_20_body">Il ressort de ce débat différents aspects positifs (meilleure répartition des rôles &amp; des tâches, plus d'autonomie, une facilité d'intégration dans les commissions ?) et aspect négatif (rôle du collectif, nombreuses réunions).</text:p>
      <text:p text:style-name="Text_20_body">Il est à noter que l'idée des “commissions” existe déjà (par exemple, la CoSAE, le matériel, etc) mais leur histoire repose plus sur des gens qui ont voulu créer ces commissions que sur le mécanisme inverse : création de commission puis recherche de personnes motivées pour les animer.</text:p>
      <text:p text:style-name="Text_20_body">Une autre proposition a été envisagé par Julien : une présidence collégiale. Cela correspondrait à un petit groupe de personnes qui travailleraient étroitement ensemble afin de gérer les différents pôles d'activités.</text:p>
      <text:p text:style-name="Text_20_body">Il ressort globalement de ces débats une volonté de préserver le collectif et d'identifier avant tout les personnes qui ont envie de s'impliquer.</text:p>
      <text:p text:style-name="Text_20_body">Une seconde réunion est prévu pour le lendemain (<text:a xlink:type="simple" xlink:href="http://wiki.roc14.org/collectif/compte-rendu/2011-12-20" text:style-name="Internet_20_link" text:visited-style-name="Visited_20_Internet_20_Link">Collection exceptionnel pour l'organisation de Roc14</text:a>).</text:p>
      <text:h text:style-name="Heading_20_2" text:outline-level="2"><text:bookmark-start text:name="__RefHeading___sorties_de_printemps_9"/><text:bookmark-start text:name="sorties_de_printemps"/>Sorties de printemps<text:bookmark-end text:name="__RefHeading___sorties_de_printemps_9"/><text:bookmark-end text:name="sorties_de_printemps"/></text:h>
      <text:h text:style-name="Heading_20_3" text:outline-level="3"><text:bookmark-start text:name="__RefHeading___falaises_10"/><text:bookmark-start text:name="falaises"/>Falaises<text:bookmark-end text:name="__RefHeading___falaises_10"/><text:bookmark-end text:name="falaises"/></text:h>
      <text:list text:style-name="List_20_1" text:continue-numbering="false">
        <text:list-item>
          <text:p text:style-name="List_20_1_Content_First"> 25/02 - 04/03 : 1 semaine dans les calanques (Adrien &amp; Muriel) - autonomes &amp; débutants</text:p>
        </text:list-item>
        <text:list-item>
          <text:p text:style-name="List_20_1_Content"> 17/03 : viaduc des fauvettes (Pascaline)</text:p>
        </text:list-item>
        <text:list-item>
          <text:p text:style-name="List_20_1_Content"> 07/04 - 09/04 : week-ends prolongés à Angles sur Anglin (Jérémy &amp; Claire ?) - autonome (débutants possibles ?)</text:p>
        </text:list-item>
        <text:list-item>
          <text:p text:style-name="List_20_1_Content"> 22/04 - 29/04 : Orpierre (Benjamin) - autonomes</text:p>
        </text:list-item>
        <text:list-item>
          <text:p text:style-name="List_20_1_Content"> 28/04 - 01/05 : gorges de la Jontes (Marie &amp; Vivien) - autonome grandes voies</text:p>
        </text:list-item>
        <text:list-item>
          <text:p text:style-name="List_20_1_Content"> 12/05 - 19/05 : sortie commune avec l'USI (Cherche personne pour organiser)</text:p>
        </text:list-item>
        <text:list-item>
          <text:p text:style-name="List_20_1_Content"> 13/05 - 20/05 : blocs, falaises, grandes voies, TA, Val di Melo (Italie) (Julien) - autonome</text:p>
        </text:list-item>
        <text:list-item>
          <text:p text:style-name="List_20_1_Content"> 26/05 - 28/05 : Fête d'Hauteroche (Guillaume) - autonomes &amp; débutants</text:p>
        </text:list-item>
        <text:list-item>
          <text:p text:style-name="List_20_1_Content_Last"> 12/07 - 14/07 : Puy de dôme/Gorges du Cher (Yves &amp; Virginie) - autonome</text:p>
        </text:list-item>
      </text:list>
      <text:h text:style-name="Heading_20_3" text:outline-level="3"><text:bookmark-start text:name="__RefHeading___initiation_falaises_11"/><text:bookmark-start text:name="initiation_falaises"/>Initiation falaises<text:bookmark-end text:name="__RefHeading___initiation_falaises_11"/><text:bookmark-end text:name="initiation_falaises"/></text:h>
      <text:list text:style-name="List_20_1" text:continue-numbering="false">
        <text:list-item>
          <text:p text:style-name="List_20_1_Content_First"> Les samedi ateliers : formation en salle sur la pose de moulinette &amp; rappel</text:p>
          <text:list text:style-name="List_20_1">
            <text:list-item>
              <text:p text:style-name="List_20_1_Content"> 18/02</text:p>
            </text:list-item>
            <text:list-item>
              <text:p text:style-name="List_20_1_Content"> 10/03</text:p>
            </text:list-item>
            <text:list-item>
              <text:p text:style-name="List_20_1_Content"> 31/03</text:p>
            </text:list-item>
          </text:list>
        </text:list-item>
        <text:list-item>
          <text:p text:style-name="List_20_1_Content"> Les sorties initiations falaises</text:p>
          <text:list text:style-name="List_20_1">
            <text:list-item>
              <text:p text:style-name="List_20_1_Content"> 25/03 : Saint Maximin (Pascaline &amp; Jérémy)</text:p>
            </text:list-item>
            <text:list-item>
              <text:p text:style-name="List_20_1_Content"> 12/05 - 13/05 : Vertus (Yves &amp; Jérémy)</text:p>
            </text:list-item>
            <text:list-item/>
          </text:list>
        </text:list-item>
      </text:list>
      <text:h text:style-name="Heading_20_3" text:outline-level="3"><text:bookmark-start text:name="__RefHeading___car_pour_fontainebleau_12"/><text:bookmark-start text:name="car_pour_fontainebleau"/>Car pour Fontainebleau<text:bookmark-end text:name="__RefHeading___car_pour_fontainebleau_12"/><text:bookmark-end text:name="car_pour_fontainebleau"/></text:h>
      <text:list text:style-name="List_20_1" text:continue-numbering="false">
        <text:list-item>
          <text:p text:style-name="List_20_1_Content_First"> 15/04</text:p>
        </text:list-item>
        <text:list-item>
          <text:p text:style-name="List_20_1_Content"> 06/05</text:p>
        </text:list-item>
        <text:list-item>
          <text:p text:style-name="List_20_1_Content"> 20/05</text:p>
        </text:list-item>
        <text:list-item>
          <text:p text:style-name="List_20_1_Content_Last"> 10/06</text:p>
        </text:list-item>
      </text:list>
      <text:h text:style-name="Heading_20_3" text:outline-level="3"><text:bookmark-start text:name="__RefHeading___alpi_13"/><text:bookmark-start text:name="alpi"/>Alpi<text:bookmark-end text:name="__RefHeading___alpi_13"/><text:bookmark-end text:name="alpi"/></text:h>
      <text:list text:style-name="List_20_1" text:continue-numbering="false">
        <text:list-item>
          <text:p text:style-name="LastListParagraph_List_20_1_Content_First"> 06/05 - 13/05 : camp alpi (Julien) - autonome, ouverts aux clubs FSGT</text:p>
        </text:list-item>
      </text:list>
      <text:h text:style-name="Heading_20_3" text:outline-level="3"><text:bookmark-start text:name="__RefHeading___autres_14"/><text:bookmark-start text:name="autres"/>Autres<text:bookmark-end text:name="__RefHeading___autres_14"/><text:bookmark-end text:name="autres"/></text:h>
      <text:list text:style-name="List_20_1" text:continue-numbering="false">
        <text:list-item>
          <text:p text:style-name="LastListParagraph_List_20_1_Content_First"> 14/04 : samedi porte ouvertes aux assos du 14è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5</meta:creation-date>
    <dc:creator>Generated</dc:creator>
    <dc:date>2026-06-15T13::57:25</dc:date>
    <dc:language>en-US</dc:language>
    <meta:editing-cycles>1</meta:editing-cycles>
    <meta:editing-duration>PT0S</meta:editing-duration>
    <dc:title>collectif:compte-rendu:2011-12-19</dc:title>
  </office:meta>
</office:document-meta>
</file>