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1-10-24"/><text:bookmark-start text:name="__RefHeading___collectif_d_animation_du_24_octobre_2011_1"/><text:bookmark-start text:name="collectif_d_animation_du_24_octobre_2011"/>Collectif d'animation du 24 octobre 2011<text:bookmark-end text:name="__RefHeading___collectif_d_animation_du_24_octobre_2011_1"/><text:bookmark-end text:name="collectif_d_animation_du_24_octobre_2011"/></text:h>
      <text:h text:style-name="Heading_20_2" text:outline-level="2"><text:bookmark-start text:name="__RefHeading___mise_en_place_du_tutorat_2"/><text:bookmark-start text:name="mise_en_place_du_tutorat"/>Mise en place du tutorat<text:bookmark-end text:name="__RefHeading___mise_en_place_du_tutorat_2"/><text:bookmark-end text:name="mise_en_place_du_tutorat"/></text:h>
      <text:p text:style-name="Text_20_body">Actuellement nous organisons des formations en début d'année pour les nouveaux membres débutants sur l'autonomie et la sécurité en SAE. Mais après, les débutants se retrouvent seul pour apprendre à grimper et progresser.</text:p>
      <text:p text:style-name="Text_20_body">L'idée est donc de faire du tutorat en mettant en contact des gens débutants et des tuteurs. Julien s'occupe de faire un sondage et d'envoyer un email à tous. Une rencontre débutants/tuteurs sera organisée le samedi 26 novembre après-midi au gymnase.</text:p>
      <text:h text:style-name="Heading_20_2" text:outline-level="2"><text:bookmark-start text:name="__RefHeading___lignes_fermes_et_remplacement_des_degaines_absentes_3"/><text:bookmark-start text:name="lignes_fermes_et_remplacement_des_degaines_absentes"/>Lignes fermés et remplacement des dégaines absentes<text:bookmark-end text:name="__RefHeading___lignes_fermes_et_remplacement_des_degaines_absentes_3"/><text:bookmark-end text:name="lignes_fermes_et_remplacement_des_degaines_absentes"/></text:h>
      <text:p text:style-name="Text_20_body">Suite à la maintenance annuelle (faite par Pyramide), un peu plus d'une dizaine de lignes ont été fermées car certaines dégaines été trop abimées/vieilles : les plaquettes/points ne sont pas en cause.</text:p>
      <text:p text:style-name="Text_20_body">Une intervention visant à changer plus d'une centaine de dégaines devrait avoir lieu le plus rapidement possible : les fonds ont été libérés, mais il faut arriver à trouver une date avec le prestataire.</text:p>
      <text:p text:style-name="Text_20_body">En attendant, il a été décidé de :</text:p>
      <text:list text:style-name="List_20_1" text:continue-numbering="false">
        <text:list-item>
          <text:p text:style-name="List_20_1_Content_First"> déplacer les dégaines pour réduire le nombre de lignes fermés et ainsi ré-ouvrir les premières lignes : il y a désormais plus que 5 lignes de fermées (20-23 &amp; 30)</text:p>
        </text:list-item>
        <text:list-item>
          <text:p text:style-name="List_20_1_Content_Last"> mettre à disposition dans la malle référent 3 jeux de 5 dégaines pour grimper en tête dans les lignes concernées (en utilisant le relais intermédiaire)</text:p>
        </text:list-item>
      </text:list>
      <text:h text:style-name="Heading_20_2" text:outline-level="2"><text:bookmark-start text:name="__RefHeading___organisation_du_nettoyage_du_511_4"/><text:bookmark-start text:name="organisation_du_nettoyage_du_511"/>Organisation du nettoyage du 5/11<text:bookmark-end text:name="__RefHeading___organisation_du_nettoyage_du_511_4"/><text:bookmark-end text:name="organisation_du_nettoyage_du_511"/></text:h>
      <text:p text:style-name="Text_20_body">Deux aspirateurs seront disponibles pour faire le nettoyage des tapis/sols (un de location Jérémy, l'autre celui d'Amauri). On aura également besoin de brosses pour nettoyer les prises en plus : pensez à ramener les vôtres.</text:p>
      <text:p text:style-name="Text_20_body">Il y aura également du brossage du mur/prises et du démontages de voies (voir la liste qui tourne sur le collectif). Les prises sales démontées seront nettoyées à l'extérieur, en haut du gymnase (et non devant). Il faudra aussi nettoyer/entretenir/vérifier le matériel de falaise.</text:p>
      <text:p text:style-name="Text_20_body">Le rendez-vous est fixé à 13h.</text:p>
      <text:h text:style-name="Heading_20_2" text:outline-level="2"><text:bookmark-start text:name="__RefHeading___desistements_a_la_derniere_minute_lors_des_sorties_5"/><text:bookmark-start text:name="desistements_a_la_derniere_minute_lors_des_sorties"/>Désistements à la dernière minute lors des sorties<text:bookmark-end text:name="__RefHeading___desistements_a_la_derniere_minute_lors_des_sorties_5"/><text:bookmark-end text:name="desistements_a_la_derniere_minute_lors_des_sorties"/></text:h>
      <text:p text:style-name="Text_20_body">Certains désistements à la dernière minute, parfois sans prévenir, sont particulièrement pénibles et lourds à gérer pour les organisateurs de sortie. Il a été décidé de :</text:p>
      <text:list text:style-name="List_20_1" text:continue-numbering="false">
        <text:list-item>
          <text:p text:style-name="List_20_1_Content_First"> faire un email perso aux personnes qui s'inscrivent pour les sorties en car à Bleau et qui ne viennent pas</text:p>
        </text:list-item>
        <text:list-item>
          <text:p text:style-name="List_20_1_Content"> écrire systématiquement sur les affiches que s'inscrire à une sortie est un engagement (Virginie fera une proposition)</text:p>
        </text:list-item>
        <text:list-item>
          <text:p text:style-name="List_20_1_Content_Last"> généraliser les arrhes lors de l’inscription à une sortie, d'un montant correspondant au moins à la participation aux frais de transport et par chèque à l'ordre de Roc 14</text:p>
        </text:list-item>
      </text:list>
      <text:h text:style-name="Heading_20_2" text:outline-level="2"><text:bookmark-start text:name="__RefHeading___ouverture_de_voies_6"/><text:bookmark-start text:name="ouverture_de_voies"/>Ouverture de voies<text:bookmark-end text:name="__RefHeading___ouverture_de_voies_6"/><text:bookmark-end text:name="ouverture_de_voies"/></text:h>
      <text:p text:style-name="Text_20_body">La formation ouvertures de voies aura lieu le week-end du 10/11 décembre. Elle est ouverte en priorité aux ouvreurs ed Roc 14 et des nouveaux clubs qui viennent de se monter : il n'y a que 8 places. Les inscriptions se font auprès de Cécile.</text:p>
      <text:p text:style-name="Text_20_body">La formation sera assurée en partie par l'ouvre boite ainsi que les membres de l'association qui l'ont déjà faite.</text:p>
      <text:p text:style-name="Text_20_body">Pour que l'AS Paris 6 puissent ouvrir des voies pour sa compétition universitaire, plus de voies difficile seront démontées. Il faudra aussi en profiter pour les faire ouvrir dans le grand dévers.</text:p>
      <text:h text:style-name="Heading_20_2" text:outline-level="2"><text:bookmark-start text:name="__RefHeading___creation_d_une_commission_sae_7"/><text:bookmark-start text:name="creation_d_une_commission_sae"/>Création d'une commission SAE<text:bookmark-end text:name="__RefHeading___creation_d_une_commission_sae_7"/><text:bookmark-end text:name="creation_d_une_commission_sae"/></text:h>
      <text:p text:style-name="Text_20_body">Création d'une commission SAE qui s'occupera de :</text:p>
      <text:list text:style-name="List_20_1" text:continue-numbering="false">
        <text:list-item>
          <text:p text:style-name="List_20_1_Content_First"> harmonisation des cotations et topo,</text:p>
        </text:list-item>
        <text:list-item>
          <text:p text:style-name="List_20_1_Content"> gestion des ouvertures de voies (lieu, couleur, cotation, niveau)</text:p>
        </text:list-item>
        <text:list-item>
          <text:p text:style-name="List_20_1_Content"> organisation des nettoyages,</text:p>
        </text:list-item>
        <text:list-item>
          <text:p text:style-name="List_20_1_Content_Last"> achat de prises</text:p>
        </text:list-item>
      </text:list>
      <text:p text:style-name="Text_20_body">Il s'agit d'un groupe ouvert à tous, qui ne décide pas seul mais qui fera des propositions au collectif. Jon s'est proposé pour l'animer et Christophe, Patrick, Joseph, Cécile, Baptiste et Jérémy pour y participer. Une liste de diffusion spécifique (sae@roc14.org) sera créée.</text:p>
      <text:h text:style-name="Heading_20_2" text:outline-level="2"><text:bookmark-start text:name="__RefHeading___clip_and_drop_and_crash_8"/><text:bookmark-start text:name="clip_and_drop_and_crash"/>Clip and drop and crash...<text:bookmark-end text:name="__RefHeading___clip_and_drop_and_crash_8"/><text:bookmark-end text:name="clip_and_drop_and_crash"/></text:h>
      <text:p text:style-name="Text_20_body">Des accidents récents sont survenus en ce début d'année : à chaque fois des retours au sol dus à des défauts d'assurage lors d'exercices de clip and drop.</text:p>
      <text:p text:style-name="Text_20_body">Il faut donc dès maintenant :</text:p>
      <text:list text:style-name="List_20_1" text:continue-numbering="false">
        <text:list-item>
          <text:p text:style-name="List_20_1_Content_First"> sensibiliser davantage les assureurs lors des séances de clip and drop</text:p>
        </text:list-item>
        <text:list-item>
          <text:p text:style-name="List_20_1_Content"> rappeler à tous et tout le temps qu'il est absolument nécessaire de rester concentré lors de l'assurage</text:p>
        </text:list-item>
        <text:list-item>
          <text:p text:style-name="List_20_1_Content_Last"> envoyer une mise en garde à ce sujet par email sur la liste membres (Julien) et sur la liste référents (Jérémy).</text:p>
        </text:list-item>
      </text:list>
      <text:h text:style-name="Heading_20_2" text:outline-level="2"><text:bookmark-start text:name="__RefHeading___surcharge_du_creneau_du_vendredi_pour_les_parentsenfants_9"/><text:bookmark-start text:name="surcharge_du_creneau_du_vendredi_pour_les_parentsenfants"/>Surcharge du créneau du vendredi pour les parents/enfants<text:bookmark-end text:name="__RefHeading___surcharge_du_creneau_du_vendredi_pour_les_parentsenfants_9"/><text:bookmark-end text:name="surcharge_du_creneau_du_vendredi_pour_les_parentsenfants"/></text:h>
      <text:p text:style-name="Text_20_body">Pas de solution évidente à court terme, il a donc étéy décidé de :</text:p>
      <text:list text:style-name="List_20_1" text:continue-numbering="false">
        <text:list-item>
          <text:p text:style-name="List_20_1_Content_First"> négocier avec le prof de sport qui partage le créneau pour avoir 1 semaine sur 2 les 10 premières lignes de corde</text:p>
        </text:list-item>
        <text:list-item>
          <text:p text:style-name="List_20_1_Content"> voir si l'affluence se réduit en cours d'année sur ce créneau</text:p>
        </text:list-item>
        <text:list-item>
          <text:p text:style-name="List_20_1_Content_Last"> réfléchir à une autre répartition des créneaux pour l'année prochaine </text:p>
        </text:list-item>
      </text:list>
      <text:h text:style-name="Heading_20_2" text:outline-level="2"><text:bookmark-start text:name="__RefHeading___utiliser_la_cle_du_dirigeant_fsgt_10"/><text:bookmark-start text:name="utiliser_la_cle_du_dirigeant_fsgt"/>Utiliser la clé du dirigeant FSGT<text:bookmark-end text:name="__RefHeading___utiliser_la_cle_du_dirigeant_fsgt_10"/><text:bookmark-end text:name="utiliser_la_cle_du_dirigeant_fsgt"/></text:h>
      <text:p text:style-name="Text_20_body">L'idée est de faire tourner le DVD, tout ceux qui ont l'un des 5 exemplaires en circulation sont priés de le ramener au prochain collectif pour que d'autres puissent en profiter. On pourra également envisager des petites présentations sur un sujet donné si besoin.</text:p>
      <text:h text:style-name="Heading_20_2" text:outline-level="2"><text:bookmark-start text:name="__RefHeading___organisation_d_une_prise_d_or_ado_11"/><text:bookmark-start text:name="organisation_d_une_prise_d_or_ado"/>Organisation d'une prise d'or ado<text:bookmark-end text:name="__RefHeading___organisation_d_une_prise_d_or_ado_11"/><text:bookmark-end text:name="organisation_d_une_prise_d_or_ado"/></text:h>
      <text:p text:style-name="Text_20_body">Elle aura lieu le samedi 17 mars et sera organisée conjointement par Grimpe 13 et Roc 14. C'est Benjamin s'en charge et qui a besoin de monde pour l'aider !</text:p>
      <text:h text:style-name="Heading_20_2" text:outline-level="2"><text:bookmark-start text:name="__RefHeading___co-voiturage_du_dimanche_pour_bleau_12"/><text:bookmark-start text:name="co-voiturage_du_dimanche_pour_bleau"/>Co-voiturage du dimanche pour Bleau<text:bookmark-end text:name="__RefHeading___co-voiturage_du_dimanche_pour_bleau_12"/><text:bookmark-end text:name="co-voiturage_du_dimanche_pour_bleau"/></text:h>
      <text:list text:style-name="List_20_1" text:continue-numbering="false">
        <text:list-item>
          <text:p text:style-name="List_20_1_Content_First"> 30 octobre : Jérôme</text:p>
        </text:list-item>
        <text:list-item>
          <text:p text:style-name="List_20_1_Content"> 6 novembre : Jérôme</text:p>
        </text:list-item>
        <text:list-item>
          <text:p text:style-name="List_20_1_Content"> 13 novembre : pas de covoiturage</text:p>
        </text:list-item>
        <text:list-item>
          <text:p text:style-name="List_20_1_Content"> 20 novembre : Julien</text:p>
        </text:list-item>
        <text:list-item>
          <text:p text:style-name="List_20_1_Content_Last"> 27 novembre : Christophe</text:p>
        </text:list-item>
      </text:list>
      <text:h text:style-name="Heading_20_2" text:outline-level="2"><text:bookmark-start text:name="__RefHeading___prochain_collectif_mercredi_23_novembre_20h_salle_de_reunion_13"/><text:bookmark-start text:name="prochain_collectif_mercredi_23_novembre_20h_salle_de_reunion"/>Prochain collectif mercredi 23 novembre 20h salle de réunion<text:bookmark-end text:name="__RefHeading___prochain_collectif_mercredi_23_novembre_20h_salle_de_reunion_13"/><text:bookmark-end text:name="prochain_collectif_mercredi_23_novembre_20h_salle_de_reunion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7:00</meta:creation-date>
    <dc:creator>Generated</dc:creator>
    <dc:date>2026-06-15T13::57:00</dc:date>
    <dc:language>en-US</dc:language>
    <meta:editing-cycles>1</meta:editing-cycles>
    <meta:editing-duration>PT0S</meta:editing-duration>
    <dc:title>collectif:compte-rendu:2011-10-24</dc:title>
  </office:meta>
</office:document-meta>
</file>