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08-29"/><text:bookmark-start text:name="__RefHeading___collectif_d_animation_du_29_aout_2011_1"/><text:bookmark-start text:name="collectif_d_animation_du_29_aout_2011"/>Collectif d'animation du 29 aout 2011<text:bookmark-end text:name="__RefHeading___collectif_d_animation_du_29_aout_2011_1"/><text:bookmark-end text:name="collectif_d_animation_du_29_aout_2011"/></text:h>
      <text:h text:style-name="Heading_20_2" text:outline-level="2"><text:bookmark-start text:name="__RefHeading___bilan_de_l_ete_2"/><text:bookmark-start text:name="bilan_de_l_ete"/>Bilan de l'été<text:bookmark-end text:name="__RefHeading___bilan_de_l_ete_2"/><text:bookmark-end text:name="bilan_de_l_ete"/></text:h>
      <text:p text:style-name="Text_20_body">Bilan positif du camp alpi FSGT avec une douzaine de débutants et une trentaine de pratiquants autonomes. Un bémol cependant sur le choix de la destination (vallée de Zermatt) : courses longues et physiquement exigeantes, remontées mécaniques et refuges couteux. </text:p>
      <text:p text:style-name="Text_20_body">Bilan très positif du dispositif Vacances Sportives : tout le monde (à Roc 14 comme dans les autres clubs FSGT) a apprécié de pouvoir grimper pendant l'été, on a eu assez de référents, il y a eu de 2 à 10 personnes extérieures à chaque séance, ce qui était tout à fait gérable. A reconduire l'année prochaine sur 3 créneaux par semaine (mardi, mercredi, jeudi).</text:p>
      <text:p text:style-name="Text_20_body">Plusieurs sorties escalade ont été organisées pendant l'été, ce qui témoigne du dynamisme du club. Par contre on peut regretter que certaines sorties étaient organisées un peu à l'arrache, sans annonce sur le tableau d'affichage et le site internet, limitant ainsi la possibilité d'y participer pour les membres de l'assoc. Il faut faire attention à ce que le club ne se retrouve pas à prendre en charge financièrement des “sorties entre potes”. Pour cela, il faudra à l'avenir tâcher de mieux distinguer les sorties club (annoncées à l'avance, ouvertes à tous, subventionnées) et les sorties perso (organisées spontanément mais aux frais des participants). LA nouvelle liste de diffusion sorties (voir ci dessous) pourra servir pour les deux types de sortie.  </text:p>
      <text:h text:style-name="Heading_20_2" text:outline-level="2"><text:bookmark-start text:name="__RefHeading___nouvelle_liste_de_diffusion_pour_les_sorties_3"/><text:bookmark-start text:name="nouvelle_liste_de_diffusion_pour_les_sorties"/>Nouvelle liste de diffusion pour les sorties<text:bookmark-end text:name="__RefHeading___nouvelle_liste_de_diffusion_pour_les_sorties_3"/><text:bookmark-end text:name="nouvelle_liste_de_diffusion_pour_les_sorties"/></text:h>
      <text:p text:style-name="Text_20_body">Il a été décidé de créer un seule nouvelle liste pour toutes les sorties (club ou perso ; Bleau, falaise ou montagne). Elle servira à annoncer les sorties mais pas à régler les détails de l'organisation (heures de départ, hébergement, matos, etc.). Elle ne sera pas modérée et par défaut les réponses seront adressées au seul expéditeur du message initial. Il faudra que chaque personne intéressée s'y inscrive en envoyant un email. </text:p>
      <text:h text:style-name="Heading_20_2" text:outline-level="2"><text:bookmark-start text:name="__RefHeading___preparation_du_forum_des_associations_du_14e_4"/><text:bookmark-start text:name="preparation_du_forum_des_associations_du_14e"/>Préparation du forum des associations du 14è<text:bookmark-end text:name="__RefHeading___preparation_du_forum_des_associations_du_14e_4"/><text:bookmark-end text:name="preparation_du_forum_des_associations_du_14e"/></text:h>
      <text:p text:style-name="Text_20_body">Le forum des associations du 14è aura lieu le samedi 10 septembre de 14h à 18h devant la mairie du 14è. Roc 14 tiendra un stand et animera une initiation sur une tour d'escalade sur le parvis de la mairie. <text:line-break/>
Rdv sur place à partir de 13h pour la préparation. Merci à toutes celles et ceux qui le peuvent de venir donner un coup de main tout au long de l'après-midi, même pour un court moment. Il y aura en effet pas mal de choses à faire sur le stand et sur la tour d'escalade (prévoir tee shirt Roc 14 et baudrier) et ca serait bien de pouvoir se relayer. Ceux qui le peuvent amène qqch à boire ou à manger afin de ravitailler les troupes sur le stand ! Nous prendrons des inscriptions pour les créneaux adulte réservées aux habitants du 14è et avec une limite de 50 places pour le soir. <text:line-break/>
Cécile s'occupe de la déco du stand (cordes, msq, photos, etc.). Amaury emmènera sur le matos et la banderole récupérés au gymnase. Virginie se charge de faire des fiches d'inscription papier (adulte soir et midi). Vivien et Chris feront des photos du stand et de la tour pendant l'après-midi.   </text:p>
      <text:h text:style-name="Heading_20_2" text:outline-level="2"><text:bookmark-start text:name="__RefHeading___gestion_des_inscriptions_5"/><text:bookmark-start text:name="gestion_des_inscriptions"/>Gestion des inscriptions<text:bookmark-end text:name="__RefHeading___gestion_des_inscriptions_5"/><text:bookmark-end text:name="gestion_des_inscriptions"/></text:h>
      <text:p text:style-name="Text_20_body">Inscriptions enfant, ado et famille le 17 septembre à partir de 14h au gymnase. Il y aura besoin d'un coup de main sur place pour gérer les inscriptions.</text:p>
      <text:p text:style-name="Text_20_body">Rappel du calendrier pour les inscriptions adulte :</text:p>
      <text:list text:style-name="List_20_1" text:continue-numbering="false">
        <text:list-item>
          <text:p text:style-name="List_20_1_Content_First"> inscription sur internet jusqu'au 15 septembre minuit</text:p>
        </text:list-item>
        <text:list-item>
          <text:p text:style-name="List_20_1_Content"> tirage au sort le samedi 17 sept après-midi au gymnase (ouvert à tous les membres pour garantir la transparence du processus)</text:p>
        </text:list-item>
        <text:list-item>
          <text:p text:style-name="List_20_1_Content"> annonce des résultats par email autour du 18 sept</text:p>
        </text:list-item>
        <text:list-item>
          <text:p text:style-name="List_20_1_Content_Last"> pot d'accueil le samedi 24 septembre à 16h</text:p>
        </text:list-item>
      </text:list>
      <text:p text:style-name="Text_20_body">On a décidé de corriger les erreurs commises par les personnes participant au tirage au sort (inscription en double, coquilles, etc.) à condition qu'elles le demandent avant la date limite.</text:p>
      <text:p text:style-name="Text_20_body">On autorisera les tirés au sort à se faire représenter le 24 sept mais il ne sera délivré qu'une seule carte de membre par personne physiquement présente le 24. </text:p>
      <text:p text:style-name="Text_20_body">On tirera au sort un petit peu plus de personnes que de places dispo (par exemple 105 pour 100 places). Si tous viennent le 24 sept, on les inscrit tous. S'il n'y en a que quelques uns qui ne viennent pas, on laisse en l'état. S'il y a vraiment beaucoup de défections, on tirera au sort une liste complémentaire et on refera une journée d'accueil au gymnase.</text:p>
      <text:h text:style-name="Heading_20_2" text:outline-level="2"><text:bookmark-start text:name="__RefHeading___prise_en_charge_des_frais_pour_le_camp_escalade_a_majorque_6"/><text:bookmark-start text:name="prise_en_charge_des_frais_pour_le_camp_escalade_a_majorque"/>Prise en charge des frais pour le camp escalade à Majorque<text:bookmark-end text:name="__RefHeading___prise_en_charge_des_frais_pour_le_camp_escalade_a_majorque_6"/><text:bookmark-end text:name="prise_en_charge_des_frais_pour_le_camp_escalade_a_majorque"/></text:h>
      <text:p text:style-name="Text_20_body">Le séjour escalade à Majorque aura lieu fin septembre. Il est encore possible de s'inscrire auprès de Sadek. On a décidé d'appliquer le même principe que pour les sorties en train : billets (d'avion ou de train) à la charge des participants, transferts ou location de voiture sur place pris en charge par le club.</text:p>
      <text:h text:style-name="Heading_20_2" text:outline-level="2"><text:bookmark-start text:name="__RefHeading___covoiturage_et_cars_pour_bleau_7"/><text:bookmark-start text:name="covoiturage_et_cars_pour_bleau"/>Covoiturage et cars pour Bleau<text:bookmark-end text:name="__RefHeading___covoiturage_et_cars_pour_bleau_7"/><text:bookmark-end text:name="covoiturage_et_cars_pour_bleau"/></text:h>
      <text:list text:style-name="List_20_1" text:continue-numbering="false">
        <text:list-item>
          <text:p text:style-name="List_20_1_Content_First"> dimanche 11 septembre : Magali</text:p>
        </text:list-item>
        <text:list-item>
          <text:p text:style-name="List_20_1_Content"> dimanche 18 septembre : car 55 places Roc14 / Grimpe13 / Vertical12</text:p>
        </text:list-item>
        <text:list-item>
          <text:p text:style-name="List_20_1_Content"> dimanche 25 septembre : Christophe</text:p>
        </text:list-item>
        <text:list-item>
          <text:p text:style-name="List_20_1_Content_Last"> dimanche 2 octobre : Magali</text:p>
        </text:list-item>
      </text:list>
      <text:h text:style-name="Heading_20_2" text:outline-level="2"><text:bookmark-start text:name="__RefHeading___sorties_de_l_automne_8"/><text:bookmark-start text:name="sorties_de_l_automne"/>Sorties de l'automne<text:bookmark-end text:name="__RefHeading___sorties_de_l_automne_8"/><text:bookmark-end text:name="sorties_de_l_automne"/></text:h>
      <text:list text:style-name="List_20_1" text:continue-numbering="false">
        <text:list-item>
          <text:p text:style-name="List_20_1_Content_First"> Sortie au viaduc des fauvettes dimanche 11 septembre (Pascaline)</text:p>
        </text:list-item>
        <text:list-item>
          <text:p text:style-name="List_20_1_Content"> Formation escalade en Terrain d'Aventure 13 au 16 octobre (Julien)</text:p>
        </text:list-item>
        <text:list-item>
          <text:p text:style-name="List_20_1_Content"> Week end escalade en Bourgogne 22-23 octobre (Magali)</text:p>
        </text:list-item>
        <text:list-item>
          <text:p text:style-name="List_20_1_Content_Last"> Sortie grandes voies dans les Calanques autour du 11 novembre (JN)</text:p>
        </text:list-item>
      </text:list>
      <text:h text:style-name="Heading_20_2" text:outline-level="2"><text:bookmark-start text:name="__RefHeading___prochain_collectif_le_lundi_26_septembre_a_20h_au_gymnase_9"/><text:bookmark-start text:name="prochain_collectif_le_lundi_26_septembre_a_20h_au_gymnase"/>Prochain collectif le lundi 26 septembre à 20h au gymnase<text:bookmark-end text:name="__RefHeading___prochain_collectif_le_lundi_26_septembre_a_20h_au_gymnase_9"/><text:bookmark-end text:name="prochain_collectif_le_lundi_26_septembre_a_20h_au_gymnas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6:21</meta:creation-date>
    <dc:creator>Generated</dc:creator>
    <dc:date>2026-06-15T13::56:21</dc:date>
    <dc:language>en-US</dc:language>
    <meta:editing-cycles>1</meta:editing-cycles>
    <meta:editing-duration>PT0S</meta:editing-duration>
    <dc:title>collectif:compte-rendu:2011-08-29</dc:title>
  </office:meta>
</office:document-meta>
</file>