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5-30"/><text:bookmark-start text:name="__RefHeading___collectif_d_animation_du_30_mai_2011_1"/><text:bookmark-start text:name="collectif_d_animation_du_30_mai_2011"/>Collectif d'animation du 30 mai 2011<text:bookmark-end text:name="__RefHeading___collectif_d_animation_du_30_mai_2011_1"/><text:bookmark-end text:name="collectif_d_animation_du_30_mai_2011"/></text:h>
      <text:p text:style-name="Text_20_body">Un collectif très sympa au bord de la Seine avec une douzaine de personnes présentes !</text:p>
      <text:h text:style-name="Heading_20_2" text:outline-level="2"><text:bookmark-start text:name="__RefHeading___organisation_ag_2"/><text:bookmark-start text:name="organisation_ag"/>Organisation AG<text:bookmark-end text:name="__RefHeading___organisation_ag_2"/><text:bookmark-end text:name="organisation_ag"/></text:h>
      <text:p text:style-name="Text_20_body">Possibilité de barbecue confirmé par le comité 94, on part donc sur l'organisation envisagée au précédent collectif :</text:p>
      <text:list text:style-name="List_20_1" text:continue-numbering="false">
        <text:list-item>
          <text:p text:style-name="List_20_1_Content_First"> Accueil et distribution des documents à partir de 16h</text:p>
        </text:list-item>
        <text:list-item>
          <text:p text:style-name="List_20_1_Content"> AG proprement dite de 16h30 à 18h (bilan de l'année, infos, orientations pour la saison prochaine)</text:p>
        </text:list-item>
        <text:list-item>
          <text:p text:style-name="List_20_1_Content"> Réinscriptions à 18h avec en parallèle lancement du bbq et de l'apéro</text:p>
        </text:list-item>
        <text:list-item>
          <text:p text:style-name="List_20_1_Content_Last"> Fin des réjouissances vers 21h </text:p>
        </text:list-item>
      </text:list>
      <text:p text:style-name="Text_20_body">Rdv sur place le jour même à 15h30 pour tout ceux qui peuvent donner un coup de main, il y aura en effet pas mal de choses à préparer et à faire (bbq, sono, apéro, distribution des docs, organisation des réinscriptions, acccueil, etc.)</text:p>
      <text:p text:style-name="Text_20_body">Julien prépare le document de bilan de l'année, Florence et Benjamin préparent le tract sur les possibilités d'implication dans la vie de l'assoc. Le tout circulera pour correction et ajout sur la liste email du collectif. </text:p>
      <text:p text:style-name="Text_20_body">Le club achète la viande (saucisses, merguez, brochettes) et qq boissons. Chacun amène une entrée, un dessert ou une boisson à partager. JN et Tibo se chargent des courses avec l'aide de quelqu'un qui aurait une voiture.</text:p>
      <text:p text:style-name="Text_20_body">Jérémy prépare le fichier électronique pour la saisie des réinscriptions (prévoir de le découper en plusieurs sous fichiers en fonction de la première lettre du nom de famille, par exemple A-D, E-N, etc.)</text:p>
      <text:p text:style-name="Text_20_body">Virginie prépare une fiche de réinscription papier pour ceux qui ne peuvent pas venir à l'AG et qui confieront donc leur fiche, leur chèque et leur licence à un autre membre. </text:p>
      <text:h text:style-name="Heading_20_2" text:outline-level="2"><text:bookmark-start text:name="__RefHeading___renouvellement_cordes_3"/><text:bookmark-start text:name="renouvellement_cordes"/>Renouvellement cordes<text:bookmark-end text:name="__RefHeading___renouvellement_cordes_3"/><text:bookmark-end text:name="renouvellement_cordes"/></text:h>
      <text:p text:style-name="Text_20_body">Le renouvellement est en cours. Le reyclage est aussi prévu. A noter que lors de la livraison (prévue courant juin), les cordes seront directement remplacés. Il n'y aura pas de période de transitions et il faudra donc faire attention aux cordes neuves qui glissent. Ca sera le même modèle de corde (Millet)en jaune/vert, sauf pour 100m d'autres marques afin de comparer. 8 sacs à cordes ont également été commandés pour les cordes de falaise.</text:p>
      <text:h text:style-name="Heading_20_2" text:outline-level="2"><text:bookmark-start text:name="__RefHeading___dispositif_vacances_sportives_2011_4"/><text:bookmark-start text:name="dispositif_vacances_sportives_2011"/>Dispositif vacances sportives 2011<text:bookmark-end text:name="__RefHeading___dispositif_vacances_sportives_2011_4"/><text:bookmark-end text:name="dispositif_vacances_sportives_2011"/></text:h>
      <text:p text:style-name="Text_20_body">Nous avons décidé en collectif de participer à ce dispositif mis en place par la mairie du 14è pendant les vacances d'été. L'avantage est que cela nous garantit presque à coup sûr d'obtenir les créneaux que nous avons demandés en juillet/août (mardi et jeudi de 19h à 22h). En contrepartie, il faudra accueillir sur ces créneaux des grimpeurs extérieurs à Roc14 qui souhaiteraient pratiquer l'escalade. Ca restera cependant limité car l'info ne sera diffusée qu'aux habitants du 14è, l'accès ne sera possible que pour des grimpeurs autonomes, l'inscription préalable par email sera obligatoire et une participation de 3€ par séance sera demandée. </text:p>
      <text:p text:style-name="Text_20_body">Les inscriptions extérieures se feront via l'adresse <text:a xlink:type="simple" xlink:href="mailto:vacances.sportives@roc14.org" text:style-name="Internet_20_link" text:visited-style-name="Visited_20_Internet_20_Link">vacances.sportives@roc14.org</text:a>. Les personnes recevront alors une réponse automatique avec les principales consignes pour venir grimper au mur et leur message sera automatiquement transféré sur la liste référents, de manière à ce que le référent de séance soit au courant de la venue d'un extérieur, puisse l'accueillir et vérifier que tout se passe bien. </text:p>
      <text:h text:style-name="Heading_20_2" text:outline-level="2"><text:bookmark-start text:name="__RefHeading___soutien_a_cimes19_et_cps10_5"/><text:bookmark-start text:name="soutien_a_cimes19_et_cps10"/>Soutien à Cimes19 et CPS10<text:bookmark-end text:name="__RefHeading___soutien_a_cimes19_et_cps10_5"/><text:bookmark-end text:name="soutien_a_cimes19_et_cps10"/></text:h>
      <text:p text:style-name="Text_20_body">Les 2 nouveaux clubs du nord de Paris, Cîmes 19 et le CPS X vont mener leurs actions en commun pour les 2 années à venir. L’adhésion au CPS X vaudra donc adhésion à Cîmes 19 et inversement. Leur AG commune est prévue le 17 juin au comité FSGT 75. Ces deux clubs n'ont pour l'instant pas de mur, en attendant la construction de nouveaux équipements porte de Pantin et sur le site de l'ancien hôpital saint Lazare. Il a donc été demandé aux 3 clubs parisiens de se prononcer sur l’aide qu’ils peuvent apporter aux nouveaux clubs en termes de matériel et d'accueil sur leur mur. </text:p>
      <text:p text:style-name="Text_20_body">Pour Roc14, nous proposons d'accueillir 30 personnes de Cimes 19 et CPS10 le jeudi soir à partir du 1er novembre et de fournir du matériel : cordes de falaise qui arrivent à la fin de leur durée de vie “officielle” (5 ans) mais qui sont encore en très bon état, les vieux baudriers qui sont derrière le mur, peut être aussi les vieilles dégaines, des msq à vis et des 8, etc.</text:p>
      <text:p text:style-name="Text_20_body">Les deux nouveaux clubs auront également à toutes les activités et initiatives de Roc14 ouvertes aux autres clubs FSGT (créneaux du lundi et du samedi, camps falaise, formations, etc.). </text:p>
      <text:h text:style-name="Heading_20_2" text:outline-level="2"><text:bookmark-start text:name="__RefHeading___nouveau_creneau_enfant_6"/><text:bookmark-start text:name="nouveau_creneau_enfant"/>Nouveau créneau enfant<text:bookmark-end text:name="__RefHeading___nouveau_creneau_enfant_6"/><text:bookmark-end text:name="nouveau_creneau_enfant"/></text:h>
      <text:p text:style-name="Text_20_body">Depuis sa création, Roc 14 propose des créneaux où parents et enfants peuvent pratiquer l'escalade ensemble en étant accompagnés par des animateurs bénévoles. Cette forme originale de pratique, qu'il faut continuer, ne peut pas concerner toutes les familles, ni tous les enfants. En effet, il existe sûrement des enfants du quartier qui aimeraient grimper et utiliser ce mur d'escalade qu'ils regardent par la vitre ou qu'ils croisent avec leurs écoles, leurs centres de loisirs. De même qu'il existe sûrement des familles où l'on a pas la possibilité ou même l'envie de partager les pratiques sportives des enfants.</text:p>
      <text:p text:style-name="Text_20_body">Faciliter l'accès de tous à des pratiques sportives sous forme associative est la vocation des clubs FSGT. Autour de Philippe, un petit groupe d'encadrants motivés s'est donc formé pour animer un nouveau créneau ouvert aux enfants du quartier non accompagnés de leurs parents. L'engagement d'au moins 6 animateurs bénévoles permet d'envisager l'ouverture de 30 places sur ce nouveau créneau. </text:p>
      <text:p text:style-name="Text_20_body">Après discussion avec les parents et les animateurs du créneau parent/enfant, la meilleure solution est de positionner ce créneau le mercredi de 18h à 20h. Les parents/enfants qui pratiquent actuellement le mercredi auront la possibilité :</text:p>
      <text:list text:style-name="List_20_1" text:continue-numbering="false">
        <text:list-item>
          <text:p text:style-name="List_20_1_Content_First"> d'inscrire prioritairement leur enfant au nouveau créneau enfant du mercredi et de s'inscrire eux mêmes en adulte soir</text:p>
        </text:list-item>
        <text:list-item>
          <text:p text:style-name="List_20_1_Content_Last"> de basculer sur le créneau parent/enfant du vendredi, en notant bien que ce créneau fonctionne avec une fort implication des parents</text:p>
        </text:list-item>
      </text:list>
      <text:p text:style-name="Text_20_body">Les inscriptions pour le nouveau créneau enfant auront lieu lors du forum des associations du 14è (samedi 10 septembre) ainsi que le samedi 17 septembre au gymnase, en même temps que les inscriptions ados. Il faudra parler de ce nouveau créneau à la mairie et faire de la publicité dans le quartier.</text:p>
      <text:h text:style-name="Heading_20_2" text:outline-level="2"><text:bookmark-start text:name="__RefHeading___nouveau_t-shirt_fun_avec_dessin_logo_7"/><text:bookmark-start text:name="nouveau_t-shirt_fun_avec_dessin_logo"/>Nouveau T-shirt "fun" avec dessin+logo<text:bookmark-end text:name="__RefHeading___nouveau_t-shirt_fun_avec_dessin_logo_7"/><text:bookmark-end text:name="nouveau_t-shirt_fun_avec_dessin_logo"/></text:h>
      <text:p text:style-name="Text_20_body">Le dessin de Lise sera utilisé pour la réalisation d'un nouveau t-shirt membre, si possible avec une coupe et des couleurs plus sympas. Lise se renseigne sur les possibilités et les tarifs et on en parlera lors d'un prochain collectif. </text:p>
      <text:h text:style-name="Heading_20_2" text:outline-level="2"><text:bookmark-start text:name="__RefHeading___achat_matos_camping_8"/><text:bookmark-start text:name="achat_matos_camping"/>Achat matos camping<text:bookmark-end text:name="__RefHeading___achat_matos_camping_8"/><text:bookmark-end text:name="achat_matos_camping"/></text:h>
      <text:p text:style-name="Text_20_body">Consensus sur l'intérêt d'acheter une grande tente qui puisse servir de lieu de stockage et de point de ralliement lors des sorties en camping. Les barnums et tente mess sont très lourdes et encombrantes, JN se renseigne plutôt pour un grand igloo. 
En revanche, investir dans du matériel de collectivité pour la préparation des repas ne semble guère adaptée, mieux vaut privilégier une organisation par petits groupes lorsqu'on est en camping. Cependant, comme tout le monde n'a pas de réchaud/popote, il a été décidé d'investir dans une table de cuisson et une popote 4/6 personnes qui pourront être mis à la disposition des groupes qui campent.   </text:p>
      <text:h text:style-name="Heading_20_2" text:outline-level="2"><text:bookmark-start text:name="__RefHeading___prochain_collectiflundi_20_juin_a_20h_au_gymnase_9"/><text:bookmark-start text:name="prochain_collectiflundi_20_juin_a_20h_au_gymnase"/>Prochain collectif : lundi 20 juin à 20h au gymnase.<text:bookmark-end text:name="__RefHeading___prochain_collectiflundi_20_juin_a_20h_au_gymnase_9"/><text:bookmark-end text:name="prochain_collectiflundi_20_juin_a_20h_au_gymnase"/></text:h>
      <text:p text:style-name="Text_20_body">Points reportés :</text:p>
      <text:list text:style-name="List_20_1" text:continue-numbering="false">
        <text:list-item>
          <text:p text:style-name="List_20_1_Content_First"> Matos falaise : gestion, achats, etc.</text:p>
        </text:list-item>
        <text:list-item>
          <text:p text:style-name="List_20_1_Content"> Prg été / automne :</text:p>
          <text:list text:style-name="List_20_1">
            <text:list-item>
              <text:p text:style-name="List_20_1_Content"> WE du samedi 25 juin : bivouac “fête de la musique” à bleau (JNR)</text:p>
            </text:list-item>
            <text:list-item>
              <text:p text:style-name="List_20_1_Content_Last"> WE du 11 novembre : escalade dans les Calanques, A/R en train (JNR)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1</meta:creation-date>
    <dc:creator>Generated</dc:creator>
    <dc:date>2026-06-15T13::57:01</dc:date>
    <dc:language>en-US</dc:language>
    <meta:editing-cycles>1</meta:editing-cycles>
    <meta:editing-duration>PT0S</meta:editing-duration>
    <dc:title>collectif:compte-rendu:2011-05-30</dc:title>
  </office:meta>
</office:document-meta>
</file>