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5-09"/><text:bookmark-start text:name="__RefHeading___collectif_d_animation_du_9_mai_2011_1"/><text:bookmark-start text:name="collectif_d_animation_du_9_mai_2011"/>Collectif d'animation du 9 mai 2011<text:bookmark-end text:name="__RefHeading___collectif_d_animation_du_9_mai_2011_1"/><text:bookmark-end text:name="collectif_d_animation_du_9_mai_2011"/></text:h>
      <text:p text:style-name="Text_20_body">Une vingtaine de personnes présentes, ce qui semble désormais le rythme de croisière du collectif et un excellent signe du bon fonctionnement de l'asso !</text:p>
      <text:h text:style-name="Heading_20_3" text:outline-level="3"><text:bookmark-start text:name="__RefHeading___retour_sur_les_sorties_du_printemps_2"/><text:bookmark-start text:name="retour_sur_les_sorties_du_printemps"/>Retour sur les sorties du printemps<text:bookmark-end text:name="__RefHeading___retour_sur_les_sorties_du_printemps_2"/><text:bookmark-end text:name="retour_sur_les_sorties_du_printemps"/></text:h>
      <text:p text:style-name="Text_20_body">Des retours très positifs de toutes les sorties du printemps avec belle escalade, superbe météo, très bonne ambiance.</text:p>
      <text:p text:style-name="Text_20_body">Deux améliorations possibles :</text:p>
      <text:list text:style-name="List_20_1" text:continue-numbering="false">
        <text:list-item>
          <text:p text:style-name="List_20_1_Content_First"> certaines sorties ont été complètes très vite, nécessité de faire le point sur le nb de personnes qui n'ont pas pu s'inscrire et de réfléchir à la possibilité de voir comment ouvrir plus de places ou organiser plus de sorties</text:p>
        </text:list-item>
        <text:list-item>
          <text:p text:style-name="List_20_1_Content_Last"> difficile de gérer la préparation des repas en commun lorsqu'on est en camping avec un groupe nombreux, réfléchir à l'achat de matériel adapté (grandes gamelles, plaques de cuisson) et/ou fonctionner par petits groupes autonomes pour les repas</text:p>
        </text:list-item>
      </text:list>
      <text:p text:style-name="Text_20_body">Coûts pour les participants très limités (15€ pour un week end escalade en Bourgogne, 100€ pour une semaine en falaise), ce qui concrétise bien la vocation de Roc14 de permettre une pratique associative de l'escalade accessible à tous.</text:p>
      <text:p text:style-name="Text_20_body">Un tableau de suivi de l'ensemble des sorties a été mis en place, à remplir au retour par l'organisateur : <text:line-break/>
<text:a xlink:type="simple" xlink:href="https://spreadsheets.google.com/ccc?key=0AqlhNRuDdv31dDVUdmV4cnAtczVONDJFN3gzV3E2N2c&amp;authkey=CO_M7Vo&amp;hl=fr#gid=0" text:style-name="Internet_20_link" text:visited-style-name="Visited_20_Internet_20_Link">https://spreadsheets.google.com/ccc?key=0AqlhNRuDdv31dDVUdmV4cnAtczVONDJFN3gzV3E2N2c&amp;authkey=CO_M7Vo&amp;hl=fr#gid=0</text:a></text:p>
      <text:p text:style-name="Text_20_body">Muriel, Noémie et Florence se sont proposées pour organiser une sortie falaise autonome à Hauteroche à l'occasion de la fête de la falaise (11 au 13 juin).</text:p>
      <text:h text:style-name="Heading_20_3" text:outline-level="3"><text:bookmark-start text:name="__RefHeading___organisation_de_l_ag_3"/><text:bookmark-start text:name="organisation_de_l_ag"/>Organisation de l'AG<text:bookmark-end text:name="__RefHeading___organisation_de_l_ag_3"/><text:bookmark-end text:name="organisation_de_l_ag"/></text:h>
      <text:p text:style-name="Text_20_body">Samedi 18 juin de 16h à 20h au comité FSGT 94. Bilan de l'année de 16h30 à 17h30 puis réinscriptions et lancement du bbq ou de l'apéro à partir de 17h30. Le gymnase sera fermé ce jour là. </text:p>
      <text:p text:style-name="Text_20_body">Réinscriptions : directement sur ordinateur (pas de fiche), prévoir plusieurs files en fonction de la 1ère lettre du nom de famille, Bapt/Vinh/Noémie/Florence/Pascaline/Benj amènent leur ordi, prendre des rallonges et multiprises pour ceux qui en ont, on collera en direct une étiquette “2011-2012” sur la carte de membre (Virginie les fait faire).</text:p>
      <text:p text:style-name="Text_20_body">On distribuera en début d'AG à tous les participants le bilan de l'année et un petit tract avec rappel sur le besoin d'implication de tous et liste à cocher de choses concrètes à faire, qui sera à rendre lors de la réinscription. L'idée ne sera pas de “pister” les membres mais de “marquer le coup” symboliquement sur la question de l'implication.</text:p>
      <text:p text:style-name="Text_20_body">Les points qui seront particulièrement soumis à discussion collective lors de l'AG :</text:p>
      <text:list text:style-name="List_20_1" text:continue-numbering="false">
        <text:list-item>
          <text:p text:style-name="List_20_1_Content_First"> Le besoin de coups de main tout au long de l'année</text:p>
        </text:list-item>
        <text:list-item>
          <text:p text:style-name="List_20_1_Content"> Le collectif et son fonctionnement</text:p>
        </text:list-item>
        <text:list-item>
          <text:p text:style-name="List_20_1_Content"> Comment faire marcher le tutorat progression ?</text:p>
        </text:list-item>
        <text:list-item>
          <text:p text:style-name="List_20_1_Content"> Le tarif réduit pour les personnes à faible revenu</text:p>
        </text:list-item>
        <text:list-item>
          <text:p text:style-name="List_20_1_Content_Last"> L'organisation des créneaux pour l'année prochaine</text:p>
        </text:list-item>
      </text:list>
      <text:h text:style-name="Heading_20_3" text:outline-level="3"><text:bookmark-start text:name="__RefHeading___preparation_bilan_annee_4"/><text:bookmark-start text:name="preparation_bilan_annee"/>Préparation bilan année<text:bookmark-end text:name="__RefHeading___preparation_bilan_annee_4"/><text:bookmark-end text:name="preparation_bilan_annee"/></text:h>
      <text:p text:style-name="Text_20_body">Le bilan de l'année est un document important qui sera présenté lors de la prochaine AG et qui est adressé chaque année à la mairie de Paris pour justifier l'utilisation de notre subvention.</text:p>
      <text:p text:style-name="Text_20_body">Chaque organisateur d'une sortie cette année doit envoyer par email à Julien d'ici le 31 mai dernier délai 10 lignes de compte rendu précisant les informations essentielles sur cette sortie (dates et lieu, nb de participants, type de sortie, déroulement).</text:p>
      <text:p text:style-name="Text_20_body">De plus, d'autres parties du bilan ont été réparties comme suit.</text:p>
      <text:list text:style-name="List_20_1" text:continue-numbering="false">
        <text:list-item>
          <text:p text:style-name="List_20_1_Content_First"> initiation ski de rando : JN (à partir de l'article sur le blog de V12)</text:p>
        </text:list-item>
        <text:list-item>
          <text:p text:style-name="List_20_1_Content"> initiation cascade : Julien</text:p>
        </text:list-item>
        <text:list-item>
          <text:p text:style-name="List_20_1_Content"> formation animateur SAE : Yves</text:p>
        </text:list-item>
        <text:list-item>
          <text:p text:style-name="List_20_1_Content"> cycle initiation falaise : Jérémy</text:p>
        </text:list-item>
        <text:list-item>
          <text:p text:style-name="List_20_1_Content"> gestion du mur et ouverture de voies : Joseph</text:p>
        </text:list-item>
        <text:list-item>
          <text:p text:style-name="List_20_1_Content"> créneau parent/enfant : Philippe</text:p>
        </text:list-item>
        <text:list-item>
          <text:p text:style-name="List_20_1_Content"> créneau du midi : Benj</text:p>
        </text:list-item>
        <text:list-item>
          <text:p text:style-name="List_20_1_Content"> car pour Bleau : Virginie</text:p>
        </text:list-item>
        <text:list-item>
          <text:p text:style-name="List_20_1_Content"> covoiturage pour Bleau : Christophe</text:p>
        </text:list-item>
        <text:list-item>
          <text:p text:style-name="List_20_1_Content"> tutorat : Julien</text:p>
        </text:list-item>
        <text:list-item>
          <text:p text:style-name="List_20_1_Content"> site internet : Jérémy</text:p>
        </text:list-item>
        <text:list-item>
          <text:p text:style-name="List_20_1_Content_Last"> Alésia jeune : Pascaline</text:p>
        </text:list-item>
      </text:list>
      <text:h text:style-name="Heading_20_3" text:outline-level="3"><text:bookmark-start text:name="__RefHeading___renouvellement_cordes_5"/><text:bookmark-start text:name="renouvellement_cordes"/>Renouvellement cordes<text:bookmark-end text:name="__RefHeading___renouvellement_cordes_5"/><text:bookmark-end text:name="renouvellement_cordes"/></text:h>
      <text:p text:style-name="Text_20_body">Mêmes modalités que l'an dernier : achat de 40 cordes de 25m chez 9c+ en profitant de l'opération recyclage de Millet. 
Corde Thaurus de Millet sauf pour 4 cordes afin de tester un autre modèle (Beal) et de comparer. Jérémy s'en occupe.</text:p>
      <text:h text:style-name="Heading_20_3" text:outline-level="3"><text:bookmark-start text:name="__RefHeading___nouveau_creneau_enfant_6"/><text:bookmark-start text:name="nouveau_creneau_enfant"/>Nouveau créneau enfant<text:bookmark-end text:name="__RefHeading___nouveau_creneau_enfant_6"/><text:bookmark-end text:name="nouveau_creneau_enfant"/></text:h>
      <text:p text:style-name="Text_20_body">Voir la document de travail préparé par Philippe. 5 encadrants sûrs et 10 personnes intéressées au total permettant d'ouvrir 25 à 30 places. La question du créneau dédié à cette nouvelle activité est à trancher lors du prochain collectif.</text:p>
      <text:h text:style-name="Heading_20_3" text:outline-level="3"><text:bookmark-start text:name="__RefHeading___regles_d_utilisation_pan_7"/><text:bookmark-start text:name="regles_d_utilisation_pan"/>Règles d'utilisation pan<text:bookmark-end text:name="__RefHeading___regles_d_utilisation_pan_7"/><text:bookmark-end text:name="regles_d_utilisation_pan"/></text:h>
      <text:p text:style-name="Text_20_body">Les principes suivants ont été validés en collectif : </text:p>
      <text:list text:style-name="List_20_1" text:continue-numbering="false">
        <text:list-item>
          <text:p text:style-name="List_20_1_Content_First"> Enlever son baudrier et son sac à magnésie. Seuls les chaussons d'escalade sont autorisés sur le pan et les tapis.</text:p>
        </text:list-item>
        <text:list-item>
          <text:p text:style-name="List_20_1_Content"> Il est totalement interdit de basculer derrière la structure.</text:p>
        </text:list-item>
        <text:list-item>
          <text:p text:style-name="List_20_1_Content"> Compte tenu des risques de chute, interdiction absolue de grimper sous un autre grimpeur et de circuler ou stationner sur les tapis en dessous d'un grimpeur.</text:p>
        </text:list-item>
        <text:list-item>
          <text:p text:style-name="List_20_1_Content"> Il est interdit de marquer les prises à la craie, nous mettons à votre disposition des scotchs de couleur pour baliser des parcours.</text:p>
        </text:list-item>
        <text:list-item>
          <text:p text:style-name="List_20_1_Content"> Merci de limiter strictement l'usage de la magnésie et de brosser les prises avant et après la grimpe. Des brosses sont à disposition.</text:p>
        </text:list-item>
        <text:list-item>
          <text:p text:style-name="List_20_1_Content"> Effectuer une parade sur le grimpeur, en particulier sur les cotés du pan.</text:p>
        </text:list-item>
        <text:list-item>
          <text:p text:style-name="List_20_1_Content_Last"> Fin de la grimpe sur le pan à 22h10, remettre impérativement le pan en position verticale et de ranger les tapis debout contre les panneaux.</text:p>
        </text:list-item>
      </text:list>
      <text:p text:style-name="Text_20_body">L'inclinaison des 2 panneaux centraux est réglable au moyen de pompes manuelles de -45° (gros dévers) à +8° (dalle). Les prises délavées sont des prises de remplissage, elles permettent à chacun de créer ses propres passages. Des blocs ont été tracés sur le pan (prises de couleurs vives), les prises du bloc sont repérées par un scotch de couleur qui indique aussi la difficulté (pour un dévers de 30°, même échelle qu'à Bleau).</text:p>
      <text:p text:style-name="Text_20_body">JN s'occupe d'acheter une échelle en alu permettant d'atteindre le haut du pan (4m10) pour faciliter l'ouverture.</text:p>
      <text:h text:style-name="Heading_20_3" text:outline-level="3"><text:bookmark-start text:name="__RefHeading___organisation_du_covoiturage_a_bleau_8"/><text:bookmark-start text:name="organisation_du_covoiturage_a_bleau"/>Organisation du covoiturage à Bleau<text:bookmark-end text:name="__RefHeading___organisation_du_covoiturage_a_bleau_8"/><text:bookmark-end text:name="organisation_du_covoiturage_a_bleau"/></text:h>
      <text:p text:style-name="Text_20_body">15 mai : Magali T, 22 mai : sortie en car, 29 mai : Magali T</text:p>
      <text:h text:style-name="Heading_20_3" text:outline-level="3"><text:bookmark-start text:name="__RefHeading___prochain_collectif_le_30_mai_avec_pique_nique_au_bord_de_la_seine_rdv_19h30_devant_l_institut_du_monde_arabe_9"/><text:bookmark-start text:name="prochain_collectif_le_30_mai_avec_pique_nique_au_bord_de_la_seine_rdv_19h30_devant_l_institut_du_monde_arabe"/>Prochain collectif le 30 mai avec pique nique au bord de la Seine, rdv 19h30 devant l'Institut du monde arabe<text:bookmark-end text:name="__RefHeading___prochain_collectif_le_30_mai_avec_pique_nique_au_bord_de_la_seine_rdv_19h30_devant_l_institut_du_monde_arabe_9"/><text:bookmark-end text:name="prochain_collectif_le_30_mai_avec_pique_nique_au_bord_de_la_seine_rdv_19h30_devant_l_institut_du_monde_arab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8</meta:creation-date>
    <dc:creator>Generated</dc:creator>
    <dc:date>2026-06-15T13::57:48</dc:date>
    <dc:language>en-US</dc:language>
    <meta:editing-cycles>1</meta:editing-cycles>
    <meta:editing-duration>PT0S</meta:editing-duration>
    <dc:title>collectif:compte-rendu:2011-05-09</dc:title>
  </office:meta>
</office:document-meta>
</file>