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1-04-11"/><text:bookmark-start text:name="__RefHeading___collectif_d_animation_du_11_avril_2011_1"/><text:bookmark-start text:name="collectif_d_animation_du_11_avril_2011"/>Collectif d'animation du 11 avril 2011<text:bookmark-end text:name="__RefHeading___collectif_d_animation_du_11_avril_2011_1"/><text:bookmark-end text:name="collectif_d_animation_du_11_avril_2011"/></text:h>
      <text:p text:style-name="Text_20_body">Un peu plus d'une quinzaine de personnes présentes !</text:p>
      <text:p text:style-name="Text_20_body">Nettoyage du mur</text:p>
      <text:list text:style-name="List_20_1" text:continue-numbering="false">
        <text:list-item>
          <text:p text:style-name="List_20_1_Content_First"> En parler autour de soit</text:p>
        </text:list-item>
        <text:list-item>
          <text:p text:style-name="List_20_1_Content"> Démontage de voie puis trempage/carsher,</text:p>
        </text:list-item>
        <text:list-item>
          <text:p text:style-name="List_20_1_Content"> Nettoyage des tapis, si nombreux, brossage des prises avant,</text:p>
        </text:list-item>
        <text:list-item>
          <text:p text:style-name="List_20_1_Content_Last"> Liste des voies à démonter à vérifier, elle est passé sur collectif.</text:p>
        </text:list-item>
      </text:list>
      <text:p text:style-name="Text_20_body">Parler de l'association</text:p>
      <text:list text:style-name="List_20_1" text:continue-numbering="false">
        <text:list-item>
          <text:p text:style-name="List_20_1_Content_First"> Le vendredi 20 mai, parler du fonctionnement de l'association,</text:p>
        </text:list-item>
        <text:list-item>
          <text:p text:style-name="List_20_1_Content_Last"> Benjamin et Muriel s'en occupent</text:p>
        </text:list-item>
      </text:list>
      <text:p text:style-name="Text_20_body">Abonement à la revue de l'ANENA</text:p>
      <text:list text:style-name="List_20_1" text:continue-numbering="false">
        <text:list-item>
          <text:p text:style-name="LastListParagraph_List_20_1_Content_First"> ok, à faire la livraison chez quelqu'un qui fait du ski de rando</text:p>
        </text:list-item>
      </text:list>
      <text:p text:style-name="Text_20_body">Les créneaux des grandes vacances</text:p>
      <text:list text:style-name="List_20_1" text:continue-numbering="false">
        <text:list-item>
          <text:p text:style-name="LastListParagraph_List_20_1_Content_First"> Demande faite, pas de retour</text:p>
        </text:list-item>
      </text:list>
      <text:p text:style-name="Text_20_body">Progression en escalade</text:p>
      <text:list text:style-name="List_20_1" text:continue-numbering="false">
        <text:list-item>
          <text:p text:style-name="List_20_1_Content_First"> pour valider son stage, Hélias fait un stage de progression,</text:p>
        </text:list-item>
        <text:list-item>
          <text:p text:style-name="List_20_1_Content"> 15 avril, Roc14, continuité,</text:p>
        </text:list-item>
        <text:list-item>
          <text:p text:style-name="List_20_1_Content"> 26 avril à l'US Ivry, la force,</text:p>
        </text:list-item>
        <text:list-item>
          <text:p text:style-name="List_20_1_Content_Last"> 28 avril, Bobigny, résistance,</text:p>
        </text:list-item>
      </text:list>
      <text:p text:style-name="Text_20_body">Entretien d'Hauteroche</text:p>
      <text:list text:style-name="List_20_1" text:continue-numbering="false">
        <text:list-item>
          <text:p text:style-name="List_20_1_Content_First"> nettoyage, purge, élagage, etc</text:p>
        </text:list-item>
        <text:list-item>
          <text:p text:style-name="List_20_1_Content"> encadré et gérer par Rémi,</text:p>
        </text:list-item>
        <text:list-item>
          <text:p text:style-name="List_20_1_Content"> le dernier week-end d'Avril,</text:p>
        </text:list-item>
        <text:list-item>
          <text:p text:style-name="List_20_1_Content"> Apprendre comment ouvrir des voies, équipement en falaise</text:p>
        </text:list-item>
        <text:list-item>
          <text:p text:style-name="List_20_1_Content_Last"> 28 - 29 mai entretien avec également la fin de la formation SNE</text:p>
        </text:list-item>
      </text:list>
      <text:p text:style-name="Text_20_body">24h de Bleau</text:p>
      <text:list text:style-name="List_20_1" text:continue-numbering="false">
        <text:list-item>
          <text:p text:style-name="LastListParagraph_List_20_1_Content_First"> Annulé cette année, difficultée de la part des assoc du 93 pour</text:p>
        </text:list-item>
      </text:list>
      <text:p text:style-name="Text_20_body">  l'organiser</text:p>
      <text:list text:style-name="List_20_1" text:continue-numbering="false">
        <text:list-item>
          <text:p text:style-name="LastListParagraph_List_20_1_Content_First"> Essouflement possible ?</text:p>
        </text:list-item>
      </text:list>
      <text:p text:style-name="Text_20_body">Initiatives associatives</text:p>
      <text:list text:style-name="List_20_1" text:continue-numbering="false">
        <text:list-item>
          <text:p text:style-name="List_20_1_Content_First"> Très forte participation</text:p>
        </text:list-item>
        <text:list-item>
          <text:p text:style-name="List_20_1_Content"> des télescopages </text:p>
        </text:list-item>
        <text:list-item>
          <text:p text:style-name="List_20_1_Content_Last"> l'année prochaine, réunion pour déterminer de dates précises, un samedi à</text:p>
        </text:list-item>
      </text:list>
      <text:p text:style-name="Text_20_body">  roc14 : le 8 octobre, 14h/16h (adultes), 16h/18h (enfants).</text:p>
      <text:p text:style-name="Text_20_body">* Rassemblement sport/nature</text:p>
      <text:list text:style-name="List_20_1" text:continue-numbering="false">
        <text:list-item>
          <text:p text:style-name="List_20_1_Content_First"> VTT, escalade, canyioning, randonnée,</text:p>
        </text:list-item>
        <text:list-item>
          <text:p text:style-name="List_20_1_Content"> Freisinière, 11 au 31 juillet</text:p>
        </text:list-item>
        <text:list-item>
          <text:p text:style-name="List_20_1_Content"> possibilité de s'impliquer dans l'organisation,</text:p>
        </text:list-item>
        <text:list-item>
          <text:p text:style-name="List_20_1_Content_Last"> pas d'obligation de rester toute la durée du séjour.</text:p>
        </text:list-item>
      </text:list>
      <text:p text:style-name="Text_20_body">* Guide du grimpeur FSGT associatif</text:p>
      <text:list text:style-name="List_20_1" text:continue-numbering="false">
        <text:list-item>
          <text:p text:style-name="List_20_1_Content_First"> Proposé par Yves Renoux,</text:p>
        </text:list-item>
        <text:list-item>
          <text:p text:style-name="List_20_1_Content"> lundi 16 mai à 19h à la fédé pour le livres</text:p>
        </text:list-item>
        <text:list-item>
          <text:p text:style-name="List_20_1_Content"> Ecrit à plusieurs</text:p>
        </text:list-item>
        <text:list-item>
          <text:p text:style-name="List_20_1_Content"> Au niveau des jeux, des techniques</text:p>
        </text:list-item>
        <text:list-item>
          <text:p text:style-name="List_20_1_Content"> Rajout d'un DVD</text:p>
        </text:list-item>
        <text:list-item>
          <text:p text:style-name="List_20_1_Content_Last"> Se rapprocher du CEMEA</text:p>
        </text:list-item>
      </text:list>
      <text:p text:style-name="Text_20_body">* Tarif social</text:p>
      <text:list text:style-name="List_20_1" text:continue-numbering="false">
        <text:list-item>
          <text:p text:style-name="LastListParagraph_List_20_1_Content_First"> avoir un tarif plus bas pour les personnes sans revenues ou faibles</text:p>
        </text:list-item>
      </text:list>
      <text:p text:style-name="Text_20_body">  revenues</text:p>
      <text:list text:style-name="List_20_1" text:continue-numbering="false">
        <text:list-item>
          <text:p text:style-name="LastListParagraph_List_20_1_Content_First"> éviter le soucis qu'a rencontré G13 : 30% de leur population s'est</text:p>
        </text:list-item>
      </text:list>
      <text:p text:style-name="Text_20_body">  retrouvé avec le tarif social</text:p>
      <text:list text:style-name="List_20_1" text:continue-numbering="false">
        <text:list-item>
          <text:p text:style-name="LastListParagraph_List_20_1_Content_First"> partir sur un pourcentage de réduction et non une réduction fixe</text:p>
        </text:list-item>
      </text:list>
      <text:p text:style-name="Text_20_body">  (applicable à tous les tarifs).</text:p>
      <text:list text:style-name="List_20_1" text:continue-numbering="false">
        <text:list-item>
          <text:p text:style-name="LastListParagraph_List_20_1_Content_First"> public visé : étudiants boursiers, titulaires des minima sociaux et</text:p>
        </text:list-item>
      </text:list>
      <text:p text:style-name="Text_20_body">  chômeurs</text:p>
      <text:list text:style-name="List_20_1" text:continue-numbering="false">
        <text:list-item>
          <text:p text:style-name="List_20_1_Content_First"> 55€ le soir, famille et ado - 40€ le midi</text:p>
        </text:list-item>
        <text:list-item>
          <text:p text:style-name="List_20_1_Content_Last"> il faut contrôler - pièce justificative à fournir</text:p>
        </text:list-item>
      </text:list>
      <text:p text:style-name="Text_20_body">* Améliorer les affiches</text:p>
      <text:list text:style-name="List_20_1" text:continue-numbering="false">
        <text:list-item>
          <text:p text:style-name="LastListParagraph_List_20_1_Content_First"> penser à mettre les prix des séjours</text:p>
        </text:list-item>
      </text:list>
      <text:p text:style-name="Text_20_body">* Organisation de l'AG</text:p>
      <text:list text:style-name="List_20_1" text:continue-numbering="false">
        <text:list-item>
          <text:p text:style-name="List_20_1_Content_First"> la fédé ferme le dès 19h le 18 juin,</text:p>
        </text:list-item>
        <text:list-item>
          <text:p text:style-name="List_20_1_Content_Last"> on garde la date, on regarde à changer de formule (déjeuné), ou on change</text:p>
        </text:list-item>
      </text:list>
      <text:p text:style-name="Text_20_body">  de lieu</text:p>
      <text:list text:style-name="List_20_1" text:continue-numbering="false">
        <text:list-item>
          <text:p text:style-name="List_20_1_Content_First"> début dès 13h, rendez-vous 12h30 pour un déjeuné, puis AG ensuite</text:p>
        </text:list-item>
        <text:list-item>
          <text:p text:style-name="List_20_1_Content"> ré-inscription pendant le déjeuné,</text:p>
        </text:list-item>
        <text:list-item>
          <text:p text:style-name="List_20_1_Content"> chacun amène sa viande,</text:p>
        </text:list-item>
        <text:list-item>
          <text:p text:style-name="List_20_1_Content"> le club fourni la boisson</text:p>
        </text:list-item>
        <text:list-item>
          <text:p text:style-name="List_20_1_Content_Last"> affiche à faire - Cécile s'en charge</text:p>
        </text:list-item>
      </text:list>
      <text:p text:style-name="Text_20_body">* Achats</text:p>
      <text:list text:style-name="List_20_1" text:continue-numbering="false">
        <text:list-item>
          <text:p text:style-name="List_20_1_Content_First"> Sono</text:p>
          <text:list text:style-name="List_20_1">
            <text:list-item>
              <text:p text:style-name="List_20_1_Content"> ok, trouver de quoi la stoquer, cantine et armoire,</text:p>
            </text:list-item>
          </text:list>
        </text:list-item>
        <text:list-item>
          <text:p text:style-name="List_20_1_Content"> blocs</text:p>
          <text:list text:style-name="List_20_1">
            <text:list-item>
              <text:p text:style-name="List_20_1_Content"> ok pour les modules AIX, 548€ le pack</text:p>
            </text:list-item>
            <text:list-item>
              <text:p text:style-name="List_20_1_Content"> 3 pour le mur, 2 pour pan</text:p>
            </text:list-item>
          </text:list>
        </text:list-item>
        <text:list-item>
          <text:p text:style-name="List_20_1_Content"> achats divers</text:p>
          <text:list text:style-name="List_20_1">
            <text:list-item>
              <text:p text:style-name="List_20_1_Content"> cantine</text:p>
            </text:list-item>
            <text:list-item>
              <text:p text:style-name="List_20_1_Content"> armoire,</text:p>
            </text:list-item>
          </text:list>
        </text:list-item>
        <text:list-item>
          <text:p text:style-name="List_20_1_Content"> corde</text:p>
          <text:list text:style-name="List_20_1">
            <text:list-item>
              <text:p text:style-name="List_20_1_Content"> 35 cordes millet tri-axiale,</text:p>
            </text:list-item>
            <text:list-item>
              <text:p text:style-name="List_20_1_Content"> 5 autres</text:p>
            </text:list-item>
            <text:list-item>
              <text:p text:style-name="List_20_1_Content_Last"> s'arranger pour la couleur</text:p>
            </text:list-item>
          </text:list>
        </text:list-item>
      </text:list>
      <text:p text:style-name="Text_20_body">* Pan</text:p>
      <text:list text:style-name="List_20_1" text:continue-numbering="false">
        <text:list-item>
          <text:p text:style-name="List_20_1_Content_First"> inauguration</text:p>
          <text:list text:style-name="List_20_1">
            <text:list-item>
              <text:p text:style-name="List_20_1_Content"> porte ouverte, beaucoup de monde,</text:p>
            </text:list-item>
            <text:list-item>
              <text:p text:style-name="List_20_1_Content"> s'arranger avec l'initiateur SAE pour l'encadrer</text:p>
            </text:list-item>
          </text:list>
        </text:list-item>
        <text:list-item>
          <text:p text:style-name="List_20_1_Content"> tapis</text:p>
          <text:list text:style-name="List_20_1">
            <text:list-item>
              <text:p text:style-name="List_20_1_Content"> qui à acheter le tapis - fournisseur</text:p>
            </text:list-item>
            <text:list-item>
              <text:p text:style-name="List_20_1_Content"> lieu</text:p>
            </text:list-item>
            <text:list-item>
              <text:p text:style-name="List_20_1_Content_Last"> tapis 4x3mx40cm d'épaisseur</text:p>
            </text:list-item>
          </text:list>
        </text:list-item>
      </text:list>
      <text:p text:style-name="Text_20_body">* Remplacement à trouver pour le 21 mai</text:p>
      <text:list text:style-name="List_20_1" text:continue-numbering="false">
        <text:list-item>
          <text:p text:style-name="LastListParagraph_List_20_1_Content_First"> Muriel ?</text:p>
        </text:list-item>
      </text:list>
      <text:p text:style-name="Text_20_body">* Les dirigeants FSGT</text:p>
      <text:list text:style-name="List_20_1" text:continue-numbering="false">
        <text:list-item>
          <text:p text:style-name="LastListParagraph_List_20_1_Content_First"> un sujet à montrer à chaque collectif</text:p>
        </text:list-item>
      </text:list>
      <text:p text:style-name="Text_20_body">* Prochain collectif</text:p>
      <text:list text:style-name="List_20_1" text:continue-numbering="false">
        <text:list-item>
          <text:p text:style-name="LastListParagraph_List_20_1_Content_First"> 9 ma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49</meta:creation-date>
    <dc:creator>Generated</dc:creator>
    <dc:date>2026-06-15T13::57:49</dc:date>
    <dc:language>en-US</dc:language>
    <meta:editing-cycles>1</meta:editing-cycles>
    <meta:editing-duration>PT0S</meta:editing-duration>
    <dc:title>collectif:compte-rendu:2011-04-11</dc:title>
  </office:meta>
</office:document-meta>
</file>