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collectif:compte-rendu:2011-03-14"/><text:bookmark-start text:name="__RefHeading___collectif_d_animation_du_14_mars_2011_1"/><text:bookmark-start text:name="collectif_d_animation_du_14_mars_2011"/>Collectif d'animation du 14 mars 2011<text:bookmark-end text:name="__RefHeading___collectif_d_animation_du_14_mars_2011_1"/><text:bookmark-end text:name="collectif_d_animation_du_14_mars_2011"/></text:h>
      <text:h text:style-name="Heading_20_3" text:outline-level="3"><text:bookmark-start text:name="__RefHeading___rappels_des_derniers_evenements_du_mois_2"/><text:bookmark-start text:name="rappels_des_derniers_evenements_du_mois"/>Rappels des derniers évènements du mois<text:bookmark-end text:name="__RefHeading___rappels_des_derniers_evenements_du_mois_2"/><text:bookmark-end text:name="rappels_des_derniers_evenements_du_mois"/></text:h>
      <text:p text:style-name="Text_20_body">1)La prise d’or enfant</text:p>
      <text:p text:style-name="Text_20_body">Bonne mobilisation des membres de l’association puisque l’évènement a rencontré un fort taux de fréquentation même s’il a été difficile d’échanger avant la rencontre.</text:p>
      <text:p text:style-name="Text_20_body">Points à revoir :</text:p>
      <text:list text:style-name="List_20_1" text:continue-numbering="false">
        <text:list-item>
          <text:p text:style-name="List_20_1_Content_First"> Prévoir des activités en parallèle de la grimpe de façon à éviter les moments de battements et à proposer des activités en attendant de pouvoir grimper (parcours d’équilibre, utilisation des cordes ?)</text:p>
        </text:list-item>
        <text:list-item>
          <text:p text:style-name="List_20_1_Content"> Se mettre en lien avec les autres clubs (Stains) qui organise ce genre de rencontre pour échanger et enrichir nos propositions d’années en années. </text:p>
        </text:list-item>
        <text:list-item>
          <text:p text:style-name="List_20_1_Content_Last"> Se renseigner au préalable sur l’utilisation des agrès (poutre) pour mettre en place la tyrolienne et s’assurer que cette activité ponctuelle est bien règlementée.</text:p>
        </text:list-item>
      </text:list>
      <text:p text:style-name="Text_20_body">D’une manière générale, prévenir les gardiens de tout évènement y compris les pots, et veiller à ce que la présence d’une buvette exceptionnelle soit tolérée. Attention à ne pas aller se servir dans leur local sans leur permission.</text:p>
      <text:p text:style-name="Text_20_body">2)Compétition enfant à Ivry, où Benjamin a accompagné 5 enfants, tout s’est bien déroulé.</text:p>
      <text:p text:style-name="Text_20_body">3)Début mars a eu lieu un collectif avec les adhérents du midi, afin de rappeler l’engagement associatif et de donner la parole aux grimpeurs de ce créneaux. Il est apparu que pour certains les anciennes voies semblaient avoir été remplacées majoritairement par des voies de niveaux supérieur.</text:p>
      <text:p text:style-name="Text_20_body">4)Week-end cascade de glace.</text:p>
      <text:p text:style-name="Text_20_body">5)Séjour ski de rando.</text:p>
      <text:p text:style-name="Text_20_body">6)Sorties à fontainebleau le 27/02 et le 05/03/2011</text:p>
      <text:h text:style-name="Heading_20_3" text:outline-level="3"><text:bookmark-start text:name="__RefHeading___creneaux_demandes_pendant_l_ete_3"/><text:bookmark-start text:name="creneaux_demandes_pendant_l_ete"/>Créneaux demandés pendant l'été<text:bookmark-end text:name="__RefHeading___creneaux_demandes_pendant_l_ete_3"/><text:bookmark-end text:name="creneaux_demandes_pendant_l_ete"/></text:h>
      <text:p text:style-name="Text_20_body">mardi et jeudi 19h à 22h15 <text:line-break/>
Juillet : 05/07/ 07/07 12/07 19/07 21/07 26/07 28/07  <text:line-break/>
Août : 02/08 04/08 09/08 11/08 16/08 18/08 23/08 25/08 30/08. <text:line-break/></text:p>
      <text:h text:style-name="Heading_20_3" text:outline-level="3"><text:bookmark-start text:name="__RefHeading___point_sur_le_nouveau_club_d_escalade_fsgt_cps_10_4"/><text:bookmark-start text:name="point_sur_le_nouveau_club_d_escalade_fsgt_cps_10"/>Point sur le nouveau club d’escalade FSGT CPS 10<text:bookmark-end text:name="__RefHeading___point_sur_le_nouveau_club_d_escalade_fsgt_cps_10_4"/><text:bookmark-end text:name="point_sur_le_nouveau_club_d_escalade_fsgt_cps_10"/></text:h>
      <text:p text:style-name="Text_20_body">Ouverture du mur en 2012 a priori mais le club représente déjà 10 personnes (dont +- 2 de roc 14) qui souhaiterait pouvoir venir grimper à la salle et participer aux sorties et aussi nous en proposer. Un créneau le jeudi ou le vendredi va leur être proposé pour cette année. Il sera rediscuté l’an prochain en fonction du nombre de leurs adhérents.</text:p>
      <text:h text:style-name="Heading_20_3" text:outline-level="3"><text:bookmark-start text:name="__RefHeading___conclusion_de_la_derniere_ag_5"/><text:bookmark-start text:name="conclusion_de_la_derniere_ag"/>Conclusion de la dernière AG<text:bookmark-end text:name="__RefHeading___conclusion_de_la_derniere_ag_5"/><text:bookmark-end text:name="conclusion_de_la_derniere_ag"/></text:h>
      <text:p text:style-name="Text_20_body">1)Inscriptions</text:p>
      <text:list text:style-name="List_20_1" text:continue-numbering="false">
        <text:list-item>
          <text:p text:style-name="List_20_1_Content_First"> Les nouvelles inscriptions pour septembre 2011 auront lieu  par tirage au sort à partir d’un formulaire rempli sur internet pour une personne pour un couple (les chances d’être tiré au sort étant équivalentes quelque soit la formule). Certaines places sont a pourvoir lors du forums des associations du 14e ainsi que pour recruter des initiateurs en falaise, alpinisme et pour les groupes parents/enfants.</text:p>
        </text:list-item>
        <text:list-item>
          <text:p text:style-name="List_20_1_Content"> Augmentation de 10 % des cotisations pour la prochaine inscription : 90 euros pour adulte et famille, 60 euros pour midi et enfant.</text:p>
        </text:list-item>
        <text:list-item>
          <text:p text:style-name="List_20_1_Content_Last"> A la réinscription : liste des choses que l’on envisage pouvoir faire dans l’association à cocher pour rappeler l’importance de l’investissement dans Roc 14.</text:p>
        </text:list-item>
      </text:list>
      <text:p text:style-name="Text_20_body">2)Clarification de l’affichage sur le tableau : en cours</text:p>
      <text:p text:style-name="Text_20_body">3)Proposition d’une affiche pour présenter les besoins pérennes et ponctuelles de l’association selon l’activité.</text:p>
      <text:p text:style-name="Text_20_body">4)Esquisse pour une Banderole et un drapeau de façon à être visibles lors des initiatives ou forums des associations</text:p>
      <text:p text:style-name="Text_20_body">5)Projet de réaliser un trombinoscope de façon à faciliter les échanges intraclub. Dans un premier temps, il est envisagé de mettre à jour et d’élargir les contacts du site en essayant d’insérer une photo pour ceux qui le souhaite.</text:p>
      <text:h text:style-name="Heading_20_3" text:outline-level="3"><text:bookmark-start text:name="__RefHeading___projet_d_un_nouveau_creneau_enfant_6"/><text:bookmark-start text:name="projet_d_un_nouveau_creneau_enfant"/>Projet d’un nouveau créneau enfant<text:bookmark-end text:name="__RefHeading___projet_d_un_nouveau_creneau_enfant_6"/><text:bookmark-end text:name="projet_d_un_nouveau_creneau_enfant"/></text:h>
      <text:p text:style-name="Text_20_body">Ce type d’accueil existe de façon ponctuelle pour faire découvrir l’escalade aux jeunes (association alésia jeunes par exemple). Mais l'idée est d'offrir un créneau pour des enfants non accompagnés de leurs parents et de proposer une activité avec davantage d'encadrement. Philippe fera un projet.</text:p>
      <text:p text:style-name="Text_20_body">Trouver des personnes intéressées et motivées pour encadrer et réfléchir au projet (recruter lors de la prochaine formation SAE ?)</text:p>
      <text:p text:style-name="Text_20_body">Trouver un créneau constant qui serait forcément en substitution d’un autre : lundi 18-20h ? Mercredi ?</text:p>
      <text:h text:style-name="Heading_20_3" text:outline-level="3"><text:bookmark-start text:name="__RefHeading___formation_animateur_sae_7"/><text:bookmark-start text:name="formation_animateur_sae"/>Formation animateur SAE <text:bookmark-end text:name="__RefHeading___formation_animateur_sae_7"/><text:bookmark-end text:name="formation_animateur_sae"/></text:h>
      <text:p text:style-name="Text_20_body">Yves organise avec Grimpe 13 une formation animateur escalade. Ouverte à tous ceux qui souhaite s'impliquer dans l'animation ou apprendre à organiser une initiation à l'escalade. Elle aura lieu les 29-30 avril ainsi que des soirées pour s’entrainer à encadrer (parents/enfants, tutorat et un mardi à grimpe 13).</text:p>
      <text:h text:style-name="Heading_20_3" text:outline-level="3"><text:bookmark-start text:name="__RefHeading___fonctionnement_du_collectif_8"/><text:bookmark-start text:name="fonctionnement_du_collectif"/>Fonctionnement du collectif<text:bookmark-end text:name="__RefHeading___fonctionnement_du_collectif_8"/><text:bookmark-end text:name="fonctionnement_du_collectif"/></text:h>
      <text:list text:style-name="List_20_1" text:continue-numbering="false">
        <text:list-item>
          <text:p text:style-name="List_20_1_Content_First"> Faire apparaître l’ordre du jour et les dates de collectif sur le tableau. Ne pas hésiter faire du bouche à oreille aux adhérents en rappelant que le collectif est ouvert à tous. </text:p>
        </text:list-item>
        <text:list-item>
          <text:p text:style-name="List_20_1_Content"> Interrogation sur la faible utilisation du Wiki par les membres du collectif</text:p>
        </text:list-item>
        <text:list-item>
          <text:p text:style-name="List_20_1_Content_Last"> Poursuite des collectifs mensuels.</text:p>
        </text:list-item>
      </text:list>
      <text:h text:style-name="Heading_20_3" text:outline-level="3"><text:bookmark-start text:name="__RefHeading___projet_de_pan_9"/><text:bookmark-start text:name="projet_de_pan"/>Projet de pan<text:bookmark-end text:name="__RefHeading___projet_de_pan_9"/><text:bookmark-end text:name="projet_de_pan"/></text:h>
      <text:p text:style-name="Text_20_body">Le chantier est prévu du 18 au 22 avril. Il sera situé au fond à gauche du gymnase et sera d’une surface d’environ 50 m2 (ce qui signifie environ 1200 inserts pour les prises). Il comprendra plusieurs pans (3.5mX4.1m) dont certains inclinables manuellement de +8° à -45°, ce qui offre des utilisations variées.</text:p>
      <text:p text:style-name="Text_20_body">Il faudra certainement prévoir l’achat d’un deuxième gros tapis ainsi que la réalisation de modules. Achat de 200 prises validé pour environ 1100 euros. Nous adapterons certainement deux modes d'ouverture en parallèle : le premier étant d’ouvrir des voies de couleurs, de difficulté et de lecture bien identifiables pour les novices, le second étant d’ajouter les prises délavées de façon à ce que les plus expérimentés se créent des parcours (réflexion autour d’un marquage des parcours avec du scotch, des aimants…). Ouverture des voies dès le mardi suivant le lundi de Pâques.</text:p>
      <text:p text:style-name="Text_20_body">Inauguration du pan par le maire du 14è prévue le samedi 7 mai 2011</text:p>
      <text:list text:style-name="List_20_1" text:continue-numbering="false">
        <text:list-item>
          <text:p text:style-name="List_20_1_Content_First"> 14h-16h : portes ouverts du club, prévoir de nombreux  encadrants !</text:p>
        </text:list-item>
        <text:list-item>
          <text:p text:style-name="List_20_1_Content"> 16h30 : inauguration par le maire</text:p>
        </text:list-item>
        <text:list-item>
          <text:p text:style-name="List_20_1_Content_Last"> 17h : pot offert par la mairie</text:p>
        </text:list-item>
      </text:list>
      <text:h text:style-name="Heading_20_3" text:outline-level="3"><text:bookmark-start text:name="__RefHeading___prevoir_le_renouvellement_des_cordes_en_juin_10"/><text:bookmark-start text:name="prevoir_le_renouvellement_des_cordes_en_juin"/>Prévoir le renouvellement des cordes en juin.<text:bookmark-end text:name="__RefHeading___prevoir_le_renouvellement_des_cordes_en_juin_10"/><text:bookmark-end text:name="prevoir_le_renouvellement_des_cordes_en_juin"/></text:h>
      <text:h text:style-name="Heading_20_3" text:outline-level="3"><text:bookmark-start text:name="__RefHeading___prochain_collectif_le_lundi_11_avril_20h_au_gymnase_11"/><text:bookmark-start text:name="prochain_collectif_le_lundi_11_avril_20h_au_gymnase"/>Prochain collectif le lundi 11 avril 20h au gymnase<text:bookmark-end text:name="__RefHeading___prochain_collectif_le_lundi_11_avril_20h_au_gymnase_11"/><text:bookmark-end text:name="prochain_collectif_le_lundi_11_avril_20h_au_gymnase"/></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collectif:compte-rendu:2011-03-14</dc:title>
  </office:meta>
</office:document-meta>
</file>