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1-01-17"/><text:bookmark-start text:name="__RefHeading___compte-rendu_du_collectif_du_lundi_17_janvier_2011_1"/><text:bookmark-start text:name="compte-rendu_du_collectif_du_lundi_17_janvier_2011"/>Compte-rendu du collectif du lundi 17 janvier 2011<text:bookmark-end text:name="__RefHeading___compte-rendu_du_collectif_du_lundi_17_janvier_2011_1"/><text:bookmark-end text:name="compte-rendu_du_collectif_du_lundi_17_janvier_2011"/></text:h>
      <text:p text:style-name="Text_20_body">Plus de 20 personnes présentes pour définir toutes les sorties du printemps ! </text:p>
      <text:p text:style-name="Text_20_body">N'hésitez pas à proposer un coup de main pour l'organisation de ces sorties.</text:p>
      <text:h text:style-name="Heading_20_2" text:outline-level="2"><text:bookmark-start text:name="__RefHeading___agenda_des_initiatives_2"/><text:bookmark-start text:name="agenda_des_initiatives"/>Agenda des initiatives<text:bookmark-end text:name="__RefHeading___agenda_des_initiatives_2"/><text:bookmark-end text:name="agenda_des_initiatives"/></text:h>
      <text:h text:style-name="Heading_20_3" text:outline-level="3"><text:bookmark-start text:name="__RefHeading___janvier_3"/><text:bookmark-start text:name="janvier"/>Janvier<text:bookmark-end text:name="__RefHeading___janvier_3"/><text:bookmark-end text:name="janvier"/></text:h>
      <text:list text:style-name="List_20_1" text:continue-numbering="false">
        <text:list-item>
          <text:p text:style-name="List_20_1_Content_First"> <text:span text:style-name="underline">Dimanche 23 janvier</text:span> : co-voiturage Fontainebleau (<text:span text:style-name="Emphasis">Magali</text:span>),</text:p>
        </text:list-item>
        <text:list-item>
          <text:p text:style-name="List_20_1_Content"> <text:span text:style-name="underline">Samedi 29 janvier</text:span> : rencontre amicale de Grimpe13,</text:p>
        </text:list-item>
        <text:list-item>
          <text:p text:style-name="List_20_1_Content_Last"> <text:span text:style-name="underline">Dimanche 30 janvier</text:span> : co-voiturage Fontainebleau (<text:span text:style-name="Emphasis">Julien</text:span>).</text:p>
        </text:list-item>
      </text:list>
      <text:h text:style-name="Heading_20_3" text:outline-level="3"><text:bookmark-start text:name="__RefHeading___fevrier_4"/><text:bookmark-start text:name="fevrier"/>Février<text:bookmark-end text:name="__RefHeading___fevrier_4"/><text:bookmark-end text:name="fevrier"/></text:h>
      <text:list text:style-name="List_20_1" text:continue-numbering="false">
        <text:list-item>
          <text:p text:style-name="List_20_1_Content_First"> <text:span text:style-name="underline">Samedi 5 février</text:span> : assemblée générale de mi-saison de Roc14,</text:p>
        </text:list-item>
        <text:list-item>
          <text:p text:style-name="List_20_1_Content"> <text:span text:style-name="underline">Dimanche 6 février</text:span> : co-voiturage Fontainebleau (<text:span text:style-name="Emphasis">Étienne</text:span>),</text:p>
        </text:list-item>
        <text:list-item>
          <text:p text:style-name="List_20_1_Content"> <text:span text:style-name="underline">Dimanche 13 février</text:span> : co-voiturage Fontainebleau (<text:span text:style-name="Emphasis">Christophe</text:span>),</text:p>
        </text:list-item>
        <text:list-item>
          <text:p text:style-name="List_20_1_Content"> <text:span text:style-name="underline">Dimanche 20 février</text:span> : co-voiturage Fontainebleau (<text:span text:style-name="Emphasis">Séverine</text:span>),</text:p>
        </text:list-item>
        <text:list-item>
          <text:p text:style-name="List_20_1_Content"> <text:span text:style-name="underline">Lundi 21 février</text:span> : prochain collectif,</text:p>
        </text:list-item>
        <text:list-item>
          <text:p text:style-name="List_20_1_Content_Last"> <text:span text:style-name="underline">Dimanche 27 février</text:span> : co-voiturage Fontainebleau (<text:span text:style-name="Emphasis">Magali</text:span>),</text:p>
        </text:list-item>
      </text:list>
      <text:h text:style-name="Heading_20_3" text:outline-level="3"><text:bookmark-start text:name="__RefHeading___mars_5"/><text:bookmark-start text:name="mars"/>Mars<text:bookmark-end text:name="__RefHeading___mars_5"/><text:bookmark-end text:name="mars"/></text:h>
      <text:list text:style-name="List_20_1" text:continue-numbering="false">
        <text:list-item>
          <text:p text:style-name="List_20_1_Content_First"> <text:span text:style-name="underline">Samedi 5 mars</text:span> : prise d'or enfants de Roc14 (<text:span text:style-name="Emphasis">Benjamin, Jérémy, Julien</text:span>),</text:p>
        </text:list-item>
        <text:list-item>
          <text:p text:style-name="List_20_1_Content"> <text:span text:style-name="underline">Dimanche 6 mars</text:span> : co-voiturage Fontainebleau (<text:span text:style-name="Emphasis">Étienne</text:span>),</text:p>
        </text:list-item>
        <text:list-item>
          <text:p text:style-name="List_20_1_Content"> <text:span text:style-name="underline">Samedi 12 mars</text:span> : atelier manip de falaise (moulinette, rappel, …) (<text:span text:style-name="Emphasis">Jérémy ?</text:span>).</text:p>
        </text:list-item>
        <text:list-item>
          <text:p text:style-name="List_20_1_Content"> <text:span text:style-name="underline">Samedi 19 mars</text:span> : atelier manip avancé et secours (<text:span text:style-name="Emphasis">Julien, Jérémy</text:span>),</text:p>
        </text:list-item>
        <text:list-item>
          <text:p text:style-name="List_20_1_Content_Last"> <text:span text:style-name="underline">Samedi 26 mars</text:span> : initiation falaise à la journée à Saint Max (<text:span text:style-name="Emphasis">Benjamin, Jérémy, Yves</text:span>),</text:p>
        </text:list-item>
      </text:list>
      <text:h text:style-name="Heading_20_3" text:outline-level="3"><text:bookmark-start text:name="__RefHeading___avril_6"/><text:bookmark-start text:name="avril"/>Avril<text:bookmark-end text:name="__RefHeading___avril_6"/><text:bookmark-end text:name="avril"/></text:h>
      <text:list text:style-name="List_20_1" text:continue-numbering="false">
        <text:list-item>
          <text:p text:style-name="List_20_1_Content_First"> <text:span text:style-name="underline">Week-end du 2-3 avril</text:span> : week-end falaise autonome en Bourgogne, Saffres (<text:span text:style-name="Emphasis">Magali</text:span>),</text:p>
        </text:list-item>
        <text:list-item>
          <text:p text:style-name="List_20_1_Content"> <text:span text:style-name="underline">Dimanche 10 avril</text:span> : car pour Fontainebleau V12/G13/R14, avec entretien de circuits (<text:span text:style-name="Emphasis">Virginie</text:span>),</text:p>
        </text:list-item>
        <text:list-item>
          <text:p text:style-name="List_20_1_Content"> <text:span text:style-name="underline">Week-end du 9-10 avril</text:span> : week-end falaise autonome autour d'Avignon (<text:span text:style-name="Emphasis">Julien</text:span>),</text:p>
        </text:list-item>
        <text:list-item>
          <text:p text:style-name="List_20_1_Content"> <text:span text:style-name="underline">Week-end du 16-17 avril</text:span> : initiation falaise à Connelles (<text:span text:style-name="Emphasis">Yves, Pascaline, Jérémy</text:span>),</text:p>
        </text:list-item>
        <text:list-item>
          <text:p text:style-name="List_20_1_Content"> <text:span text:style-name="underline">Semaine du 18-25 avril</text:span> : séjour falaise autonome Sud de la France (<text:span text:style-name="Emphasis">Muriel, Florence</text:span>),</text:p>
        </text:list-item>
        <text:list-item>
          <text:p text:style-name="List_20_1_Content_Last"> <text:span text:style-name="underline">Samedi 30 avril</text:span> : atelier manip de falaise (moulinette, rappel, …) (<text:span text:style-name="Emphasis">Jérémy ?</text:span>).</text:p>
        </text:list-item>
      </text:list>
      <text:h text:style-name="Heading_20_3" text:outline-level="3"><text:bookmark-start text:name="__RefHeading___mai_7"/><text:bookmark-start text:name="mai"/>Mai<text:bookmark-end text:name="__RefHeading___mai_7"/><text:bookmark-end text:name="mai"/></text:h>
      <text:list text:style-name="List_20_1" text:continue-numbering="false">
        <text:list-item>
          <text:p text:style-name="List_20_1_Content_First"> <text:span text:style-name="underline">Dimanche 1er mai</text:span> : car pour Fontainebleau V12/G13/R14 ouvert aux enfants (<text:span text:style-name="Emphasis">Benjamin ? Jérémy ?</text:span>),</text:p>
        </text:list-item>
        <text:list-item>
          <text:p text:style-name="List_20_1_Content"> <text:span text:style-name="underline">Semaine du 1-8 mai</text:span> : séjour autonome blocs et falaises en Suisse ou Italie (<text:span text:style-name="Emphasis">Ismaël</text:span>),</text:p>
        </text:list-item>
        <text:list-item>
          <text:p text:style-name="List_20_1_Content"> <text:span text:style-name="underline">Samedi 14 mai</text:span> : atelier ouverture de voies à confirmer (<text:span text:style-name="Emphasis">Cécile</text:span>),</text:p>
        </text:list-item>
        <text:list-item>
          <text:p text:style-name="List_20_1_Content"> <text:span text:style-name="underline">Dimanche 15 mai</text:span> : initiation falaise à la journée en Bourgogne, Vertu (<text:span text:style-name="Emphasis">Yves</text:span>),</text:p>
        </text:list-item>
        <text:list-item>
          <text:p text:style-name="List_20_1_Content"> <text:span text:style-name="underline">Week-end du 20-23 mai</text:span> : week-end prolongé falaise autonome à Buoux (<text:span text:style-name="Emphasis">Magali</text:span>),</text:p>
        </text:list-item>
        <text:list-item>
          <text:p text:style-name="List_20_1_Content"> <text:span text:style-name="underline">Dimanche 22 mai</text:span> : car pour Fontainebleau, ouvert à tous les licenciés FSGT (<text:span text:style-name="Emphasis">Julien ?</text:span>),</text:p>
        </text:list-item>
        <text:list-item>
          <text:p text:style-name="List_20_1_Content_Last"> <text:span text:style-name="underline">Week-end du 28-29 mai</text:span> : week-end falaise autonome en Bourgogne (<text:span text:style-name="Emphasis">Marie</text:span>).</text:p>
        </text:list-item>
      </text:list>
      <text:h text:style-name="Heading_20_3" text:outline-level="3"><text:bookmark-start text:name="__RefHeading___juin_8"/><text:bookmark-start text:name="juin"/>Juin<text:bookmark-end text:name="__RefHeading___juin_8"/><text:bookmark-end text:name="juin"/></text:h>
      <text:list text:style-name="List_20_1" text:continue-numbering="false">
        <text:list-item>
          <text:p text:style-name="List_20_1_Content_First"> <text:span text:style-name="underline">Week-end du 2-5 juin</text:span> : week-end prolongé grandes voies autonome en Ariège (<text:span text:style-name="Emphasis">Magali, Clément</text:span>),</text:p>
        </text:list-item>
        <text:list-item>
          <text:p text:style-name="List_20_1_Content"> <text:span text:style-name="underline">Week-end du 11-13 juin</text:span> : initiation falaise à Hauteroche (<text:span text:style-name="Emphasis">Jérémy, Benjamin, Baptiste</text:span>),</text:p>
        </text:list-item>
        <text:list-item>
          <text:p text:style-name="List_20_1_Content"> <text:span text:style-name="underline">Samedi 18 juin</text:span> : assemblée générale de Roc14 de fin de saison,</text:p>
        </text:list-item>
        <text:list-item>
          <text:p text:style-name="List_20_1_Content"> <text:span text:style-name="underline">Dimanche 19 juin</text:span> : car pour Fontainebleau V12/G13/R14</text:p>
        </text:list-item>
        <text:list-item>
          <text:p text:style-name="List_20_1_Content_Last"> <text:span text:style-name="underline">Week-end du 24-27 juin</text:span> : Sortie alpinisme/terrain d'aventure Chamonix autonome (<text:span text:style-name="Emphasis">Joseph</text:span>).</text:p>
        </text:list-item>
      </text:list>
      <text:h text:style-name="Heading_20_3" text:outline-level="3"><text:bookmark-start text:name="__RefHeading___septembre_9"/><text:bookmark-start text:name="septembre"/>Septembre<text:bookmark-end text:name="__RefHeading___septembre_9"/><text:bookmark-end text:name="septembre"/></text:h>
      <text:list text:style-name="List_20_1" text:continue-numbering="false">
        <text:list-item>
          <text:p text:style-name="LastListParagraph_List_20_1_Content_First"> <text:span text:style-name="underline">Semaine du 5-11 septembre</text:span> : bloc et falaise autonomes à Majorque (<text:span text:style-name="Emphasis">Sadek</text:span>).</text:p>
        </text:list-item>
      </text:list>
      <text:h text:style-name="Heading_20_2" text:outline-level="2"><text:bookmark-start text:name="__RefHeading___nouveaux_murs_10"/><text:bookmark-start text:name="nouveaux_murs"/>Nouveaux murs<text:bookmark-end text:name="__RefHeading___nouveaux_murs_10"/><text:bookmark-end text:name="nouveaux_murs"/></text:h>
      <text:p text:style-name="Text_20_body">Des nouveaux murs vont bientôt être construit dans :</text:p>
      <text:list text:style-name="List_20_1" text:continue-numbering="false">
        <text:list-item>
          <text:p text:style-name="List_20_1_Content_First"> le 10ème : la FSGT s'est positionnée dessus - une nouvelle section est en cours de création. Voir avec Magalin pour plus d'informations,</text:p>
        </text:list-item>
        <text:list-item>
          <text:p text:style-name="List_20_1_Content"> le 19ème : la FSGT a du mal à se positionner dessus car c'est un mur pour compétition internationale et la FFME a déjà des vues dessus,</text:p>
        </text:list-item>
        <text:list-item>
          <text:p text:style-name="List_20_1_Content_Last"> le 15ème : on recherche du monde pour s'occuper de former une association et se positionner pour avoir la gestion du mur.</text:p>
        </text:list-item>
      </text:list>
      <text:h text:style-name="Heading_20_2" text:outline-level="2"><text:bookmark-start text:name="__RefHeading___creneaux_ete_11"/><text:bookmark-start text:name="creneaux_ete"/>Créneaux été<text:bookmark-end text:name="__RefHeading___creneaux_ete_11"/><text:bookmark-end text:name="creneaux_ete"/></text:h>
      <text:p text:style-name="Text_20_body">Une demande de créneaux pour avoir le gymnase pendant l'été va être faite. L'idée serait d'avoir les créneaux du mardi et jeudi soir (19h-22h30) ainsi que le jeudi midi (12h-14h).</text:p>
      <text:h text:style-name="Heading_20_2" text:outline-level="2"><text:bookmark-start text:name="__RefHeading___salle_de_reunion_12"/><text:bookmark-start text:name="salle_de_reunion"/>Salle de réunion<text:bookmark-end text:name="__RefHeading___salle_de_reunion_12"/><text:bookmark-end text:name="salle_de_reunion"/></text:h>
      <text:p text:style-name="Text_20_body">La salle de réunion a été réservée pour Roc14 pour les dates suivantes :</text:p>
      <text:list text:style-name="List_20_1" text:continue-numbering="false">
        <text:list-item>
          <text:p text:style-name="List_20_1_Content_First"> mardi 8 février,</text:p>
        </text:list-item>
        <text:list-item>
          <text:p text:style-name="List_20_1_Content"> lundi 21 février,</text:p>
        </text:list-item>
        <text:list-item>
          <text:p text:style-name="List_20_1_Content"> lundi 14 mars,</text:p>
        </text:list-item>
        <text:list-item>
          <text:p text:style-name="List_20_1_Content"> mardi 5 avril,</text:p>
        </text:list-item>
        <text:list-item>
          <text:p text:style-name="List_20_1_Content"> lundi 11 avril,</text:p>
        </text:list-item>
        <text:list-item>
          <text:p text:style-name="List_20_1_Content"> mardi 12 avril</text:p>
        </text:list-item>
        <text:list-item>
          <text:p text:style-name="List_20_1_Content"> lundi 18 avril,</text:p>
        </text:list-item>
        <text:list-item>
          <text:p text:style-name="List_20_1_Content"> vendredi 22 avril,</text:p>
        </text:list-item>
        <text:list-item>
          <text:p text:style-name="List_20_1_Content"> mardi 26 avril,</text:p>
        </text:list-item>
        <text:list-item>
          <text:p text:style-name="List_20_1_Content"> lundi 2 mai,</text:p>
        </text:list-item>
        <text:list-item>
          <text:p text:style-name="List_20_1_Content"> lundi 9 mai,</text:p>
        </text:list-item>
        <text:list-item>
          <text:p text:style-name="List_20_1_Content"> lundi 16 mai,</text:p>
        </text:list-item>
        <text:list-item>
          <text:p text:style-name="List_20_1_Content"> lundi 23 mai,</text:p>
        </text:list-item>
        <text:list-item>
          <text:p text:style-name="List_20_1_Content"> lundi 7 juin</text:p>
        </text:list-item>
        <text:list-item>
          <text:p text:style-name="List_20_1_Content_Last"> lundi 20 ju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04</meta:creation-date>
    <dc:creator>Generated</dc:creator>
    <dc:date>2026-06-15T13::57:04</dc:date>
    <dc:language>en-US</dc:language>
    <meta:editing-cycles>1</meta:editing-cycles>
    <meta:editing-duration>PT0S</meta:editing-duration>
    <dc:title>collectif:compte-rendu:2011-01-17</dc:title>
  </office:meta>
</office:document-meta>
</file>