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2-13"/><text:bookmark-start text:name="__RefHeading___collectif_d_animation_du_13_decembre_2010_1"/><text:bookmark-start text:name="collectif_d_animation_du_13_decembre_2010"/>Collectif d'animation du 13 décembre 2010<text:bookmark-end text:name="__RefHeading___collectif_d_animation_du_13_decembre_2010_1"/><text:bookmark-end text:name="collectif_d_animation_du_13_decembre_2010"/></text:h>
      <text:h text:style-name="Heading_20_4" text:outline-level="4"><text:bookmark-start text:name="__RefHeading___retours_sur_les_initiatives_du_mois_precedent_2"/><text:bookmark-start text:name="retours_sur_les_initiatives_du_mois_precedent"/>Retours sur les initiatives du mois précédent<text:bookmark-end text:name="__RefHeading___retours_sur_les_initiatives_du_mois_precedent_2"/><text:bookmark-end text:name="retours_sur_les_initiatives_du_mois_precedent"/></text:h>
      <text:p text:style-name="Text_20_body">Bilan très positif de la formation premiers secours organisée avec la Croix Rouge, à reconduire. Excellente soirée pour les 5 ans de Roc 14 (compte rendu et photos très prochainement sur le site internet). La formation grandes voies dans les Calanques s'est bien passée mais le bilan pédagogique est plus mitigée (les prérequis et la fréquence d'une telle formation sont sans doute à revoir). </text:p>
      <text:h text:style-name="Heading_20_4" text:outline-level="4"><text:bookmark-start text:name="__RefHeading___organisation_de_la_prise_d_or_3"/><text:bookmark-start text:name="organisation_de_la_prise_d_or"/>Organisation de la Prise d'Or<text:bookmark-end text:name="__RefHeading___organisation_de_la_prise_d_or_3"/><text:bookmark-end text:name="organisation_de_la_prise_d_or"/></text:h>
      <text:p text:style-name="Text_20_body">La Prise d'Or aura lieu le samedi 15 janvier de 13h à 18h. Cette compétition amicale de Roc14 se déroule par équipe de 3 et par catégories de difficulté : chacun peut donc y participer et se faire plaisir, du débutant au grimpeur confirmé. Un quizz, un défi par club et un apéro en fin de journée sont également prévus. Cette rencontre est ouvert à tous les grimpeurs FSGT d'Ile de France (adulte et ado à partir de 16 ans). <text:line-break/>
Yves prépare une affiche pour circulation dans les clubs FSGT. Florence et Marie s'occupent des courses. Prochaine réunion d'organisation début janvier. Mise à jour du topo à prévoir (Benjamin, Cécile).</text:p>
      <text:h text:style-name="Heading_20_4" text:outline-level="4"><text:bookmark-start text:name="__RefHeading___point_d_avancement_pan_4"/><text:bookmark-start text:name="point_d_avancement_pan"/>Point d'avancement pan<text:bookmark-end text:name="__RefHeading___point_d_avancement_pan_4"/><text:bookmark-end text:name="point_d_avancement_pan"/></text:h>
      <text:p text:style-name="Text_20_body">Réunion d'analyse des offres à la Mairie de Paris (DJS) le 7 décembre. L'une des 3 propositions reçues (KitGrimpe) se distingue nettement des autres par la qualité et l'intérêt de l'équipement proposé, tout en restant dans le budget souhaité par la mairie du 14è. En effet pour 21k€ ht, nous aurions 2 panneaux inclinables de 3m50 sur 4m10 de haut à commande manuelle complétés par 2 panneaux fixes de part et d'autre. Compte tenu des délais administratifs et de réalisation, nous pouvons espérer avoir le pan autour de mars 2011.  <text:line-break/>
Une inauguration en présence du Maire est à prévoir, avec journée porte ouverte pour faire découvrir l'escalade aux habitants du quartier (notamment les enfants).  </text:p>
      <text:h text:style-name="Heading_20_4" text:outline-level="4"><text:bookmark-start text:name="__RefHeading___implication_dans_les_instances_federales_fsgt_5"/><text:bookmark-start text:name="implication_dans_les_instances_federales_fsgt"/>Implication dans les instances fédérales FSGT<text:bookmark-end text:name="__RefHeading___implication_dans_les_instances_federales_fsgt_5"/><text:bookmark-end text:name="implication_dans_les_instances_federales_fsgt"/></text:h>
      <text:p text:style-name="Text_20_body">Les réunions FSGT au niveau fédéral sont d'excellentes opportunités pour se former, échanger avec d'autres associations de montagne franciliennes et s'impliquer sur des projets montagne escalade ou des actions militantes. 
Quelques exemples concrets : organisation de sorties ski de rando ou alpinisme, défense et entretien des circuits d'escalade à Fontainebleau, colloque FSGT en décembre 2010 sur démocratie et fonctionnement associatif, mobilisation pour la gratuité des secours en montagne, etc.</text:p>
      <text:p text:style-name="Text_20_body">La participation de Roc 14 a ses instances repose pour l'instant sur un trop petit nombre de membres. Il serait souhaitable d'élargir le nombre de personnes impliquées dans les réunions de la Commission montagne escalade FSGT 75/94 (4 réunions par an) et dans les relations avec le Comité FSGT 75. </text:p>
      <text:p text:style-name="Text_20_body">Les personnes intéressées peuvent en discuter avec Julien et/ou sont les bienvenues lors des prochaines réunions (qui sont ouvertes à tous les grimpeurs FSGT). </text:p>
      <text:h text:style-name="Heading_20_4" text:outline-level="4"><text:bookmark-start text:name="__RefHeading___reouverture_d_inscription_en_janvier_6"/><text:bookmark-start text:name="reouverture_d_inscription_en_janvier"/>Réouverture d'inscription en janvier ?<text:bookmark-end text:name="__RefHeading___reouverture_d_inscription_en_janvier_6"/><text:bookmark-end text:name="reouverture_d_inscription_en_janvier"/></text:h>
      <text:p text:style-name="Text_20_body">La fréquentation du mur reste très forte le soir du lundi au jeudi, il semble donc difficile pour l'instant de réouvrir des places. Le calendrier des référents sera utilisé pour établir des statistiques de fréquentation sur octobre/novembre/décembre, et sur le début de l'année 2011. Il reste également à voir si la construction du pan conduit à une moindre saturation du mur. La question sera donc réétudiée courant 2011. <text:line-break/>
En revanche, quelques places peuvent être ouvertes le mercredi sur le créneau parent-enfant et seront proposées aux familles actuellement sur liste d'attente. </text:p>
      <text:h text:style-name="Heading_20_4" text:outline-level="4"><text:bookmark-start text:name="__RefHeading___relance_de_la_newsletter_7"/><text:bookmark-start text:name="relance_de_la_newsletter"/>Relance de la newsletter ?<text:bookmark-end text:name="__RefHeading___relance_de_la_newsletter_7"/><text:bookmark-end text:name="relance_de_la_newsletter"/></text:h>
      <text:p text:style-name="Text_20_body">Il a été décidé de maintenir cet outil, jugé par tous utile et très bien fait. Pour cela, il faut alléger la charge de travail que représente la rédaction de la newsletter tout en renforçant l'équipe. </text:p>
      <text:p text:style-name="Text_20_body">Concrètement :</text:p>
      <text:list text:style-name="List_20_1" text:continue-numbering="false">
        <text:list-item>
          <text:p text:style-name="List_20_1_Content_First"> alimenter directement la rubrique “Toutes les dates à retenir” à partir du calendrier du site et de celui du collectif FSGT sport de nature (spn.fsgt.org). Cela évitera de longues et fastidieuses recherches dans les anciens emails, quitte à ce que la liste soit un peu moins complète.</text:p>
        </text:list-item>
        <text:list-item>
          <text:p text:style-name="List_20_1_Content"> privilégier la rédaction d'articles sur le site internet pour les comptes rendus de sortie et d'initiatives puis réutiliser ces contenus pour la newsletter.</text:p>
        </text:list-item>
        <text:list-item>
          <text:p text:style-name="List_20_1_Content"> trouver une solution technique plus simple pour la mise en page, de manière à ce que ca soit plus rapide.</text:p>
        </text:list-item>
        <text:list-item>
          <text:p text:style-name="List_20_1_Content_Last"> Céline, Muriel et Magali rejoignent l'équipe newsletter. Le point de contact pour proposer des articles et échanger des idées reste le même : newsletter@roc14.org</text:p>
        </text:list-item>
      </text:list>
      <text:h text:style-name="Heading_20_4" text:outline-level="4"><text:bookmark-start text:name="__RefHeading___implication_de_tous_dans_la_vie_associative_8"/><text:bookmark-start text:name="implication_de_tous_dans_la_vie_associative"/>Implication de tous dans la vie associative<text:bookmark-end text:name="__RefHeading___implication_de_tous_dans_la_vie_associative_8"/><text:bookmark-end text:name="implication_de_tous_dans_la_vie_associative"/></text:h>
      <text:p text:style-name="Text_20_body">Plusieurs pistes intéressantes ont été dégagées pour améliorer l'implication de tous les membres dans la vie de l'association :</text:p>
      <text:list text:style-name="List_20_1" text:continue-numbering="false">
        <text:list-item>
          <text:p text:style-name="List_20_1_Content_First"> privilégier le contact personnel et le dialogue, au mur ou en dehors. Pour cela il faut que les membres du collectif s'en fassent davantage les ambassadeurs en expliquant ce que l'on y fait et pourquoi c'est intéressant. Les pots lors des AG ou après la grimpe, les séances de tutorat sont de bonnes opportunités pour cela.</text:p>
        </text:list-item>
        <text:list-item>
          <text:p text:style-name="List_20_1_Content"> une affiche sera réalisée pour présenter le collectif d'animation, son fonctionnement, son ordre du jour, etc. Isma fait un premier jet</text:p>
        </text:list-item>
        <text:list-item>
          <text:p text:style-name="List_20_1_Content"> une affiche permanente (à l'image de celle pour le covoiturage) sera réalisée pour recenser les opportunités concrètes de participer à la vie de l'association. Cécile fera une proposition. </text:p>
        </text:list-item>
        <text:list-item>
          <text:p text:style-name="List_20_1_Content_Last"> le coté convivial des collectifs sera renforcé par un repas partagé (chacun emmène si possible qqch) et au printemps en les organisant plus souvent à l'extérieur (parc Montsouris ou Cité U par exemple). </text:p>
        </text:list-item>
      </text:list>
      <text:h text:style-name="Heading_20_4" text:outline-level="4"><text:bookmark-start text:name="__RefHeading___mise_en_place_d_etageres_dans_le_local_9"/><text:bookmark-start text:name="mise_en_place_d_etageres_dans_le_local"/>Mise en place d'étagères dans le local<text:bookmark-end text:name="__RefHeading___mise_en_place_d_etageres_dans_le_local_9"/><text:bookmark-end text:name="mise_en_place_d_etageres_dans_le_local"/></text:h>
      <text:p text:style-name="Text_20_body">Ismaël fait don à l'association de vieilles étagères métalliques qui permettront de ranger les prises. Il reste à organiser le transport jusqu'au gymnase (Céline) et leur mise en place dans le local (Amaury). Merci à eux !</text:p>
      <text:h text:style-name="Heading_20_4" text:outline-level="4"><text:bookmark-start text:name="__RefHeading___brainstorming_sur_des_initiatives_associatives_de_quartier_10"/><text:bookmark-start text:name="brainstorming_sur_des_initiatives_associatives_de_quartier"/>Brainstorming sur des initiatives associatives "de quartier"<text:bookmark-end text:name="__RefHeading___brainstorming_sur_des_initiatives_associatives_de_quartier_10"/><text:bookmark-end text:name="brainstorming_sur_des_initiatives_associatives_de_quartier"/></text:h>
      <text:p text:style-name="Text_20_body">Roc 14 a aussi pour vocation de “contribuer à l'animation sportive et associative du 14ème arrondissement” et c'est un aspect de la vie de l'association qui mérite sans doute 'être renforcé. Cela permettrait de concrétiser notre volonté de démocratisation l'escalade, en la faisant découvrir à ceux qui n'iraient pas spontanément vers ce sport. Des initiatives comme celles conduites par le passé avec l'association de quartier Lourcine ou ATD quart monde méritent d'être poursuivies. </text:p>
      <text:p text:style-name="Text_20_body">Vivien prendra contact avec des associations locales et avec le conseil de quartier Montsouris pour voir avec eux ce qu'il serait possible de faire avec eux. Baptiste creuse la possibilité de proposer une séance du ciné-jeunes-débat du 14è sur le thème des comportements à risque.</text:p>
      <text:p text:style-name="Text_20_body">Si certains d'entre vous sont intéressés par ce type de projet à dimension sociale et/ou en lien avec des associations de quartier, n'hésitez pas à vous manifester !</text:p>
      <text:p text:style-name="Text_20_body"><text:span text:style-name="Strong_20_Emphasis">Sujets reportés :</text:span> <text:line-break/>
- Infos sur fonctionnement et recrutement nouveaux clubs 19ème et 10ème <text:line-break/>
(voir email récent de Sylvain Bouquin à ce sujet pour ceux qui sont intéressés)  <text:line-break/>
- Bilan sur la bibliothèque Roc 14 : achat d'une nouvelle armoire ? retours des membres ? suivi des emprunts ? <text:line-break/>
(reporté à un prochain collectif en présence de Romain) <text:line-break/></text:p>
      <text:h text:style-name="Heading_20_3" text:outline-level="3"><text:bookmark-start text:name="__RefHeading___prochain_collectiflundi_17_janvier_20h_11"/><text:bookmark-start text:name="prochain_collectiflundi_17_janvier_20h"/>Prochain collectif : lundi 17 janvier 20h<text:bookmark-end text:name="__RefHeading___prochain_collectiflundi_17_janvier_20h_11"/><text:bookmark-end text:name="prochain_collectiflundi_17_janvier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6</meta:creation-date>
    <dc:creator>Generated</dc:creator>
    <dc:date>2026-06-15T14::00:06</dc:date>
    <dc:language>en-US</dc:language>
    <meta:editing-cycles>1</meta:editing-cycles>
    <meta:editing-duration>PT0S</meta:editing-duration>
    <dc:title>collectif:compte-rendu:2010-12-13</dc:title>
  </office:meta>
</office:document-meta>
</file>