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0-11-08"/><text:bookmark-start text:name="__RefHeading___collectif_d_animation_du_8_novembre_2010_1"/><text:bookmark-start text:name="collectif_d_animation_du_8_novembre_2010"/>Collectif d'animation du 8 novembre 2010<text:bookmark-end text:name="__RefHeading___collectif_d_animation_du_8_novembre_2010_1"/><text:bookmark-end text:name="collectif_d_animation_du_8_novembre_2010"/></text:h>
      <text:h text:style-name="Heading_20_4" text:outline-level="4"><text:bookmark-start text:name="__RefHeading___debriefing_formation_des_nouveaux_membres_debutants_2"/><text:bookmark-start text:name="debriefing_formation_des_nouveaux_membres_debutants"/>Débriefing formation des nouveaux membres débutants<text:bookmark-end text:name="__RefHeading___debriefing_formation_des_nouveaux_membres_debutants_2"/><text:bookmark-end text:name="debriefing_formation_des_nouveaux_membres_debutants"/></text:h>
      <text:p text:style-name="Text_20_body">Bilan global très positif de la formation des “nouveaux” cette année, notamment grâce à une bonne mobilisation des “anciens”. Les nouveautés introduites cette année sont à reconduire : pointage de tous les nouveaux membres, test d'autonomie, distribution du guide pour les animateurs. Bonne acquisition des gestes de sécurité et bonne appropriation des messages clé sur le fonctionnement du club (esprit associatif, respect des horaires, rôle des référents). </text:p>
      <text:p text:style-name="Text_20_body">En revanche, constat que les débutants sont un peu livrés à eux-mêmes au-delà de l'apprentissage de la sécurité. Pas d'entrainement ni de formation technique entrainant des progrès très lents, surtout pour ceux qui n'osent pas demander conseil ou grimper avec des gens plus forts qu'eux. D'où l'idée d'instaurer des soirées “tutorat” : tous les 15 jours (1er et 3è vendredi de chaque mois), une soirée où l'on fait des binômes débutant / grimpeur confirmé avec pour objectif de donner des conseils techniques et tactiques. Magali et Muriel prépare une affiche, un article pour le site internet et un email aux membres afgin de faire connaître l'initiative, qui pourrait débuter les 3 et 17 décembre. </text:p>
      <text:h text:style-name="Heading_20_4" text:outline-level="4"><text:bookmark-start text:name="__RefHeading___point_d_avancement_5_ans_de_roc_14_3"/><text:bookmark-start text:name="point_d_avancement_5_ans_de_roc_14"/>Point d'avancement 5 ans de Roc 14<text:bookmark-end text:name="__RefHeading___point_d_avancement_5_ans_de_roc_14_3"/><text:bookmark-end text:name="point_d_avancement_5_ans_de_roc_14"/></text:h>
      <text:p text:style-name="Text_20_body">C'est OK pour la nourriture et les boissons, on manque en revanche de très grandes marmites pour cuisiner ! Il y aura également besoin d'un gros coup de main pour la préparation avant la soirée et pour le rangement après. Un email de relance est à prévoir pour les photos et la musique. Prochaine réunion d'organisation le 23 novembre à 20h chez Séverine (severine.vimard@gmail.com)</text:p>
      <text:h text:style-name="Heading_20_4" text:outline-level="4"><text:bookmark-start text:name="__RefHeading___organisation_de_la_prise_d_or_4"/><text:bookmark-start text:name="organisation_de_la_prise_d_or"/>Organisation de la prise d'or<text:bookmark-end text:name="__RefHeading___organisation_de_la_prise_d_or_4"/><text:bookmark-end text:name="organisation_de_la_prise_d_or"/></text:h>
      <text:p text:style-name="Text_20_body">Le gymnase est réservé les dimanches 16 janvier et 6 mars de 13h à 18h pour respectivement la prise d'or et la prise d'or enfant. Deux petits groupes seront montés pour l'organisation de ces rencontres amicales autour de Virginie et de Jérémy et Benjamin.
Première réunion à prévoir début décembre pour la prise d'or. Ont été suggérés en collectif l'idée d'un fil rouge par club pendant la prise d'or et d'une via corda pendant la prise d'or enfant. </text:p>
      <text:h text:style-name="Heading_20_4" text:outline-level="4"><text:bookmark-start text:name="__RefHeading___projet_de_championnat_de_france_universitaire_5"/><text:bookmark-start text:name="projet_de_championnat_de_france_universitaire"/>Projet de championnat de France universitaire<text:bookmark-end text:name="__RefHeading___projet_de_championnat_de_france_universitaire_5"/><text:bookmark-end text:name="projet_de_championnat_de_france_universitaire"/></text:h>
      <text:p text:style-name="Text_20_body">L'une des associations sportives universitaires qui grimpe à Milliat le mardi souhaiterait utiliser le gymnase pour organiser les championnats de France universitaire au 1er trimestre 2011. Ce projet nécessiterait de démonter environ un tiers des voies du mur afin de faire place nette pour les voies de compétition. Compte tenu des difficultés à mobiliser du monde pour ouvrir des voies, la remise en état du mur après cette compétition serait très compliquée. De plus, la compétition en escalade ne correspond pas à la vocation de Roc 14 ni du gymnase Milliat. Ce projet perturberait en outre l'organisation des initiatives associatives prévues en début d'année. Nous donnerons donc un avis défavorable à ce projet. </text:p>
      <text:h text:style-name="Heading_20_4" text:outline-level="4"><text:bookmark-start text:name="__RefHeading___etat_des_finances_et_nouvelles_consignes_pour_le_financement_des_sorties_6"/><text:bookmark-start text:name="etat_des_finances_et_nouvelles_consignes_pour_le_financement_des_sorties"/>État des finances et nouvelles consignes pour le financement des sorties<text:bookmark-end text:name="__RefHeading___etat_des_finances_et_nouvelles_consignes_pour_le_financement_des_sorties_6"/><text:bookmark-end text:name="etat_des_finances_et_nouvelles_consignes_pour_le_financement_des_sorties"/></text:h>
      <text:p text:style-name="Text_20_body">Très forte augmentation des postes sorties et formation dans le budget. Il est probable que l'on finira l'année 2010-2011 avec un léger déficit, supportable compte tenu de l'excédent de l'année précédente. 
Il convient cependant d'être plus rigoureux dans le recueil des participations financières aux sorties, et il faudra en fin d'année réfléchir aux leviers à privilégier pour équilibrer les finances du club à moyen terme (augmentation de la cotisation, réduction des subventions aux sorties, etc. ). 
JN a fabriqué un tableau Excel qui facilite les comptes lors des sorties et le remboursement des conducteurs en cas de covoiturage. Tous les organisateurs de sortie sont encouragés à l'utiliser !</text:p>
      <text:h text:style-name="Heading_20_4" text:outline-level="4"><text:bookmark-start text:name="__RefHeading___premieres_reflexions_sur_les_inscription_pour_2011_7"/><text:bookmark-start text:name="premieres_reflexions_sur_les_inscription_pour_2011"/>Premières réflexions sur les inscription pour 2011<text:bookmark-end text:name="__RefHeading___premieres_reflexions_sur_les_inscription_pour_2011_7"/><text:bookmark-end text:name="premieres_reflexions_sur_les_inscription_pour_2011"/></text:h>
      <text:p text:style-name="Text_20_body">Sur la base d'un tableau préparé par Yves, un premier échange a eu lieu sur les alternatives pour l'organisation des inscriptions. Plusieurs modalités ont été envisagées :</text:p>
      <text:list text:style-name="List_20_1" text:continue-numbering="false">
        <text:list-item>
          <text:p text:style-name="List_20_1_Content_First"> Lors du forum des associations du 14 (avantages = facilité d'accès, vie de quartier, possibilité de s'inscrire avec son binôme)</text:p>
        </text:list-item>
        <text:list-item>
          <text:p text:style-name="List_20_1_Content"> Par téléphone (avantages = simplicité, facile à gérer pour Roc 14) </text:p>
        </text:list-item>
        <text:list-item>
          <text:p text:style-name="List_20_1_Content"> Par email ou sur le site internet (avantages = moins de paperasse, assez équitable)</text:p>
        </text:list-item>
        <text:list-item>
          <text:p text:style-name="List_20_1_Content"> Par tirage au sort (avantages = non discriminatoire, assez simple à gérer)</text:p>
        </text:list-item>
        <text:list-item>
          <text:p text:style-name="List_20_1_Content_Last"> Par candidatures (avantages = recruter des animateurs escalade, des ouvreurs de voies, etc. prêts à s'investir)</text:p>
        </text:list-item>
      </text:list>
      <text:p text:style-name="Text_20_body">La meilleure solution est probablement dans un mélange entre ces différentes options qui devra faire l'objet d'une nouvelle discussion en collectif au printemps. Consensus en revanche sur l'idée de maintenir les réinscriptions lors de l'AG de fin de saison. </text:p>
      <text:h text:style-name="Heading_20_4" text:outline-level="4"><text:bookmark-start text:name="__RefHeading___point_d_avancement_pan_8"/><text:bookmark-start text:name="point_d_avancement_pan"/>Point d'avancement pan<text:bookmark-end text:name="__RefHeading___point_d_avancement_pan_8"/><text:bookmark-end text:name="point_d_avancement_pan"/></text:h>
      <text:p text:style-name="Text_20_body">Le marché public est en cours avec un retour des offres autour du 10 novembre. 
Appel aux bricoleurs pour fabriquer des modules. Nécessité de commander des prises. L'idée qui se dégage serait de mettre un maximum de prises sur le pan puis d'ouvrir des blocs et des voies avec des scotchs de couleur et/ou en numérotant chaque prise et en utilisant un cahier. La craie sera interdite.</text:p>
      <text:p text:style-name="Text_20_body"><text:span text:style-name="Strong_20_Emphasis">Dates des prochains collectifs : lundis 13 décembre et 10 janvier, à 20h dans la salle de réunion du gymna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9:39</meta:creation-date>
    <dc:creator>Generated</dc:creator>
    <dc:date>2026-06-15T13::59:39</dc:date>
    <dc:language>en-US</dc:language>
    <meta:editing-cycles>1</meta:editing-cycles>
    <meta:editing-duration>PT0S</meta:editing-duration>
    <dc:title>collectif:compte-rendu:2010-11-08</dc:title>
  </office:meta>
</office:document-meta>
</file>