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b329a5ee33ba427ddd6b043b84ea8f8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9-01"/><text:bookmark-start text:name="__RefHeading___collectif_d_animation_du_1er_septembre_2010_1"/><text:bookmark-start text:name="collectif_d_animation_du_1er_septembre_2010"/>Collectif d'animation du 1er septembre 2010<text:bookmark-end text:name="__RefHeading___collectif_d_animation_du_1er_septembre_2010_1"/><text:bookmark-end text:name="collectif_d_animation_du_1er_septembre_2010"/></text:h>
      <text:p text:style-name="Text_20_body">Un collectif bien rempli, plus d'une vingtaine de personnes en ce début d'année !</text:p>
      <text:h text:style-name="Heading_20_2" text:outline-level="2"><text:bookmark-start text:name="__RefHeading___saisie_des_re-inscriptions_2"/><text:bookmark-start text:name="saisie_des_re-inscriptions"/>Saisie des ré-inscriptions<text:bookmark-end text:name="__RefHeading___saisie_des_re-inscriptions_2"/><text:bookmark-end text:name="saisie_des_re-inscriptions"/></text:h>
      <text:p text:style-name="Text_20_body">Les paquets de ré-inscriptions ont été distribués à 9 personnes : Benjamin, Muriel, Caroline, Marie, Florence, Cécile, Thomas, Christophe et Jérémy. La saisie se fera par un google documents avant le <text:span text:style-name="Strong_20_Emphasis">15 septembre</text:span>. En cas d'impossibilité, il faudra contacter Virginie ou Jérémy.</text:p>
      <text:h text:style-name="Heading_20_2" text:outline-level="2"><text:bookmark-start text:name="__RefHeading___gestion_des_inscriptions_3"/><text:bookmark-start text:name="gestion_des_inscriptions"/>Gestion des inscriptions<text:bookmark-end text:name="__RefHeading___gestion_des_inscriptions_3"/><text:bookmark-end text:name="gestion_des_inscriptions"/></text:h>
      <text:p text:style-name="Text_20_body">Les guides (petits guides de Roc14 et du débutants) doivent être relus et finalisés cette semaine : corrections, rajout du matériel via 9c+, etc. Une version PDF sera faite par Jérémy pour qu'ils soient imprimés par Benjamin.</text:p>
      <text:p text:style-name="Text_20_body">Jérémy s'occupe de faire des petits papiers avec des numéros qui seront découpés par Virginie.</text:p>
      <text:p text:style-name="Text_20_body">Un premier groupe sera là vers 4h/5h du matin (Benjamin, Thomas, Christophe et Jérémy). Le reste arrivera au fur et à mesure. Julien passera la veille, vers minuit, pour voir ce qu'il en est.</text:p>
      <text:p text:style-name="Text_20_body">Il faudra 5 ordinateurs portables (Jérémy, Jérémy, Benjamin, Seak-Hy, Noémie, Julien). Jérémy s'occupe de ramener des multi-prises  ainsi qu'une clef USB avec le fichier de saisie d'inscription.</text:p>
      <text:p text:style-name="Text_20_body">Il faudra aussi une cafetière et quelques thermos (attention avec les ordinateurs).</text:p>
      <text:p text:style-name="Text_20_body">Vendredi soir, la veille, il faudra commencer à faire l'installation des barrières et des tables afin que cela soit plus pratique le lendemain.</text:p>
      <text:h text:style-name="Heading_20_2" text:outline-level="2"><text:bookmark-start text:name="__RefHeading___carte_de_membres_4"/><text:bookmark-start text:name="carte_de_membres"/>Carte de membres<text:bookmark-end text:name="__RefHeading___carte_de_membres_4"/><text:bookmark-end text:name="carte_de_membres"/></text:h>
      <text:p text:style-name="Text_20_body">De nouvelles cartes de membres ont été commandées par Virginie avec écrit 2010/2011 pour la nouvelle saison. Les autocollants ont également été commandés. Tout arrivera le 15 septembre.</text:p>
      <text:p text:style-name="Text_20_body">Les cartes des nouveaux membres seront distribués lors du pot d'accueil.</text:p>
      <text:p text:style-name="Text_20_body">Les autocollants pour les anciens à mettre sur leur carte de membres seront distribués avec les licences.</text:p>
      <text:h text:style-name="Heading_20_2" text:outline-level="2"><text:bookmark-start text:name="__RefHeading___sorties_et_initiatives_de_l_autonome_5"/><text:bookmark-start text:name="sorties_et_initiatives_de_l_autonome"/>Sorties et initiatives de l'autonome<text:bookmark-end text:name="__RefHeading___sorties_et_initiatives_de_l_autonome_5"/><text:bookmark-end text:name="sorties_et_initiatives_de_l_autonome"/></text:h>
      <text:p text:style-name="Text_20_body">Un début d'année bien rempli :</text:p>
      <text:list text:style-name="List_20_1" text:continue-numbering="false">
        <text:list-item>
          <text:p text:style-name="List_20_1_Content_First"> samedi 18/9 : après-midi nettoyage au gymnase</text:p>
        </text:list-item>
        <text:list-item>
          <text:p text:style-name="List_20_1_Content"> samedi 25/9 : initiation des nouveaux avec école de vol</text:p>
        </text:list-item>
        <text:list-item>
          <text:p text:style-name="List_20_1_Content"> dimanche 26/9 : sortie en car 55 places à Bleau avec V12 et G13</text:p>
        </text:list-item>
        <text:list-item>
          <text:p text:style-name="List_20_1_Content"> samedi 2/10 : initiation des nouveaux avec école de vol</text:p>
        </text:list-item>
        <text:list-item>
          <text:p text:style-name="List_20_1_Content"> 2/10 - 9/10 : semaine Ardèche, Magali et Ismaël, tout niveau autonome en falaise,</text:p>
        </text:list-item>
        <text:list-item>
          <text:p text:style-name="List_20_1_Content"> 9/10 - 10/10 : week-end Bourgogne, Marie - à confirmer ?</text:p>
        </text:list-item>
        <text:list-item>
          <text:p text:style-name="List_20_1_Content"> 14/10 - 17/10 : week-end prolongé à Prêles, Christophe, autonome en grandes voies 6a minimum,</text:p>
        </text:list-item>
        <text:list-item>
          <text:p text:style-name="List_20_1_Content"> dimanche 17/10 : sortie en car 55 places à Bleau avec V12 et G13</text:p>
        </text:list-item>
        <text:list-item>
          <text:p text:style-name="List_20_1_Content"> 29/10 - 2/11 : Orpierre, Jean-Noël, tout niveau autonome en falaise,</text:p>
        </text:list-item>
        <text:list-item>
          <text:p text:style-name="List_20_1_Content"> 11/11 - 14/11 : initiation grandes voies, Julien, Baptiste, Jérémy, débutant en grandes voies mais autonome en falaise</text:p>
        </text:list-item>
        <text:list-item>
          <text:p text:style-name="List_20_1_Content_Last"> samedi 27/11 : 5 ans de Roc14</text:p>
        </text:list-item>
      </text:list>
      <text:h text:style-name="Heading_20_2" text:outline-level="2"><text:bookmark-start text:name="__RefHeading___organisation_du_pot_d_accueil_6"/><text:bookmark-start text:name="organisation_du_pot_d_accueil"/>Organisation du pot d'accueil<text:bookmark-end text:name="__RefHeading___organisation_du_pot_d_accueil_6"/><text:bookmark-end text:name="organisation_du_pot_d_accueil"/></text:h>
      <text:p text:style-name="Text_20_body">Un discours de présentation sera fait par Julien et Jérémy. D'autres personnes veulent-il dire un mot sur un sujet qu'il s'occupe ?</text:p>
      <text:p text:style-name="Text_20_body">Les courses seront faites par Florence et Marie Claude/Thomas (<draw:frame draw:style-name="media" draw:name="0" text:anchor-type="as-char" draw:z-index="0" svg:width="" svg:rel-width="100%" svg:height="0cm"><draw:image xlink:href="Pictures/b329a5ee33ba427ddd6b043b84ea8f88.svg" xlink:type="simple" xlink:show="embed" xlink:actuate="onLoad"/></draw:frame>).</text:p>
      <text:h text:style-name="Heading_20_2" text:outline-level="2"><text:bookmark-start text:name="__RefHeading___relation_avec_la_mairie_7"/><text:bookmark-start text:name="relation_avec_la_mairie"/>Relation avec la mairie<text:bookmark-end text:name="__RefHeading___relation_avec_la_mairie_7"/><text:bookmark-end text:name="relation_avec_la_mairie"/></text:h>
      <text:h text:style-name="Heading_20_3" text:outline-level="3"><text:bookmark-start text:name="__RefHeading___le_pan_8"/><text:bookmark-start text:name="le_pan"/>Le pan<text:bookmark-end text:name="__RefHeading___le_pan_8"/><text:bookmark-end text:name="le_pan"/></text:h>
      <text:p text:style-name="Text_20_body">La mairie de Paris nous a envoyé un courrier pour nous confirmer la construction du pan cette année durant les vacances de la Toussaint. Il faudra suivre l'affaire de prêt afin de pouvoir les aider et les conseiller. Jean-Noël et Jérémy se propose d'aider sur ce sujet.</text:p>
      <text:p text:style-name="Text_20_body">C'est une très bonne nouvelle qui montre que nos différentes implications ont permis de mener à bien se projet : merci à tous ceux qui ont permis de faire avancer ce projet.</text:p>
      <text:h text:style-name="Heading_20_3" text:outline-level="3"><text:bookmark-start text:name="__RefHeading___creneaux_du_samedi_9"/><text:bookmark-start text:name="creneaux_du_samedi"/>Créneaux du samedi<text:bookmark-end text:name="__RefHeading___creneaux_du_samedi_9"/><text:bookmark-end text:name="creneaux_du_samedi"/></text:h>
      <text:p text:style-name="Text_20_body">La mairie nous a confirmé une erreur de leur part sur la réservation du créneau du samedi. Nous avons donc toujours la salle le samedi après-midi, qu'il faudra partager avec du foot jusqu'à 16h.</text:p>
      <text:p text:style-name="Text_20_body">Merci à la mobilisation des différents membres du collectifs pour avoir pu régler ce problème rapidement.</text:p>
      <text:h text:style-name="Heading_20_3" text:outline-level="3"><text:bookmark-start text:name="__RefHeading___petition_10"/><text:bookmark-start text:name="petition"/>Pétition<text:bookmark-end text:name="__RefHeading___petition_10"/><text:bookmark-end text:name="petition"/></text:h>
      <text:p text:style-name="Text_20_body">Les dernières actions positives de la mairie (Pan, créneau, etc), nous incite à différer le lancement de la pétition. MAis celle-ci reste nécessaire vu la pénurie de SAE en région IdF. Le sujet sera abordée lors de la prochaine réunion de la commission montagne escalade 75/94, l'idée étant d'en faire une initiative interclubs. </text:p>
      <text:h text:style-name="Heading_20_3" text:outline-level="3"><text:bookmark-start text:name="__RefHeading___degaines_11"/><text:bookmark-start text:name="degaines"/>Dégaines<text:bookmark-end text:name="__RefHeading___degaines_11"/><text:bookmark-end text:name="degaines"/></text:h>
      <text:p text:style-name="Text_20_body">C'est un sujet qui n'avance malheureusement pas trop : la marie reste muette et renvoie la balle sur la DJS qui fait de même. Nos différents courrier, appuyer par des photos, sont restés sans réponse.</text:p>
      <text:p text:style-name="Text_20_body">Afin de faire avancer le sujet, nous avons décidé dans un premier temps de chercher le bon interlocuteur. Nous allons donc contacter les responsables de l'inspection du mur pour savoir à qui le rapport est envoyé ainsi que la DJS pour voir si c'est bien leur mission. Jérémy s'occupe de contacter les différentes personnes.</text:p>
      <text:h text:style-name="Heading_20_3" text:outline-level="3"><text:bookmark-start text:name="__RefHeading___forum_des_associations_12"/><text:bookmark-start text:name="forum_des_associations"/>Forum des associations<text:bookmark-end text:name="__RefHeading___forum_des_associations_12"/><text:bookmark-end text:name="forum_des_associations"/></text:h>
      <text:p text:style-name="Text_20_body">Le forum des associations ce tiendra ce samedi 4 septembre sur le parvis de la mairie du 14ème. Nous n'avons pas pour le moment de stand.</text:p>
      <text:p text:style-name="Text_20_body">Si cela change, il faudra être présent durant l'après-midi par rotation. Pour le moment, seul Benjamin et Julien serait disponible. D'autres volontaires ?</text:p>
      <text:p text:style-name="Text_20_body">Il faudra préparer quelques guides, des cordes &amp; co.</text:p>
      <text:h text:style-name="Heading_20_2" text:outline-level="2"><text:bookmark-start text:name="__RefHeading___acces_aux_personnes_handicapes_13"/><text:bookmark-start text:name="acces_aux_personnes_handicapes"/>Accès aux personnes handicapés<text:bookmark-end text:name="__RefHeading___acces_aux_personnes_handicapes_13"/><text:bookmark-end text:name="acces_aux_personnes_handicapes"/></text:h>
      <text:p text:style-name="Text_20_body">Deux personnes handicapés nous ont contacté pour pouvoir s'inscrire à Roc14.</text:p>
      <text:p text:style-name="Text_20_body">Comme l'inscription est difficile d'accès, nous avons décidé de leur faire un “passe droit” si cela est compatible. En effet, nous jugeons que nous n'avons pas la capacité à encadrer des personnes handicapés, mais si elles sont relativement autonome, nous sommes ouvert à les accueillir. Nous sommes aussi d'accord pour qu'elles puissent s'inscrire avec un partenaire privilégié qui pourra mieux les encadrer.</text:p>
      <text:p text:style-name="Text_20_body">Julien se charge de les contacter et de voir ce qu'il est possible de faire.</text:p>
      <text:h text:style-name="Heading_20_2" text:outline-level="2"><text:bookmark-start text:name="__RefHeading___pack_materiel_pour_la_rentree_14"/><text:bookmark-start text:name="pack_materiel_pour_la_rentree"/>Pack matériel pour la rentrée<text:bookmark-end text:name="__RefHeading___pack_materiel_pour_la_rentree_14"/><text:bookmark-end text:name="pack_materiel_pour_la_rentree"/></text:h>
      <text:p text:style-name="Text_20_body">Un pack de matériel (système d'assurage &amp; mousquetons à vis + un baudrier optionnel) a été proposé par notre partenaire 9c+. L'idée est de grouper la commande pour le 31 septembre au plus tard. Nous serons ensuite livré gratuitement au gymnase.</text:p>
      <text:p text:style-name="Text_20_body">Nous allons rajouter une feuille sur le guide des nouveaux.</text:p>
      <text:p text:style-name="Text_20_body">Il faut également voir comment faire en cas de problème au niveau des tailles des baudriers.</text:p>
      <text:p text:style-name="Text_20_body">Jérémy s'occupe de voir cela avec 9c+ et de le rajouter dans le guide.</text:p>
      <text:h text:style-name="Heading_20_2" text:outline-level="2"><text:bookmark-start text:name="__RefHeading___ans_de_roc14_15"/><text:bookmark-start text:name="ans_de_roc14"/>5 ans de Roc14<text:bookmark-end text:name="__RefHeading___ans_de_roc14_15"/><text:bookmark-end text:name="ans_de_roc14"/></text:h>
      <text:p text:style-name="Text_20_body">La date a finalement été repoussé au 27 novembre. une réunion de préparation aura lieu le 6 octobre dans la salle de réunion.</text:p>
      <text:p text:style-name="Text_20_body">Un DJ (Joël) a été proposé par Magali. Une pièce monté sera aussi préparée, voir avec Séverine et son père.</text:p>
      <text:p text:style-name="Text_20_body">Autour de Florence, une première réunion d'organisation aura lieu le mercredi 22 septembre à 20h au gymnase.</text:p>
      <text:h text:style-name="Heading_20_2" text:outline-level="2"><text:bookmark-start text:name="__RefHeading___operation_d_eradication_du_raisin_d_amerique_a_bleau_16"/><text:bookmark-start text:name="operation_d_eradication_du_raisin_d_amerique_a_bleau"/>Opération d'éradication du raisin d'Amérique à Bleau<text:bookmark-end text:name="__RefHeading___operation_d_eradication_du_raisin_d_amerique_a_bleau_16"/><text:bookmark-end text:name="operation_d_eradication_du_raisin_d_amerique_a_bleau"/></text:h>
      <text:p text:style-name="Text_20_body">Le raisin d'Amérique est une peste végétale qui envahit les sous-bois à Bleau. Une association s'est monté pour organiser des opérations d'arrachage de cette plante. L'idée est d'arriver à coordonner une sortie en car avec cette association pour organiser une matinée/après-midi arrachage du raisin d'Amérique.</text:p>
      <text:p text:style-name="Text_20_body">Le car serait celui du 17 octobre. Julien va rentrer en contact avec eux pour voir si il est possible de se coordonner.</text:p>
      <text:h text:style-name="Heading_20_2" text:outline-level="2"><text:bookmark-start text:name="__RefHeading___prochain_collectif_17"/><text:bookmark-start text:name="prochain_collectif"/>Prochain collectif<text:bookmark-end text:name="__RefHeading___prochain_collectif_17"/><text:bookmark-end text:name="prochain_collectif"/></text:h>
      <text:p text:style-name="Text_20_body">Le prochain collectif aura lieu le 6 octobre.</text:p>
      <text:p text:style-name="Text_20_body">Voici les sujets non abordés :</text:p>
      <text:list text:style-name="List_20_1" text:continue-numbering="false">
        <text:list-item>
          <text:p text:style-name="List_20_1_Content_First"> Résultats du questionnaire de l'AG</text:p>
        </text:list-item>
        <text:list-item>
          <text:p text:style-name="List_20_1_Content"> Formation ouverture de voies</text:p>
        </text:list-item>
        <text:list-item>
          <text:p text:style-name="List_20_1_Content_Last"> Possibilité de louer un car pour Saint-Max ou aut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0-09-01</dc:title>
  </office:meta>
</office:document-meta>
</file>