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7-07"/><text:bookmark-start text:name="__RefHeading___compte-rendu_du_collectif_d_animation_du_7_juillet_2010_1"/><text:bookmark-start text:name="compte-rendu_du_collectif_d_animation_du_7_juillet_2010"/>Compte-rendu du collectif d'animation du 7 juillet 2010<text:bookmark-end text:name="__RefHeading___compte-rendu_du_collectif_d_animation_du_7_juillet_2010_1"/><text:bookmark-end text:name="compte-rendu_du_collectif_d_animation_du_7_juillet_2010"/></text:h>
      <text:h text:style-name="Heading_20_2" text:outline-level="2"><text:bookmark-start text:name="__RefHeading___gestion_des_inscriptions_2"/><text:bookmark-start text:name="gestion_des_inscriptions"/>Gestion des inscriptions<text:bookmark-end text:name="__RefHeading___gestion_des_inscriptions_2"/><text:bookmark-end text:name="gestion_des_inscriptions"/></text:h>
      <text:h text:style-name="Heading_20_3" text:outline-level="3"><text:bookmark-start text:name="__RefHeading___inscriptions_enfants_ados_et_midi_le_jeudi_9_septembre_a_midi_3"/><text:bookmark-start text:name="inscriptions_enfants_ados_et_midi_le_jeudi_9_septembre_a_midi"/>Inscriptions enfants, ados et midi le jeudi 9 septembre à midi<text:bookmark-end text:name="__RefHeading___inscriptions_enfants_ados_et_midi_le_jeudi_9_septembre_a_midi_3"/><text:bookmark-end text:name="inscriptions_enfants_ados_et_midi_le_jeudi_9_septembre_a_midi"/></text:h>
      <text:list text:style-name="List_20_1" text:continue-numbering="false">
        <text:list-item>
          <text:p text:style-name="List_20_1_Content_First"> distribution de fiches d'inscription numérotées qui seront à ramener la semaine suivante au gymnase.</text:p>
        </text:list-item>
        <text:list-item>
          <text:p text:style-name="List_20_1_Content_Last"> c'est Benjamin qui gère l'organisation de ces inscriptions.</text:p>
        </text:list-item>
      </text:list>
      <text:h text:style-name="Heading_20_4" text:outline-level="4"><text:bookmark-start text:name="__RefHeading___inscription_adulte_soir_le_samedi_11_septembre_4"/><text:bookmark-start text:name="inscription_adulte_soir_le_samedi_11_septembre"/>Inscription adulte soir le samedi 11 septembre<text:bookmark-end text:name="__RefHeading___inscription_adulte_soir_le_samedi_11_septembre_4"/><text:bookmark-end text:name="inscription_adulte_soir_le_samedi_11_septembre"/></text:h>
      <text:list text:style-name="List_20_1" text:continue-numbering="false">
        <text:list-item>
          <text:p text:style-name="List_20_1_Content_First"> Jérémy et Christophe seront là dès 5h30 pour distribuer des numéros et organiser la queue.</text:p>
        </text:list-item>
        <text:list-item>
          <text:p text:style-name="List_20_1_Content"> chacun essaye également de venir le plus tôt possible pour donner un coup de main.</text:p>
        </text:list-item>
        <text:list-item>
          <text:p text:style-name="List_20_1_Content"> à partir de 8h, inscription dans le gymnase avec saisie des informations sur ordinateur</text:p>
          <text:list text:style-name="List_20_1">
            <text:list-item>
              <text:p text:style-name="List_20_1_Content"> ⇒ merci à tout ceux qui en ont un d'amener leur ordinateur portable.</text:p>
            </text:list-item>
            <text:list-item>
              <text:p text:style-name="List_20_1_Content"> ⇒ pensez à ramener une multi-prises et de quoi échanger le tableur d'inscriptions (<text:span text:style-name="Emphasis">Jérémy</text:span>)</text:p>
            </text:list-item>
            <text:list-item>
              <text:p text:style-name="List_20_1_Content"> ⇒ on cherche également une cafetière électrique pour faire du café tout au long de la matinée.</text:p>
            </text:list-item>
            <text:list-item>
              <text:p text:style-name="List_20_1_Content"> ⇒ contacter la mairie de Paris et les responsables du gymnase afin d'avoir des barrières (<text:span text:style-name="Emphasis">Jérémy</text:span>)</text:p>
            </text:list-item>
            <text:list-item>
              <text:p text:style-name="List_20_1_Content"> ⇒ mettre à jour le guide de Roc14 et celui pour débutant (<text:span text:style-name="Emphasis">Julien et Jérémy</text:span>)</text:p>
            </text:list-item>
            <text:list-item>
              <text:p text:style-name="List_20_1_Content"> ⇒ mettre à jour les feuilles d'inscriptions (<text:span text:style-name="Emphasis">Virginie</text:span>)</text:p>
            </text:list-item>
            <text:list-item>
              <text:p text:style-name="List_20_1_Content"> ⇒ imprimer feuilles d'inscriptions, guides, numéros (<text:span text:style-name="Emphasis">Magali, Bertrand. Benjamin ?</text:span>)</text:p>
            </text:list-item>
            <text:list-item>
              <text:p text:style-name="List_20_1_Content_Last"> ⇒ préparer un pack matériel pour les nouveaux avec 9c+.</text:p>
            </text:list-item>
          </text:list>
        </text:list-item>
      </text:list>
      <text:h text:style-name="Heading_20_2" text:outline-level="2"><text:bookmark-start text:name="__RefHeading___formation_des_nouveaux_5"/><text:bookmark-start text:name="formation_des_nouveaux"/>Formation des nouveaux<text:bookmark-end text:name="__RefHeading___formation_des_nouveaux_5"/><text:bookmark-end text:name="formation_des_nouveaux"/></text:h>
      <text:p text:style-name="Text_20_body">Cette année, <text:span text:style-name="underline">tous</text:span> les nouveaux inscrits (débutants ou non) devront se présenter aux créneaux initiation : les “déjà autonomes” passeront un petit test rapide, les autres suivront le cycle d'initiation classique selon “la méthode Renoux”, soit 2 soirs et 1 samedi parmi les créneaux suivants :</text:p>
      <text:list text:style-name="List_20_1" text:continue-numbering="false">
        <text:list-item>
          <text:p text:style-name="List_20_1_Content_First"> mardi 21 septembre,</text:p>
        </text:list-item>
        <text:list-item>
          <text:p text:style-name="List_20_1_Content"> jeudi 23 septembre,</text:p>
        </text:list-item>
        <text:list-item>
          <text:p text:style-name="List_20_1_Content"> samedi 25 septembre,</text:p>
        </text:list-item>
        <text:list-item>
          <text:p text:style-name="List_20_1_Content"> lundi 27 septembre,</text:p>
        </text:list-item>
        <text:list-item>
          <text:p text:style-name="List_20_1_Content"> mercredi 29 septembre,</text:p>
        </text:list-item>
        <text:list-item>
          <text:p text:style-name="List_20_1_Content_Last"> samedi 2 septembre.</text:p>
        </text:list-item>
      </text:list>
      <text:p text:style-name="Text_20_body">Il faudra mobiliser un maximum de membres autonomes de Roc14 pour animer ces séances, si possible en binôme (1 animateur expérimenté et un membre de Roc14 autonome pour 6 à 10 débutants).</text:p>
      <text:h text:style-name="Heading_20_2" text:outline-level="2"><text:bookmark-start text:name="__RefHeading___pret_et_perte_du_materiel_6"/><text:bookmark-start text:name="pret_et_perte_du_materiel"/>Prêt et perte du matériel<text:bookmark-end text:name="__RefHeading___pret_et_perte_du_materiel_6"/><text:bookmark-end text:name="pret_et_perte_du_materiel"/></text:h>
      <text:p text:style-name="Text_20_body">Lors de la perte de matériel prêté par Roc14, il faut appliquer le tarif suivant :</text:p>
      <text:list text:style-name="List_20_1" text:continue-numbering="false">
        <text:list-item>
          <text:p text:style-name="List_20_1_Content_First"> dégaines, mousquetons, tubes, sangles : 5€,</text:p>
        </text:list-item>
        <text:list-item>
          <text:p text:style-name="List_20_1_Content"> casques, harnais, topo, reverso : 10€,</text:p>
        </text:list-item>
        <text:list-item>
          <text:p text:style-name="List_20_1_Content_Last"> corde, crash pad : 50€.</text:p>
        </text:list-item>
      </text:list>
      <text:p text:style-name="Text_20_body">Le but de ce forfait est de responsabiliser les utilisateurs du matériels pour qu'ils y fassent attention comme si c'était le leur. Ce forfait ne sera pas appliqué en cas de détérioration du matériel (pour éviter que les utilisateurs est peur de signaler tout problème rencontrés).</text:p>
      <text:p text:style-name="Text_20_body">Lors d'emprunt de matériel par un groupe (pour une sortie de plusieurs personnes par exemple), le forfait pourra être réparti sur tous les participants.</text:p>
      <text:p text:style-name="Text_20_body">Ce forfait n'empêche en rien la demande d'un chèque de caution.</text:p>
      <text:p text:style-name="Text_20_body">⇒ ce forfait devra être communiqué aux utilisateurs (article sur le site, dans la newsletter, lors de l'emprunt).</text:p>
      <text:h text:style-name="Heading_20_2" text:outline-level="2"><text:bookmark-start text:name="__RefHeading___site_web_7"/><text:bookmark-start text:name="site_web"/>Site web<text:bookmark-end text:name="__RefHeading___site_web_7"/><text:bookmark-end text:name="site_web"/></text:h>
      <text:p text:style-name="Text_20_body">Le site web est déjà bien mature (<text:a xlink:type="simple" xlink:href="http://www.roc14.org" text:style-name="Internet_20_link" text:visited-style-name="Visited_20_Internet_20_Link">http://www.roc14.org</text:a>) et est désormais en ligne.</text:p>
      <text:p text:style-name="Text_20_body">Il manque encore quelques modules : galerie photos, topos des voies.</text:p>
      <text:p text:style-name="Text_20_body">⇒ Un mail sera envoyé fin juillet / début août pour annoncer sa sortie (il reste encore à mettre en place des sauvegardes automatiques, s'assurer qu'il fonctionne correctement, rajouter encore quelques articles ainsi qu'à mettre un peu d'aide pour que tout le monde puisse y participer).</text:p>
      <text:p text:style-name="Text_20_body">⇒ Tout le monde est invité à le tester et à faire des retours dessus.</text:p>
      <text:h text:style-name="Heading_20_2" text:outline-level="2"><text:bookmark-start text:name="__RefHeading___autres_dates_importantes_de_la_rentree_8"/><text:bookmark-start text:name="autres_dates_importantes_de_la_rentree"/>Autres dates importantes de la rentrée<text:bookmark-end text:name="__RefHeading___autres_dates_importantes_de_la_rentree_8"/><text:bookmark-end text:name="autres_dates_importantes_de_la_rentree"/></text:h>
      <text:list text:style-name="List_20_1" text:continue-numbering="false">
        <text:list-item>
          <text:p text:style-name="List_20_1_Content_First"> <text:span text:style-name="underline"><text:span text:style-name="Strong_20_Emphasis">vendredi 17 septembre, 20h-22h</text:span></text:span> : soirée d'accueil des nouveaux,</text:p>
        </text:list-item>
        <text:list-item>
          <text:p text:style-name="List_20_1_Content"> <text:span text:style-name="underline"><text:span text:style-name="Strong_20_Emphasis">samedi 18 septembre après-midi</text:span></text:span> : nettoyage du mur et des tapis, nettoyage de prises, marquage de matériel, rangement, etc.</text:p>
        </text:list-item>
        <text:list-item>
          <text:p text:style-name="List_20_1_Content"> <text:span text:style-name="underline"><text:span text:style-name="Strong_20_Emphasis">dimanche 26 septembre</text:span></text:span> : sortie en car 55 places pour Bleau avec V12 et G13</text:p>
        </text:list-item>
        <text:list-item>
          <text:p text:style-name="List_20_1_Content_Last"> <text:span text:style-name="underline"><text:span text:style-name="Strong_20_Emphasis">lundi 4 octobre</text:span></text:span> : premier créneau de la saison ouvert aux grimpeurs CAF et FSGT</text:p>
        </text:list-item>
      </text:list>
      <text:h text:style-name="Heading_20_2" text:outline-level="2"><text:bookmark-start text:name="__RefHeading___ans_de_roc_14_9"/><text:bookmark-start text:name="ans_de_roc_14"/>5 ans de Roc 14<text:bookmark-end text:name="__RefHeading___ans_de_roc_14_9"/><text:bookmark-end text:name="ans_de_roc_14"/></text:h>
      <text:p text:style-name="Text_20_body">L'idée est d'organiser une grande fête pour les 5 ans du club. Ca sera <text:span text:style-name="underline"><text:span text:style-name="Strong_20_Emphasis">le samedi 9 octobre</text:span></text:span> à partir de 20h au comité FSGT 94.</text:p>
      <text:p text:style-name="Text_20_body">Au programme un grand buffet (chacun amène quelque chose à partager), une pièce montée sur le thème “montagne/escalade” (Séverine se renseigne) et une soirée dansante (Magali se renseigne pour un DJ). Le club offrira les boissons.</text:p>
      <text:h text:style-name="Heading_20_2" text:outline-level="2"><text:bookmark-start text:name="__RefHeading___relance_de_la_mairie_pour_le_pan_et_les_degaines_10"/><text:bookmark-start text:name="relance_de_la_mairie_pour_le_pan_et_les_degaines"/>Relance de la mairie pour le pan et les dégaines<text:bookmark-end text:name="__RefHeading___relance_de_la_mairie_pour_le_pan_et_les_degaines_10"/><text:bookmark-end text:name="relance_de_la_mairie_pour_le_pan_et_les_degaines"/></text:h>
      <text:list text:style-name="List_20_1" text:continue-numbering="false">
        <text:list-item>
          <text:p text:style-name="List_20_1_Content_First"> pétition à lancer sur le manque de SAE à Paris (informatique ? papier ? les deux ?)</text:p>
        </text:list-item>
        <text:list-item>
          <text:p text:style-name="List_20_1_Content"> participer au forum des associations du 14è et y distribuer un tract</text:p>
        </text:list-item>
        <text:list-item>
          <text:p text:style-name="List_20_1_Content_Last"> contacter la DJS concernant les dégain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9</meta:creation-date>
    <dc:creator>Generated</dc:creator>
    <dc:date>2026-06-15T13::58:09</dc:date>
    <dc:language>en-US</dc:language>
    <meta:editing-cycles>1</meta:editing-cycles>
    <meta:editing-duration>PT0S</meta:editing-duration>
    <dc:title>collectif:compte-rendu:2010-07-07</dc:title>
  </office:meta>
</office:document-meta>
</file>