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0-06-09"/><text:bookmark-start text:name="__RefHeading___compte_rendu_du_collectif_d_animation_du_9_juin_2010_1"/><text:bookmark-start text:name="compte_rendu_du_collectif_d_animation_du_9_juin_2010"/>Compte rendu du collectif d'animation du 9 juin 2010<text:bookmark-end text:name="__RefHeading___compte_rendu_du_collectif_d_animation_du_9_juin_2010_1"/><text:bookmark-end text:name="compte_rendu_du_collectif_d_animation_du_9_juin_2010"/></text:h>
      <text:h text:style-name="Heading_20_2" text:outline-level="2"><text:bookmark-start text:name="__RefHeading___preparation_du_bilan_2009-2010_2"/><text:bookmark-start text:name="preparation_du_bilan_2009-2010"/>Préparation du bilan 2009-2010<text:bookmark-end text:name="__RefHeading___preparation_du_bilan_2009-2010_2"/><text:bookmark-end text:name="preparation_du_bilan_2009-2010"/></text:h>
      <text:p text:style-name="Text_20_body">En cours. Merci à tous pour vos contributions, et merci aux retardataires de se dépêcher ! Julien fera l'assemblage ce week end puis le document sera validé sur la mailing list collectif, avant d'être distribué en AG.</text:p>
      <text:h text:style-name="Heading_20_2" text:outline-level="2"><text:bookmark-start text:name="__RefHeading___organisation_de_l_ag_3"/><text:bookmark-start text:name="organisation_de_l_ag"/>Organisation de l'AG<text:bookmark-end text:name="__RefHeading___organisation_de_l_ag_3"/><text:bookmark-end text:name="organisation_de_l_ag"/></text:h>
      <text:p text:style-name="Text_20_body">Rdv entre 18h et 19h pour ceux qui peuvent afin de mettre en place et de s'organiser.</text:p>
      <text:p text:style-name="Text_20_body">AG à partir de 19h30 : le document bilan servira de fil directeur, il pourra être présenté à plusieurs voies (Julien, Benjamin sur le créneau enfant, témoignage d'un participant à l'une des sorties du printemps, Florence sur la Prise d'Or ?, Jérémy ou Marie sur la newsletter ? etc.). N'hésitez pas à vous manifester !</text:p>
      <text:p text:style-name="Text_20_body">Il faut prévoir de lancer le bbq dès 19h30, on aura besoin pour cela d'1 ou 2 volontaires.</text:p>
      <text:p text:style-name="Text_20_body">Apéro et réinscriptions entre 20h30 et 21h : on ne fait que récolter les fiches et les chèques, en vérifiant que tout est bien complété. On verra plus tard pour le traitement et la saisie. Il faut prévoir 1 urne ou une boite pour les questionnaires.</text:p>
      <text:p text:style-name="Text_20_body">Repas à partir de 21h.</text:p>
      <text:h text:style-name="Heading_20_2" text:outline-level="2"><text:bookmark-start text:name="__RefHeading___gestion_des_inscriptions_2010-2011_4"/><text:bookmark-start text:name="gestion_des_inscriptions_2010-2011"/>Gestion des inscriptions 2010-2011<text:bookmark-end text:name="__RefHeading___gestion_des_inscriptions_2010-2011_4"/><text:bookmark-end text:name="gestion_des_inscriptions_2010-2011"/></text:h>
      <text:p text:style-name="Text_20_body">Jeudi 9 septembre à midi pour les créneaux parent-enfant, ado et midi  <text:line-break/>
Samedi 11 septembre à 8h pour le créneau adulte <text:line-break/>
Pot d'accueil le vendredi 17 septembre 20h <text:line-break/></text:p>
      <text:p text:style-name="Text_20_body">Il faudra prévoir d'être là dès 6h du matin pour réguler et distribuer des numéros comme l'an dernier. On fera la saisie des inscriptions sur place le jour même dans le gymnase (prévoir plusieurs ordinateurs) et on collectera les chèques. </text:p>
      <text:p text:style-name="Text_20_body">Distribution des cartes de membre lors du pot d'accueil. Virginie fera faire un autocollant “2010-2011” à mettre sur toutes les cartes de membre. Il faut vérifier qu'il nous reste suffisamment de cartes pour l'an prochain. </text:p>
      <text:h text:style-name="Heading_20_2" text:outline-level="2"><text:bookmark-start text:name="__RefHeading___sorties_falaise_viaduc_des_fauvettes_et_bleau_pendant_l_ete_5"/><text:bookmark-start text:name="sorties_falaise_viaduc_des_fauvettes_et_bleau_pendant_l_ete"/>Sorties falaise, viaduc des fauvettes et Bleau pendant l'été<text:bookmark-end text:name="__RefHeading___sorties_falaise_viaduc_des_fauvettes_et_bleau_pendant_l_ete_5"/><text:bookmark-end text:name="sorties_falaise_viaduc_des_fauvettes_et_bleau_pendant_l_ete"/></text:h>
      <text:p text:style-name="Text_20_body">On a retenu l'idée d'envoyer une newsletter avant les grandes vacances (par exemple début juillet) avec toutes les infos sur les sorties et camps de l'été. Florence récupère les infos sur les camps escalade organisés par la FSGT ou les autres clubs. 2 sorties Roc14 prévues pour l'instant : WE du 3/4 juillet bivouac à Bleau (Julien), WE du 17/18 juillet sortie falaise (JN). N'hésitez pas à proposer rapidement d'autres sorties !</text:p>
      <text:h text:style-name="Heading_20_2" text:outline-level="2"><text:bookmark-start text:name="__RefHeading___creneau_pendant_l_ete_6"/><text:bookmark-start text:name="creneau_pendant_l_ete"/>Créneau pendant l'été<text:bookmark-end text:name="__RefHeading___creneau_pendant_l_ete_6"/><text:bookmark-end text:name="creneau_pendant_l_ete"/></text:h>
      <text:p text:style-name="Text_20_body">Consensus sur l'idée de demander à la Mairie 2 créneaux par semaine (mardi et jeudi 19h-22h) ouvert à tous (membres Roc14 midi et soir + autres clubs FSGT). Reste à négocier !</text:p>
      <text:h text:style-name="Heading_20_2" text:outline-level="2"><text:bookmark-start text:name="__RefHeading___site_internet_7"/><text:bookmark-start text:name="site_internet"/>Site internet<text:bookmark-end text:name="__RefHeading___site_internet_7"/><text:bookmark-end text:name="site_internet"/></text:h>
      <text:p text:style-name="Text_20_body">Gros boulot de Jérémy et résultat qui a convaincu tout le monde ! <text:line-break/>
Le site est prêt pour une mise en ligne rapide et sera ensuite complété au fur et à mesure. </text:p>
      <text:h text:style-name="Heading_20_2" text:outline-level="2"><text:bookmark-start text:name="__RefHeading___renouvellement_du_bureau_8"/><text:bookmark-start text:name="renouvellement_du_bureau"/>Renouvellement du bureau<text:bookmark-end text:name="__RefHeading___renouvellement_du_bureau_8"/><text:bookmark-end text:name="renouvellement_du_bureau"/></text:h>
      <text:p text:style-name="Text_20_body">Il faut réfléchir à une nouvelle composition du bureau qui fasse consensus au sein du collectif d'animation et qui sera soumise pour validation en AG. Les discussions auront lieu sur la mailing list.  </text:p>
      <text:h text:style-name="Heading_20_2" text:outline-level="2"><text:bookmark-start text:name="__RefHeading___dates_importantes_9"/><text:bookmark-start text:name="dates_importantes"/>Dates importantes<text:bookmark-end text:name="__RefHeading___dates_importantes_9"/><text:bookmark-end text:name="dates_importantes"/></text:h>
      <text:p text:style-name="Text_20_body">Sorties car 55 places pour la rentrée : le 26 septembre et le 17 octobre seront proposés à V12 et G13</text:p>
      <text:p text:style-name="Text_20_body">Prochains collectifs : mercredi 7 juillet et 1er septembre, pique nique au parc de la Cité universitaire, rdv 19h30 devant l'entrée principale, chacun emmène qqch à partag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0-06-09</dc:title>
  </office:meta>
</office:document-meta>
</file>