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05-17"/><text:bookmark-start text:name="__RefHeading___compte-rendu_du_collectif_d_animation_du_17_mai_2010_1"/><text:bookmark-start text:name="compte-rendu_du_collectif_d_animation_du_17_mai_2010"/>Compte-rendu du collectif d'animation du 17 mai 2010<text:bookmark-end text:name="__RefHeading___compte-rendu_du_collectif_d_animation_du_17_mai_2010_1"/><text:bookmark-end text:name="compte-rendu_du_collectif_d_animation_du_17_mai_2010"/></text:h>
      <text:h text:style-name="Heading_20_2" text:outline-level="2"><text:bookmark-start text:name="__RefHeading___bilan_des_sorties_du_printemps_2"/><text:bookmark-start text:name="bilan_des_sorties_du_printemps"/>Bilan des sorties du printemps<text:bookmark-end text:name="__RefHeading___bilan_des_sorties_du_printemps_2"/><text:bookmark-end text:name="bilan_des_sorties_du_printemps"/></text:h>
      <text:p text:style-name="Text_20_body">Retours très positifs des sorties à St Maximin, Cormot et du camp falaise au Thaurac, malgré une météo mitigée : forte participation, excellente ambiance et belle escalade. Penser à faire un petit compte rendu pour la newsletter !</text:p>
      <text:h text:style-name="Heading_20_2" text:outline-level="2"><text:bookmark-start text:name="__RefHeading___financement_des_sorties_3"/><text:bookmark-start text:name="financement_des_sorties"/>Financement des sorties<text:bookmark-end text:name="__RefHeading___financement_des_sorties_3"/><text:bookmark-end text:name="financement_des_sorties"/></text:h>
      <text:p text:style-name="Text_20_body">Lorsqu'il y a des participants d'un autre club à une sortie, Roc14 ne prend en charge que les frais de transport de ses membres. S'il s'agit d'une sortie initiation ou de formation entrainant des frais importants (BE par exemple), les autres clubs seront sollicités pour contribuer aux frais, au prorata du nombre de participants de chaque club.  <text:line-break/>
Pour les sorties initiation, le club prend en charge les frais d'encadrement, c'est-à-dire les frais de déplacement, de logement et de nourriture des initiateurs ou la rémunération d'un BE. </text:p>
      <text:h text:style-name="Heading_20_2" text:outline-level="2"><text:bookmark-start text:name="__RefHeading___camp_alpi_4"/><text:bookmark-start text:name="camp_alpi"/>Camp alpi<text:bookmark-end text:name="__RefHeading___camp_alpi_4"/><text:bookmark-end text:name="camp_alpi"/></text:h>
      <text:p text:style-name="Text_20_body">Le camp alpi aura lieu du 4 au 14 juillet à La Bérarde dans les Écrins. Il y aura un stage initiation et un rassemblement de pratiquants autonomes. Les inscriptions pour l'initiation seront lancées dans les jours qui viennent, il y a cette année très peu d'encadrants donc très peu de places (probablement une douzaine). Il faudra donc aller très vite pour ceux que cela intéresse, en renvoyant le bulletin d'inscription et un chèque d'arrhes de 70€ à la Commission montagne escalade 75/94, 115 av Maurice Thorez, 94200 IVRY. La réunion de préparation et d'emprunt du matériel aura lieu le 29 juin à 19h au Comité 94. David recensera les participants de Roc 14 et organisera le transport (minibus).</text:p>
      <text:h text:style-name="Heading_20_2" text:outline-level="2"><text:bookmark-start text:name="__RefHeading___h_de_bleau_5"/><text:bookmark-start text:name="h_de_bleau"/>24h de Bleau<text:bookmark-end text:name="__RefHeading___h_de_bleau_5"/><text:bookmark-end text:name="h_de_bleau"/></text:h>
      <text:p text:style-name="Text_20_body">5 et 6 juin, au programme : endurance, CO et escalade, barbecue et bivouac au Bréau le samedi soir (voir l'affiche).  <text:line-break/>
Baptiste recensera les participants et organisera le transport (covoiturage ou minibus selon le nombre de participants). </text:p>
      <text:h text:style-name="Heading_20_2" text:outline-level="2"><text:bookmark-start text:name="__RefHeading___referents_de_seance_6"/><text:bookmark-start text:name="referents_de_seance"/>Référents de séance<text:bookmark-end text:name="__RefHeading___referents_de_seance_6"/><text:bookmark-end text:name="referents_de_seance"/></text:h>
      <text:p text:style-name="Text_20_body">Trop peu de référents inscrits sur le calendrier et régulièrement présents.  <text:line-break/>
Il a été décidé de changer le code de la malle à cordes et de ne diffuser le nouveau code qu'aux référents. Les séances ne pourront donc commencer qu'en présence d'un référent, ce qui sensibilisera les membres à leur nécessité ! Il y aura également un article sur le sujet dans la prochaine newsletter. </text:p>
      <text:h text:style-name="Heading_20_2" text:outline-level="2"><text:bookmark-start text:name="__RefHeading___formation_initiateur_ski_de_randonnee_7"/><text:bookmark-start text:name="formation_initiateur_ski_de_randonnee"/>Formation initiateur ski de randonnée<text:bookmark-end text:name="__RefHeading___formation_initiateur_ski_de_randonnee_7"/><text:bookmark-end text:name="formation_initiateur_ski_de_randonnee"/></text:h>
      <text:p text:style-name="Text_20_body">Comme pour les formations initiateur falaise ou alpi, le club prend en charge les frais de ses membres qui font l'effort de se former pour l'encadrement. </text:p>
      <text:h text:style-name="Heading_20_2" text:outline-level="2"><text:bookmark-start text:name="__RefHeading___gestion_du_creneau_parentenfant_et_ado_8"/><text:bookmark-start text:name="gestion_du_creneau_parentenfant_et_ado"/>Gestion du créneau parent/enfant et ado<text:bookmark-end text:name="__RefHeading___gestion_du_creneau_parentenfant_et_ado_8"/><text:bookmark-end text:name="gestion_du_creneau_parentenfant_et_ado"/></text:h>
      <text:p text:style-name="Text_20_body">Benjamin prend l'année prochaine la suite d'Amaury pour l'animation des créneaux parent/enfant et ado. Il y a un grand besoin de plus d'animateur pour ces 2 créneaux (mercredi et vendredi), l'AG et la newsletter permettront de lancer un appel aux bonnes volontés. L'ouverture de nouvelles inscriptions l'année prochaine dépendra du nombre d'animateurs.</text:p>
      <text:h text:style-name="Heading_20_2" text:outline-level="2"><text:bookmark-start text:name="__RefHeading___gestion_des_reinscriptions_9"/><text:bookmark-start text:name="gestion_des_reinscriptions"/>Gestion des réinscriptions<text:bookmark-end text:name="__RefHeading___gestion_des_reinscriptions_9"/><text:bookmark-end text:name="gestion_des_reinscriptions"/></text:h>
      <text:p text:style-name="Text_20_body">Les réinscriptions seront possibles uniquement lors de l'AG, en ramenant le bulletin de réinscription que prépare Virginie, complété et accompagné d'un chèque (pas de règlement possible en liquide). Ceux qui ne peuvent pas venir à l'AG doivent confier leur bulletin et leur chèque à un autre membre du club qui sera présent. Il n'y a pas de transfert possible du numéro de licence d'un membre qui ne se réinscrit pas à quelqu'un qui voudrait s'inscrire. Les reçus seront délivrés directement lors de la réinscription. Pas d'informatisation des réinscriptions : on se contentera le 18 juin de récupérer les bulletins et les chèques, la saisie aura lieu à la fin de l'été. Il a été décidé de mettre au dos du bulletin de réinscription un questionnaire rapide nous permettant de mieux connaitre la fréquentation de la salle, la participation aux sorties et l'implication dans l'association. L'idée de différencier le montant de l'adhésion en fonction de critères sociaux sera discutée en AG pour une mise en oeuvre l'année suivante.</text:p>
      <text:h text:style-name="Heading_20_2" text:outline-level="2"><text:bookmark-start text:name="__RefHeading___preparation_de_l_ag_10"/><text:bookmark-start text:name="preparation_de_l_ag"/>Préparation de l'AG<text:bookmark-end text:name="__RefHeading___preparation_de_l_ag_10"/><text:bookmark-end text:name="preparation_de_l_ag"/></text:h>
      <text:p text:style-name="Text_20_body">Rendez-vous à 19h, bilan de l'année et perspectives de 19h30 à 20h30, réinscriptions et apéro à partir de 20h30, puis barbecue à partir de 21h. <text:line-break/>
On préparera collectivement comme l'an dernier un document de bilan de l'année. <text:line-break/>
Chacun amène quelque chose à partager pour le repas (quiche, salade ou dessert). Le club fournit les boissons et le barbecue. Benjamin et Séverine s'occupent des courses mais ils auront besoin d'un coup de main !</text:p>
      <text:h text:style-name="Heading_20_2" text:outline-level="2"><text:bookmark-start text:name="__RefHeading___prochain_collectif_le_mercredi_9_juin_a_20h_11"/><text:bookmark-start text:name="prochain_collectif_le_mercredi_9_juin_a_20h"/>Prochain collectif le mercredi 9 juin à 20h<text:bookmark-end text:name="__RefHeading___prochain_collectif_le_mercredi_9_juin_a_20h_11"/><text:bookmark-end text:name="prochain_collectif_le_mercredi_9_juin_a_20h"/></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0-05-17</dc:title>
  </office:meta>
</office:document-meta>
</file>