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0-04-07"/><text:bookmark-start text:name="__RefHeading___compte-rendu_du_collectif_d_animation_du_mercredi_7_avril_2010_1"/><text:bookmark-start text:name="compte-rendu_du_collectif_d_animation_du_mercredi_7_avril_2010"/>Compte-rendu du collectif d'animation du mercredi 7 avril 2010<text:bookmark-end text:name="__RefHeading___compte-rendu_du_collectif_d_animation_du_mercredi_7_avril_2010_1"/><text:bookmark-end text:name="compte-rendu_du_collectif_d_animation_du_mercredi_7_avril_2010"/></text:h>
      <text:p text:style-name="Text_20_body">Un peu moins d'une quinzaine de participants ! C'est bien, nous somme toujours relativement nombreux, dommage qu'il n'y ait pas beaucoup de nouvelles têtes.</text:p>
      <text:h text:style-name="Heading_20_2" text:outline-level="2"><text:bookmark-start text:name="__RefHeading___bilan_des_sorties_2"/><text:bookmark-start text:name="bilan_des_sorties"/>Bilan des Sorties<text:bookmark-end text:name="__RefHeading___bilan_des_sorties_2"/><text:bookmark-end text:name="bilan_des_sorties"/></text:h>
      <text:h text:style-name="Heading_20_3" text:outline-level="3"><text:bookmark-start text:name="__RefHeading___week-end_falaise_aux_dentelles_3"/><text:bookmark-start text:name="week-end_falaise_aux_dentelles"/>Week-end falaise aux Dentelles<text:bookmark-end text:name="__RefHeading___week-end_falaise_aux_dentelles_3"/><text:bookmark-end text:name="week-end_falaise_aux_dentelles"/></text:h>
      <text:p text:style-name="Text_20_body">La sortie c'est déroulé sur un week-end de 2 jours, avec un peu plus d'une quinzaine de participants (dont une douzaine de Roc14).<text:line-break/>
Le temps était plutôt favorable, malgré un temps un peu gris sur le dernier jour.<text:line-break/>
La sortie a principalement été organisé par Julien. Le club à participé financièrement au niveau des voitures sur place : budget d'environ 150€ par personne, repas inclus !<text:line-break/>
Le club a aussi acheter à l'avance tous les billets de train en prem's pour éviter des prix trop élevés pour les participants.<text:line-break/></text:p>
      <text:p text:style-name="Text_20_body">Un compte rendu sera fait pour la prochaine newsletter par Séverine.</text:p>
      <text:h text:style-name="Heading_20_3" text:outline-level="3"><text:bookmark-start text:name="__RefHeading___retours_sur_les_premieres_seances_progression_4"/><text:bookmark-start text:name="retours_sur_les_premieres_seances_progression"/>Retours sur les premières séances progression<text:bookmark-end text:name="__RefHeading___retours_sur_les_premieres_seances_progression_4"/><text:bookmark-end text:name="retours_sur_les_premieres_seances_progression"/></text:h>
      <text:p text:style-name="Text_20_body">Les séances de progression ont lieux le mardi soir à la salle ; elles sont ouvertes aux autres clubs FSGT.</text:p>
      <text:p text:style-name="Text_20_body">Elles connaissent un bon succès : les gens sont contents et font de bons retours : elles sont intéressantes et instructives.</text:p>
      <text:p text:style-name="Text_20_body">Les thèmes qui ont été abordés pour le moment sont :</text:p>
      <text:list text:style-name="List_20_1" text:continue-numbering="false">
        <text:list-item>
          <text:p text:style-name="List_20_1_Content_First"> la gestion de l'effort,</text:p>
        </text:list-item>
        <text:list-item>
          <text:p text:style-name="List_20_1_Content_Last"> les filières énergétiques.</text:p>
        </text:list-item>
      </text:list>
      <text:p text:style-name="Text_20_body">Vous pouvez trouver les supports de documentations dans la section <text:a xlink:type="simple" xlink:href="http://wiki.roc14.org/progression/start" text:style-name="Internet_20_link" text:visited-style-name="Visited_20_Internet_20_Link">progression</text:a>.</text:p>
      <text:p text:style-name="Text_20_body">Pour l'instant, elles sont principalement organisées par Ismaël.<text:line-break/>
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⇒ on recherche du monde pour l'épauler dans l'organisation de ces séances (pour le moment Séverine et Jérémy se sont proposés).</text:p>
      <text:p text:style-name="Text_20_body">Quelques idées de séances à thèmes ont émergées :</text:p>
      <text:list text:style-name="List_20_1" text:continue-numbering="false">
        <text:list-item>
          <text:p text:style-name="LastListParagraph_List_20_1_Content_First"> séance bloc : l'idée serait de réserver le mur pour faire une séance en petit groupe pour grimper sans corde avec de nombreux échanges.<text:line-break/></text:p>
        </text:list-item>
      </text:list>
      <text:p text:style-name="Text_20_body">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 ⇒ Date retenue : le mardi 4 mai. Il faut communiquer dessus (newsletter et affiche sur le tableau).</text:p>
      <text:list text:style-name="List_20_1" text:continue-numbering="false">
        <text:list-item>
          <text:p text:style-name="List_20_1_Content_First"> séance coordination des mouvements,</text:p>
        </text:list-item>
        <text:list-item>
          <text:p text:style-name="List_20_1_Content"> séance précision des placements,</text:p>
        </text:list-item>
        <text:list-item>
          <text:p text:style-name="List_20_1_Content_Last"> groupe <text:span text:style-name="Emphasis">thérapeutique</text:span> sur les aspects mental (vol par exemple) : ça serait plus une discussion qu'une séance de grimpe (à voir avec Florence et Ismaël).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⇒ Jérémy : contacter Gustave et Sylvie pour trouver de nouvelles idées de séances et des supports ; ils se sont occupés de faire le même genre de séance à Grimpe13.</text:p>
      <text:h text:style-name="Heading_20_3" text:outline-level="3"><text:bookmark-start text:name="__RefHeading___initiation_terrain_d_aventures_5"/><text:bookmark-start text:name="initiation_terrain_d_aventures"/>Initiation terrain d'aventures<text:bookmark-end text:name="__RefHeading___initiation_terrain_d_aventures_5"/><text:bookmark-end text:name="initiation_terrain_d_aventures"/></text:h>
      <text:p text:style-name="Text_20_body">Aucun participant présent, pas de retour pour le moment.</text:p>
      <text:h text:style-name="Heading_20_2" text:outline-level="2"><text:bookmark-start text:name="__RefHeading___prise_d_or_enfantsado_6"/><text:bookmark-start text:name="prise_d_or_enfantsado"/>Prise d'Or Enfants / Ado<text:bookmark-end text:name="__RefHeading___prise_d_or_enfantsado_6"/><text:bookmark-end text:name="prise_d_or_enfantsado"/></text:h>
      <text:p text:style-name="Text_20_body">Elle aura lieu le samedi 10 avril : toutes les informations sont ici : <text:a xlink:type="simple" xlink:href="http://wiki.roc14.org/guide/prise_dor_enfants" text:style-name="Internet_20_link" text:visited-style-name="Visited_20_Internet_20_Link">Prise d'Or Enfants</text:a>.</text:p>
      <text:p text:style-name="Text_20_body">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 ⇒ On recherche des personnes pour encadrer : il vaut mieux être nombreux avec les enfants !</text:p>
      <text:h text:style-name="Heading_20_2" text:outline-level="2"><text:bookmark-start text:name="__RefHeading___achat_de_materiel_7"/><text:bookmark-start text:name="achat_de_materiel"/>Achat de Matériel<text:bookmark-end text:name="__RefHeading___achat_de_materiel_7"/><text:bookmark-end text:name="achat_de_materiel"/></text:h>
      <text:p text:style-name="Text_20_body">Cette année Roc14 investi pour agrandir le stock de matériel (principalement de falaises) qui commencent à être un peu limite et usé au vu des nombreuses sorties prévues !</text:p>
      <text:h text:style-name="Heading_20_3" text:outline-level="3"><text:bookmark-start text:name="__RefHeading___devis_8"/><text:bookmark-start text:name="devis"/>Devis<text:bookmark-end text:name="__RefHeading___devis_8"/><text:bookmark-end text:name="devis"/></text:h>
      <text:p text:style-name="Text_20_body">Différents devis ont été fait par Julien. Il en ressort que les proportions ne sont pas très bonnes. Le devis devrait donc ressembler à :</text:p>
      <text:list text:style-name="List_20_1" text:continue-numbering="false">
        <text:list-item>
          <text:p text:style-name="List_20_1_Content_First"> 1km de corde pour la salle (Millet Taurus Triaxiale),</text:p>
        </text:list-item>
        <text:list-item>
          <text:p text:style-name="List_20_1_Content"> 3 cordes à simple (80m) ⇒ on aurait ainsi 4 cordes de 80m &amp; 6 de 70m (10 cordes de falaises),</text:p>
        </text:list-item>
        <text:list-item>
          <text:p text:style-name="List_20_1_Content"> 3 cordes à double (2x50m) ⇒ on aurait ainsi 4 cordes à doubles de falaises (pas compatible pour l'alpi !),</text:p>
        </text:list-item>
        <text:list-item>
          <text:p text:style-name="List_20_1_Content"> 15 baudriers enfants confortables (Singing Rock),</text:p>
        </text:list-item>
        <text:list-item>
          <text:p text:style-name="List_20_1_Content"> 15 baudriers adultes confortables (Beal),</text:p>
        </text:list-item>
        <text:list-item>
          <text:p text:style-name="List_20_1_Content"> 3 jeux de 12 dégaines (Climbing tech) ⇒ on aurait donc 9 jeux de 12 dégaines.</text:p>
        </text:list-item>
        <text:list-item>
          <text:p text:style-name="List_20_1_Content"> 10 casques (Salewa Toxo),</text:p>
        </text:list-item>
        <text:list-item>
          <text:p text:style-name="List_20_1_Content"> 24 anneaux de sangles (Beal) : 12 de 50 cm, 12 de 120,</text:p>
        </text:list-item>
        <text:list-item>
          <text:p text:style-name="List_20_1_Content"> 20 paires de chaussons de différentes tailles.</text:p>
        </text:list-item>
        <text:list-item>
          <text:p text:style-name="List_20_1_Content_Last"> 1 jeux de coinceurs (Black Diamond).</text:p>
        </text:list-item>
      </text:list>
      <text:h text:style-name="Heading_20_3" text:outline-level="3"><text:bookmark-start text:name="__RefHeading___ou_achetez_9"/><text:bookmark-start text:name="ou_achetez"/>Où achetez<text:bookmark-end text:name="__RefHeading___ou_achetez_9"/><text:bookmark-end text:name="ou_achetez"/></text:h>
      <text:p text:style-name="Text_20_body">Trois vendeurs possibles :</text:p>
      <text:list text:style-name="List_20_1" text:continue-numbering="false">
        <text:list-item>
          <text:p text:style-name="List_20_1_Content_First"> vieux campeur : les moins chères mais pas très bon vendeurs (lent, peut commerçant),</text:p>
        </text:list-item>
        <text:list-item>
          <text:p text:style-name="List_20_1_Content"> les arts de la grimpe : ils n'ont pas tout et sont pas toujours bien rapide,</text:p>
        </text:list-item>
        <text:list-item>
          <text:p text:style-name="List_20_1_Content_Last"> 9c+ : plus chère, pas encore essayé mais plus commerçant et <text:span text:style-name="Emphasis">attentionnées</text:span>.</text:p>
        </text:list-item>
      </text:list>
      <text:p text:style-name="Text_20_body">Il a été décidé de passer par 9c+, en essayant de voir :</text:p>
      <text:list text:style-name="List_20_1" text:continue-numbering="false">
        <text:list-item>
          <text:p text:style-name="List_20_1_Content_First"> si on peut obtenir une réduction plus importante (c'est une grosse commande et le vieux est moins chère et c'est la première qu'on fait),</text:p>
        </text:list-item>
        <text:list-item>
          <text:p text:style-name="List_20_1_Content_Last"> comment on peut s'arranger pour le recyclage des cordes et si il le font bien !</text:p>
        </text:list-item>
      </text:list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⇒ refonte du devis, prise de contact avec Alain et lancement de la commande (Jérémy - pour cette semaine)</text:p>
      <text:h text:style-name="Heading_20_2" text:outline-level="2"><text:bookmark-start text:name="__RefHeading___pret_du_materiel_club_lors_des_sorties_clubs_10"/><text:bookmark-start text:name="pret_du_materiel_club_lors_des_sorties_clubs"/>Prêt du matériel club lors des sorties clubs<text:bookmark-end text:name="__RefHeading___pret_du_materiel_club_lors_des_sorties_clubs_10"/><text:bookmark-end text:name="pret_du_materiel_club_lors_des_sorties_clubs"/></text:h>
      <text:p text:style-name="Text_20_body">Cette année, de nombreuses sorties se chevauchent ! La gestion du matériel en sortie n'est donc pas simple.</text:p>
      <text:p text:style-name="Text_20_body">Les règles suivantes s'appliquent donc :</text:p>
      <text:list text:style-name="List_20_1" text:continue-numbering="false">
        <text:list-item>
          <text:p text:style-name="List_20_1_Content_First"> priorité aux sorties club comparées aux sorties <text:span text:style-name="Emphasis">personnelles</text:span>,</text:p>
        </text:list-item>
        <text:list-item>
          <text:p text:style-name="List_20_1_Content"> les organisateurs de sorties doivent prévenir le plus tôt possible le matériel nécessaire pour leur sortie par email à l'équipe matériel (<text:a xlink:type="simple" xlink:href="mailto:materiel@roc14.org" text:style-name="Internet_20_link" text:visited-style-name="Visited_20_Internet_20_Link">materiel@roc14.org</text:a>). Il vaut mieux des approximations que de prévenir au dernier moment !</text:p>
        </text:list-item>
        <text:list-item>
          <text:p text:style-name="List_20_1_Content"> essayez au maximum d'emprunter du matériel aux autres clubs présent si c'est possible (ou du matériel personnel)</text:p>
        </text:list-item>
        <text:list-item>
          <text:p text:style-name="List_20_1_Content"> en cas de chevauchement et de matériel limités, la répartition se fera en prenant en compte les critères suivants, dans l'ordre d'importance :</text:p>
          <text:list text:style-name="Numbering_20_1">
            <text:list-item>
              <text:p text:style-name="Numbering_20_1_Content"> la durée : la priorité va aux sorties les plus longues,</text:p>
            </text:list-item>
            <text:list-item>
              <text:p text:style-name="Numbering_20_1_Content"> le nombre de personnes : la priorité va aux sorties où le nombre de participants est le plus grand,</text:p>
            </text:list-item>
            <text:list-item>
              <text:p text:style-name="Numbering_20_1_Content_Last"> le niveau : la priorité va aux sorties initiation.</text:p>
            </text:list-item>
          </text:list>
        </text:list-item>
      </text:list>
      <text:p text:style-name="Text_20_body">L'équipe matériel utilise un tableur en ligne afin de gérer au mieux les conflits d'emprunt de matériel.</text:p>
      <text:h text:style-name="Heading_20_2" text:outline-level="2"><text:bookmark-start text:name="__RefHeading___newsletter_11"/><text:bookmark-start text:name="newsletter"/>Newsletter<text:bookmark-end text:name="__RefHeading___newsletter_11"/><text:bookmark-end text:name="newsletter"/></text:h>
      <text:p text:style-name="Text_20_body">Toujours très peu de retour malgré que tout le monde la trouve bien.</text:p>
      <text:p text:style-name="Text_20_body">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 ⇒ rajout d'un lien pour faire un sondage en fin de newsletter,</text:p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⇒ la rendre moins impersonnelle en rajoutant les prénoms des membres de l'équipe.</text:p>
      <text:h text:style-name="Heading_20_2" text:outline-level="2"><text:bookmark-start text:name="__RefHeading___bibliotheque_12"/><text:bookmark-start text:name="bibliotheque"/>Bibliothèque<text:bookmark-end text:name="__RefHeading___bibliotheque_12"/><text:bookmark-end text:name="bibliotheque"/></text:h>
      <text:p text:style-name="Text_20_body">Les livres, magazines, topos, etc sont dans une malle bleue.</text:p>
      <text:p text:style-name="Text_20_body">Les membres de Roc14 peuvent en empruntez librement en s'adressant aux référents.</text:p>
      <text:p text:style-name="Text_20_body">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 ⇒ mettre à jour et imprimez une version de la liste des livres (Romain &amp; Jérémy),</text:p>
      <text:p text:style-name="Text_20_body"><draw:frame draw:style-name="media" draw:name="8" text:anchor-type="as-char" draw:z-index="8" svg:width="" svg:rel-width="100%" svg:height="0cm"><draw:image xlink:href="Pictures/af3342bb48588be0878e933f0b976ab8.svg" xlink:type="simple" xlink:show="embed" xlink:actuate="onLoad"/></draw:frame> ⇒ publiez la liste en ligne dans la prochaine newsletter (Romain),</text:p>
      <text:p text:style-name="Text_20_body"><draw:frame draw:style-name="media" draw:name="9" text:anchor-type="as-char" draw:z-index="9" svg:width="" svg:rel-width="100%" svg:height="0cm"><draw:image xlink:href="Pictures/af3342bb48588be0878e933f0b976ab8.svg" xlink:type="simple" xlink:show="embed" xlink:actuate="onLoad"/></draw:frame> ⇒ rajouter une procédure d'emprunt des livres dans la malle de la bibliothèque : date, numéro du livre, contact, date de retour (Romain),</text:p>
      <text:p text:style-name="Text_20_body"><draw:frame draw:style-name="media" draw:name="10" text:anchor-type="as-char" draw:z-index="10" svg:width="" svg:rel-width="100%" svg:height="0cm"><draw:image xlink:href="Pictures/af3342bb48588be0878e933f0b976ab8.svg" xlink:type="simple" xlink:show="embed" xlink:actuate="onLoad"/></draw:frame> ⇒ bien inscrire Roc14 avec le tampon ou au feutre sur les différents livres (Romain),</text:p>
      <text:p text:style-name="Text_20_body"><draw:frame draw:style-name="media" draw:name="11" text:anchor-type="as-char" draw:z-index="11" svg:width="" svg:rel-width="100%" svg:height="0cm"><draw:image xlink:href="Pictures/af3342bb48588be0878e933f0b976ab8.svg" xlink:type="simple" xlink:show="embed" xlink:actuate="onLoad"/></draw:frame> ⇒ envoyez un mail aux référents pour expliquer comment faire les emprunts (Jérémy).</text:p>
      <text:h text:style-name="Heading_20_2" text:outline-level="2"><text:bookmark-start text:name="__RefHeading___ressemelage_13"/><text:bookmark-start text:name="ressemelage"/>Ressemelage<text:bookmark-end text:name="__RefHeading___ressemelage_13"/><text:bookmark-end text:name="ressemelage"/></text:h>
      <text:p text:style-name="Text_20_body">Les chaussons sont arrivées : le ressemelage est vraiment très bien fait et les premiers retour sont très bons !</text:p>
      <text:p text:style-name="Text_20_body">Il y a malheureusement un petit soucis sur la facture : des enrobages n'ont pas été comptées. Il a été décidée de prendre contact avec Boldrini pour avoir une nouvelle facture et payer la différence.</text:p>
      <text:p text:style-name="Text_20_body"><draw:frame draw:style-name="media" draw:name="12" text:anchor-type="as-char" draw:z-index="12" svg:width="" svg:rel-width="100%" svg:height="0cm"><draw:image xlink:href="Pictures/af3342bb48588be0878e933f0b976ab8.svg" xlink:type="simple" xlink:show="embed" xlink:actuate="onLoad"/></draw:frame> ⇒ prendre contact avec Boldrini pour avoir une nouvelle facture (Benjamin).</text:p>
      <text:h text:style-name="Heading_20_2" text:outline-level="2"><text:bookmark-start text:name="__RefHeading___guide_d_organisation_des_sorties_14"/><text:bookmark-start text:name="guide_d_organisation_des_sorties"/>Guide d'organisation des sorties<text:bookmark-end text:name="__RefHeading___guide_d_organisation_des_sorties_14"/><text:bookmark-end text:name="guide_d_organisation_des_sorties"/></text:h>
      <text:p text:style-name="Text_20_body">Les organisateurs de sorties sont un peu perdus sur pas mal de sujets (financement, ouverture aux autres clubs etc).</text:p>
      <text:p text:style-name="Text_20_body">De nombreuses questions ont été abordée et résolu en collectif mais il faudrait faire un guide pour résumer le tout.</text:p>
      <text:p text:style-name="Text_20_body"><draw:frame draw:style-name="media" draw:name="13" text:anchor-type="as-char" draw:z-index="13" svg:width="" svg:rel-width="100%" svg:height="0cm"><draw:image xlink:href="Pictures/af3342bb48588be0878e933f0b976ab8.svg" xlink:type="simple" xlink:show="embed" xlink:actuate="onLoad"/></draw:frame> ⇒ faire une liste des questions/réponses et les mettre dans le wiki sous forme de guide de l'organisateur de sorties (Jérémy, Magali).</text:p>
      <text:h text:style-name="Heading_20_2" text:outline-level="2"><text:bookmark-start text:name="__RefHeading___securite_a_la_salle_15"/><text:bookmark-start text:name="securite_a_la_salle"/>Sécurité à la salle<text:bookmark-end text:name="__RefHeading___securite_a_la_salle_15"/><text:bookmark-end text:name="securite_a_la_salle"/></text:h>
      <text:p text:style-name="Text_20_body">Que faire quand quelqu'un refuse d'écouter les conseils de sécurités qu'un référent lui donne. Voici quelques conseils qui ressortent de la discussion :</text:p>
      <text:list text:style-name="List_20_1" text:continue-numbering="false">
        <text:list-item>
          <text:p text:style-name="List_20_1_Content_First"> essayez d'être plusieurs référents pour venir lui parler,</text:p>
        </text:list-item>
        <text:list-item>
          <text:p text:style-name="List_20_1_Content"> tentez de faire une sortie de psychologie inverse : que pense-t'il du risque que l'assureur fait prendre à son grimpeur ?</text:p>
        </text:list-item>
        <text:list-item>
          <text:p text:style-name="List_20_1_Content_Last"> si toujours pas d'écoute, contre assurage en permanence.</text:p>
        </text:list-item>
      </text:list>
      <text:p text:style-name="Text_20_body"><draw:frame draw:style-name="media" draw:name="14" text:anchor-type="as-char" draw:z-index="14" svg:width="" svg:rel-width="100%" svg:height="0cm"><draw:image xlink:href="Pictures/af3342bb48588be0878e933f0b976ab8.svg" xlink:type="simple" xlink:show="embed" xlink:actuate="onLoad"/></draw:frame> ⇒ envoyez ces conseils sur la liste référent et mettre à jour le guide (Jérémy)</text:p>
      <text:h text:style-name="Heading_20_2" text:outline-level="2"><text:bookmark-start text:name="__RefHeading___reglement_16"/><text:bookmark-start text:name="reglement"/>Règlement<text:bookmark-end text:name="__RefHeading___reglement_16"/><text:bookmark-end text:name="reglement"/></text:h>
      <text:p text:style-name="Text_20_body">Les deux sujets précédents relancent un peu une problématique d'avoir une sorte de règlement qui serait un document de référence sur pas mal de règles qui existent à Roc14 mais qui ne sont écrit nulles part et qui sont dur à trouver ou se souvenir.</text:p>
      <text:h text:style-name="Heading_20_2" text:outline-level="2"><text:bookmark-start text:name="__RefHeading___prochain_collectif_17"/><text:bookmark-start text:name="prochain_collectif"/>Prochain collectif<text:bookmark-end text:name="__RefHeading___prochain_collectif_17"/><text:bookmark-end text:name="prochain_collectif"/></text:h>
      <text:p text:style-name="Text_20_body">Mercredi 5 mai ⇒ conflit avec l'organisation des 24h de bleau.</text:p>
      <text:h text:style-name="Heading_20_2" text:outline-level="2"><text:bookmark-start text:name="__RefHeading___sujets_non_abordes_18"/><text:bookmark-start text:name="sujets_non_abordes"/>Sujets non abordés<text:bookmark-end text:name="__RefHeading___sujets_non_abordes_18"/><text:bookmark-end text:name="sujets_non_abordes"/></text:h>
      <text:list text:style-name="Numbering_20_1" text:continue-numbering="false">
        <text:list-item>
          <text:p text:style-name="Numbering_20_1_Content_First"> Mail à Jarousseau sur “les promesses non tenues”</text:p>
          <text:list text:style-name="List_20_1">
            <text:list-item>
              <text:p text:style-name="List_20_1_Content"> pas de nouvelles ?</text:p>
            </text:list-item>
            <text:list-item>
              <text:p text:style-name="List_20_1_Content"> envoyer un courrier à la mairie de Paris ?</text:p>
            </text:list-item>
          </text:list>
        </text:list-item>
        <text:list-item>
          <text:p text:style-name="Numbering_20_1_Content"> planning des co-voiturages ?</text:p>
        </text:list-item>
        <text:list-item>
          <text:p text:style-name="Numbering_20_1_Content"> caisse de solidarité ?</text:p>
        </text:list-item>
        <text:list-item>
          <text:p text:style-name="Numbering_20_1_Content_Last"> COSIROC : du nouveau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9:41</meta:creation-date>
    <dc:creator>Generated</dc:creator>
    <dc:date>2026-06-15T13::59:41</dc:date>
    <dc:language>en-US</dc:language>
    <meta:editing-cycles>1</meta:editing-cycles>
    <meta:editing-duration>PT0S</meta:editing-duration>
    <dc:title>collectif:compte-rendu:2010-04-07</dc:title>
  </office:meta>
</office:document-meta>
</file>