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2-04"/><text:bookmark-start text:name="__RefHeading___compte-rendu_du_collectif_d_animation_du_jeudi_2_fevrier_2010_1"/><text:bookmark-start text:name="compte-rendu_du_collectif_d_animation_du_jeudi_2_fevrier_2010"/>Compte-rendu du collectif d'animation du jeudi 2 février 2010<text:bookmark-end text:name="__RefHeading___compte-rendu_du_collectif_d_animation_du_jeudi_2_fevrier_2010_1"/><text:bookmark-end text:name="compte-rendu_du_collectif_d_animation_du_jeudi_2_fevrier_2010"/></text:h>
      <text:h text:style-name="Heading_20_2" text:outline-level="2"><text:bookmark-start text:name="__RefHeading___organisation_de_l_ag_de_mi-saison_2"/><text:bookmark-start text:name="organisation_de_l_ag_de_mi-saison"/>Organisation de l'AG de mi-saison<text:bookmark-end text:name="__RefHeading___organisation_de_l_ag_de_mi-saison_2"/><text:bookmark-end text:name="organisation_de_l_ag_de_mi-saison"/></text:h>
      <text:p text:style-name="Text_20_body">Le programme est le suivant :</text:p>
      <text:list text:style-name="List_20_1" text:continue-numbering="false">
        <text:list-item>
          <text:p text:style-name="List_20_1_Content_First"> grimpe de 14h à 16h,</text:p>
        </text:list-item>
        <text:list-item>
          <text:p text:style-name="List_20_1_Content"> assemblée générale de 16h à 18h,</text:p>
        </text:list-item>
        <text:list-item>
          <text:p text:style-name="List_20_1_Content_Last"> apéro à partir de 18h (chacun amène quelque chose à partager).</text:p>
        </text:list-item>
      </text:list>
      <text:p text:style-name="Text_20_body">L'ordre du jour de l'AG :</text:p>
      <text:list text:style-name="List_20_1" text:continue-numbering="false">
        <text:list-item>
          <text:p text:style-name="List_20_1_Content_First"> bilan financier de la saison 2008-2009,</text:p>
        </text:list-item>
        <text:list-item>
          <text:p text:style-name="List_20_1_Content"> programme des activités du printemps,</text:p>
        </text:list-item>
        <text:list-item>
          <text:p text:style-name="List_20_1_Content"> besoin de plus d'implication des membres,</text:p>
        </text:list-item>
        <text:list-item>
          <text:p text:style-name="List_20_1_Content_Last"> discussion générale.</text:p>
        </text:list-item>
      </text:list>
      <text:p text:style-name="Text_20_body">⇒ Daniel a réservé la sono à la FSGT. Céline emmène un vidéo-projecteur. <text:line-break/>
⇒ Il faut prévoir de faire les courses le samedi matin (Florence, Céline). <text:line-break/>
⇒ Christophe a fait tirer et plastifier ses meilleures photos de Bleau pour faire une expo. <text:line-break/>
⇒ Yves et Virginie ont préparé un bilan financier 2008-2009 qui sera distribué.<text:line-break/>
⇒ Julien prépare les tirages papier du programmes des sorties du printemps, qui sera également distribué.<text:line-break/></text:p>
      <text:p text:style-name="Text_20_body">Rdv à 12h30 devant le gymnase pour tout ceux qui le souhaitent : petit repas ensemble au resto puis préparation de l'AG à partir de 13h30. </text:p>
      <text:h text:style-name="Heading_20_2" text:outline-level="2"><text:bookmark-start text:name="__RefHeading___bilan_de_la_prise_d_or_3"/><text:bookmark-start text:name="bilan_de_la_prise_d_or"/>Bilan de la prise d'or<text:bookmark-end text:name="__RefHeading___bilan_de_la_prise_d_or_3"/><text:bookmark-end text:name="bilan_de_la_prise_d_or"/></text:h>
      <text:p text:style-name="Text_20_body">Bilan très positif : merci et bravo aux organisateurs !</text:p>
      <text:list text:style-name="List_20_1" text:continue-numbering="false">
        <text:list-item>
          <text:p text:style-name="List_20_1_Content_First"> plus de 120 personnes (avec même une célébrité !),</text:p>
        </text:list-item>
        <text:list-item>
          <text:p text:style-name="List_20_1_Content"> grimpe par niveau (4a - 5b, 5b - 6a, 6b - +), ateliers et relais par équipe,</text:p>
        </text:list-item>
        <text:list-item>
          <text:p text:style-name="List_20_1_Content"> problématique des groupes de niveau (toujours difficile de décider les limites),</text:p>
        </text:list-item>
        <text:list-item>
          <text:p text:style-name="List_20_1_Content_Last"> nombreux échanges entres les divers clubs</text:p>
        </text:list-item>
      </text:list>
      <text:h text:style-name="Heading_20_2" text:outline-level="2"><text:bookmark-start text:name="__RefHeading___re-ouverture_d_inscriptions_4"/><text:bookmark-start text:name="re-ouverture_d_inscriptions"/>Ré-ouverture d'inscriptions<text:bookmark-end text:name="__RefHeading___re-ouverture_d_inscriptions_4"/><text:bookmark-end text:name="re-ouverture_d_inscriptions"/></text:h>
      <text:h text:style-name="Heading_20_3" text:outline-level="3"><text:bookmark-start text:name="__RefHeading___statistiques_de_janvier_2010_5"/><text:bookmark-start text:name="statistiques_de_janvier_2010"/>Statistiques de Janvier 2010<text:bookmark-end text:name="__RefHeading___statistiques_de_janvier_2010_5"/><text:bookmark-end text:name="statistiques_de_janvier_2010"/></text:h>
      <table:table table:style-name="Table">
        <table:table-column/>
        <table:table-column/>
        <table:table-column/>
        <table:table-column/>
        <table:table-column/>
        <table:table-column/>
        <table:table-column/>
        <table:table-row>
          <table:table-cell office:value-type="string" table:style-name="tableheader">
            <text:p text:style-name="Table_20_Heading">  Soir  </text:p>
          </table:table-cell>
          <table:table-cell office:value-type="string" table:style-name="tableheader">
            <text:p text:style-name="Table_20_Heading">  Lundi  </text:p>
          </table:table-cell>
          <table:table-cell office:value-type="string" table:style-name="tableheader">
            <text:p text:style-name="Table_20_Heading">  Mardi  </text:p>
          </table:table-cell>
          <table:table-cell office:value-type="string" table:style-name="tableheader">
            <text:p text:style-name="Table_20_Heading">  Mercredi  </text:p>
          </table:table-cell>
          <table:table-cell office:value-type="string" table:style-name="tableheader">
            <text:p text:style-name="Table_20_Heading">  Jeudi  </text:p>
          </table:table-cell>
          <table:table-cell office:value-type="string" table:style-name="tableheader">
            <text:p text:style-name="Table_20_Heading">  Vendredi  </text:p>
          </table:table-cell>
          <table:table-cell office:value-type="string" table:style-name="tableheader">
            <text:p text:style-name="Table_20_Heading">  Samedi *  </text:p>
          </table:table-cell>
        </table:table-row>
        <table:table-row>
          <table:table-cell office:value-type="string" table:style-name="tablecell">
            <text:p text:style-name="tablealigncenter">  Quotidienne  </text:p>
          </table:table-cell>
          <table:table-cell office:value-type="string" table:style-name="tablecell">
            <text:p text:style-name="tablealigncenter">  75,6  </text:p>
          </table:table-cell>
          <table:table-cell office:value-type="string" table:style-name="tablecell">
            <text:p text:style-name="tablealigncenter">  41,3  </text:p>
          </table:table-cell>
          <table:table-cell office:value-type="string" table:style-name="tablecell">
            <text:p text:style-name="tablealigncenter">  61,5  </text:p>
          </table:table-cell>
          <table:table-cell office:value-type="string" table:style-name="tablecell">
            <text:p text:style-name="tablealigncenter">  30  </text:p>
          </table:table-cell>
          <table:table-cell office:value-type="string" table:style-name="tablecell">
            <text:p text:style-name="tablealigncenter">  27,3  </text:p>
          </table:table-cell>
          <table:table-cell office:value-type="string" table:style-name="tablecell">
            <text:p text:style-name="tablealigncenter">  50,7  </text:p>
          </table:table-cell>
        </table:table-row>
        <table:table-row>
          <table:table-cell office:value-type="string" table:style-name="tablecell">
            <text:p text:style-name="tablealigncenter">  Mardi à Vendredi  </text:p>
          </table:table-cell>
          <table:table-cell office:value-type="string" table:style-name="tableheader"/>
          <table:table-cell office:value-type="string" table:style-name="tablecell" table:number-columns-spanned="4">
            <text:p text:style-name="tablealigncenter">  40  </text:p>
          </table:table-cell>
          <table:covered-table-cell/>
          <table:covered-table-cell/>
          <table:covered-table-cell/>
          <table:table-cell office:value-type="string" table:style-name="tableheader"/>
        </table:table-row>
        <table:table-row>
          <table:table-cell office:value-type="string" table:style-name="tablecell">
            <text:p text:style-name="tablealigncenter">  Mardi à Samedi  </text:p>
          </table:table-cell>
          <table:table-cell office:value-type="string" table:style-name="tableheader"/>
          <table:table-cell office:value-type="string" table:style-name="tablecell" table:number-columns-spanned="5">
            <text:p text:style-name="tablealigncenter">  41,7  </text:p>
          </table:table-cell>
          <table:covered-table-cell/>
          <table:covered-table-cell/>
          <table:covered-table-cell/>
          <table:covered-table-cell/>
        </table:table-row>
        <table:table-row>
          <table:table-cell office:value-type="string" table:style-name="tablecell">
            <text:p text:style-name="tablealigncenter">  Total  </text:p>
          </table:table-cell>
          <table:table-cell office:value-type="string" table:style-name="tablecell" table:number-columns-spanned="6">
            <text:p text:style-name="tablealigncenter">  51,7  </text:p>
          </table:table-cell>
          <table:covered-table-cell/>
          <table:covered-table-cell/>
          <table:covered-table-cell/>
          <table:covered-table-cell/>
          <table:covered-table-cell/>
        </table:table-row>
      </table:table>
      <text:p text:style-name="Text_20_body"><text:span text:style-name="Emphasis">*: hors prise d'or</text:span></text:p>
      <table:table table:style-name="Table">
        <table:table-column/>
        <table:table-column/>
        <table:table-column/>
        <table:table-column/>
        <table:table-row>
          <table:table-cell office:value-type="string" table:style-name="tableheader">
            <text:p text:style-name="Table_20_Heading">  Midi  </text:p>
          </table:table-cell>
          <table:table-cell office:value-type="string" table:style-name="tableheader">
            <text:p text:style-name="Table_20_Heading">  Lundi  </text:p>
          </table:table-cell>
          <table:table-cell office:value-type="string" table:style-name="tableheader">
            <text:p text:style-name="Table_20_Heading">  Jeudi  </text:p>
          </table:table-cell>
          <table:table-cell office:value-type="string" table:style-name="tableheader">
            <text:p text:style-name="Table_20_Heading">  Vendredi  </text:p>
          </table:table-cell>
        </table:table-row>
        <table:table-row>
          <table:table-cell office:value-type="string" table:style-name="tablecell">
            <text:p text:style-name="tablealigncenter">  Quotidienne  </text:p>
          </table:table-cell>
          <table:table-cell office:value-type="string" table:style-name="tablecell">
            <text:p text:style-name="tablealigncenter">  19,8  </text:p>
          </table:table-cell>
          <table:table-cell office:value-type="string" table:style-name="tablecell">
            <text:p text:style-name="tablealigncenter">  14,3  </text:p>
          </table:table-cell>
          <table:table-cell office:value-type="string" table:style-name="tablecell">
            <text:p text:style-name="tablealigncenter">  11,3  </text:p>
          </table:table-cell>
        </table:table-row>
        <table:table-row>
          <table:table-cell office:value-type="string" table:style-name="tablecell">
            <text:p text:style-name="tablealigncenter">  Total  </text:p>
          </table:table-cell>
          <table:table-cell office:value-type="string" table:style-name="tablecell" table:number-columns-spanned="3">
            <text:p text:style-name="tablealigncenter">  15,3  </text:p>
          </table:table-cell>
          <table:covered-table-cell/>
          <table:covered-table-cell/>
        </table:table-row>
      </table:table>
      <text:h text:style-name="Heading_20_3" text:outline-level="3"><text:bookmark-start text:name="__RefHeading___pas_de_re-ouverture_des_inscription_pour_la_saison_2009_-_2010_6"/><text:bookmark-start text:name="pas_de_re-ouverture_des_inscription_pour_la_saison_2009_-_2010"/>Pas de ré-ouverture des inscription pour la saison 2009 - 2010<text:bookmark-end text:name="__RefHeading___pas_de_re-ouverture_des_inscription_pour_la_saison_2009_-_2010_6"/><text:bookmark-end text:name="pas_de_re-ouverture_des_inscription_pour_la_saison_2009_-_2010"/></text:h>
      <text:list text:style-name="List_20_1" text:continue-numbering="false">
        <text:list-item>
          <text:p text:style-name="List_20_1_Content_First"> nous sommes déjà 600 membres et ré-ouvrir des inscriptions reste un procédé compliqué et lourd,</text:p>
        </text:list-item>
        <text:list-item>
          <text:p text:style-name="List_20_1_Content"> forte fréquentation de la salle (nettement plus importante que l'année dernière à la même époque)</text:p>
        </text:list-item>
        <text:list-item>
          <text:p text:style-name="List_20_1_Content"> le projet de pan est toujours au point mort</text:p>
        </text:list-item>
        <text:list-item>
          <text:p text:style-name="List_20_1_Content_Last"> nous ne pourrions donc de toute façon réouvrir qu'un très petit nombre de places, largement inférieur à la demande</text:p>
        </text:list-item>
      </text:list>
      <text:h text:style-name="Heading_20_2" text:outline-level="2"><text:bookmark-start text:name="__RefHeading___groupe_progression_7"/><text:bookmark-start text:name="groupe_progression"/>Groupe progression<text:bookmark-end text:name="__RefHeading___groupe_progression_7"/><text:bookmark-end text:name="groupe_progression"/></text:h>
      <text:list text:style-name="List_20_1" text:continue-numbering="false">
        <text:list-item>
          <text:p text:style-name="List_20_1_Content_First"> tous les niveaux,</text:p>
        </text:list-item>
        <text:list-item>
          <text:p text:style-name="List_20_1_Content_Last"> comment organiser les séances, etc</text:p>
        </text:list-item>
      </text:list>
      <text:p text:style-name="Text_20_body">⇒ Recherche d'informations via un questionnaire à demander à Ismaël.</text:p>
      <text:h text:style-name="Heading_20_2" text:outline-level="2"><text:bookmark-start text:name="__RefHeading___creneaux_pour_2010-2011_8"/><text:bookmark-start text:name="creneaux_pour_2010-2011"/>Créneaux pour 2010-2011<text:bookmark-end text:name="__RefHeading___creneaux_pour_2010-2011_8"/><text:bookmark-end text:name="creneaux_pour_2010-2011"/></text:h>
      <text:p text:style-name="Text_20_body">Les demandes de créneaux sont à faire avant le 1er mars à la mairie de Paris.</text:p>
      <text:p text:style-name="Text_20_body">Propositions de changement des créneaux :</text:p>
      <text:list text:style-name="List_20_1" text:continue-numbering="false">
        <text:list-item>
          <text:p text:style-name="List_20_1_Content_First"> essayer de récupérer le créneau du mardi de 18h à 20h pour les enfants (en cours de négociation avec l'AS Paris VI mais peu encourageant),</text:p>
        </text:list-item>
        <text:list-item>
          <text:p text:style-name="List_20_1_Content"> essayer de récupérer le créneau du mardi midi (pas celui du mercredi midi, c'est celui du CAF),</text:p>
        </text:list-item>
        <text:list-item>
          <text:p text:style-name="List_20_1_Content"> garder les mêmes créneaux pour le soir,</text:p>
        </text:list-item>
        <text:list-item>
          <text:p text:style-name="List_20_1_Content"> étendre le créneau du samedi (inclure le matin) ? A priori peu utile et sera probablement peu utilisé,</text:p>
        </text:list-item>
        <text:list-item>
          <text:p text:style-name="List_20_1_Content_Last"> prendre le créneau du dimanche ? Peu d'avantage vis à vis des gardiens, risque de sous utilisation en période hors hivernale et d'interféré avec les sorties à Fontainebleau.</text:p>
        </text:list-item>
      </text:list>
      <text:p text:style-name="Text_20_body">On pourrait éventuellement faire des créneaux du dimanche de manière ponctuelle pendant la saison hivernale lorsqu'il est difficile d'aller à Fontainebleau ?</text:p>
      <text:h text:style-name="Heading_20_2" text:outline-level="2"><text:bookmark-start text:name="__RefHeading___seance_grimpe_a_la_frontale_9"/><text:bookmark-start text:name="seance_grimpe_a_la_frontale"/>Séance grimpe à la frontale<text:bookmark-end text:name="__RefHeading___seance_grimpe_a_la_frontale_9"/><text:bookmark-end text:name="seance_grimpe_a_la_frontale"/></text:h>
      <text:p text:style-name="Text_20_body">L'idée serait d'étendre une séance du soir jusqu'à 23h - minuit et de faire éteindre les lumières pour grimper à la frontale.</text:p>
      <text:p text:style-name="Text_20_body">Pour ne pas gêner les autres sports, la date qui conviendrait le mieux serait un samedi soir.</text:p>
      <text:p text:style-name="Text_20_body">L'idée reste à creuser et à tester pour éventuellement l'utiliser pour les 5 ans de Roc14.</text:p>
      <text:h text:style-name="Heading_20_2" text:outline-level="2"><text:bookmark-start text:name="__RefHeading___ouverture_de_voies_10"/><text:bookmark-start text:name="ouverture_de_voies"/>Ouverture de voies<text:bookmark-end text:name="__RefHeading___ouverture_de_voies_10"/><text:bookmark-end text:name="ouverture_de_voies"/></text:h>
      <text:h text:style-name="Heading_20_3" text:outline-level="3"><text:bookmark-start text:name="__RefHeading___vote_pour_les_voies_a_supprimer_en_priorite_11"/><text:bookmark-start text:name="vote_pour_les_voies_a_supprimer_en_priorite"/>Vote pour les voies à supprimer en priorité<text:bookmark-end text:name="__RefHeading___vote_pour_les_voies_a_supprimer_en_priorite_11"/><text:bookmark-end text:name="vote_pour_les_voies_a_supprimer_en_priorite"/></text:h>
      <text:p text:style-name="Text_20_body">Afin que chacun et chaque club puissent donner leur avis sur les voies d'escalade à supprimer en priorité, un document circule à la salle pour donner son avis sur les voies à supprimer. Il sera validé lors du prochain collectif.</text:p>
      <text:p text:style-name="Text_20_body">Il soulève tout de même la problématique de qui peut voter (un grimpeur dans le 6b peut-il voter pour du 4b ?).</text:p>
      <text:h text:style-name="Heading_20_3" text:outline-level="3"><text:bookmark-start text:name="__RefHeading___nettoyage_de_prises_12"/><text:bookmark-start text:name="nettoyage_de_prises"/>Nettoyage de prises<text:bookmark-end text:name="__RefHeading___nettoyage_de_prises_12"/><text:bookmark-end text:name="nettoyage_de_prises"/></text:h>
      <text:p text:style-name="Text_20_body">A commencer rapidement pour faire des ouvertures de voies le samedi 20 février. L'équipe midi s'en charge !</text:p>
      <text:h text:style-name="Heading_20_2" text:outline-level="2"><text:bookmark-start text:name="__RefHeading___escalade_mag_13"/><text:bookmark-start text:name="escalade_mag"/>Escalade Mag<text:bookmark-end text:name="__RefHeading___escalade_mag_13"/><text:bookmark-end text:name="escalade_mag"/></text:h>
      <text:p text:style-name="Text_20_body">Proposition d'abonnement à Escalade Mag pour Roc14 : empruntable par les adhérents mais ils doivent les ramener ensuite !</text:p>
      <text:p text:style-name="Text_20_body">Faut-il en prendre 100 ou 50 par mois ? Au vue de la différence de prix entre les deux (120€ ou 150€ par an), la décision pencherait plutôt vers 100 par mois.</text:p>
      <text:p text:style-name="Text_20_body">Il faut voir si :</text:p>
      <text:list text:style-name="List_20_1" text:continue-numbering="false">
        <text:list-item>
          <text:p text:style-name="List_20_1_Content_First"> il est possible de faire varier la quantité au cours de l'année (Julien),</text:p>
        </text:list-item>
        <text:list-item>
          <text:p text:style-name="List_20_1_Content_Last"> on peut se faire livrer au gymnase (Jérémy).</text:p>
        </text:list-item>
      </text:list>
      <text:p text:style-name="Text_20_body">Yves regarde si il peut trouver un panier pour accrocher les magazines disponibles.</text:p>
      <text:h text:style-name="Heading_20_2" text:outline-level="2"><text:bookmark-start text:name="__RefHeading___boite_aux_lettres_14"/><text:bookmark-start text:name="boite_aux_lettres"/>Boite aux lettres<text:bookmark-end text:name="__RefHeading___boite_aux_lettres_14"/><text:bookmark-end text:name="boite_aux_lettres"/></text:h>
      <text:p text:style-name="Text_20_body">Problématique : certains papiers fournis par les adhérents doivent être remis au bureau/collectif (par exemple les chèques, les constats, etc).</text:p>
      <text:p text:style-name="Text_20_body">L'idée serait de faire une pochette accessible aux référents et tous les membres de Roc14 pourrait ainsi remettre les papiers aux référents qui les rangerait dans cette pochette (Jérémy).</text:p>
      <text:h text:style-name="Heading_20_2" text:outline-level="2"><text:bookmark-start text:name="__RefHeading___petition_calanque_15"/><text:bookmark-start text:name="petition_calanque"/>Pétition Calanque<text:bookmark-end text:name="__RefHeading___petition_calanque_15"/><text:bookmark-end text:name="petition_calanque"/></text:h>
      <text:p text:style-name="Text_20_body">Une pétition et un collectif se sont montés pour s'opposer à un projet de réserve intégrale infondée dans les Calanques, qui reviendrait à condamner la pratique de l'escalade sous toutes ses formes et toute autre activité humaine douce sur des secteurs d'escalade historique et d'intérêt majeur (Devenson, Eissadon, Castelvieil, etc). La question est de savoir si notre association soutient ce mouvement. </text:p>
      <text:p text:style-name="Text_20_body">Un article sera rédigé à ce sujet pour la newsletter et le point sera abordé en AG.</text:p>
      <text:h text:style-name="Heading_20_2" text:outline-level="2"><text:bookmark-start text:name="__RefHeading___materiel_16"/><text:bookmark-start text:name="materiel"/>Matériel<text:bookmark-end text:name="__RefHeading___materiel_16"/><text:bookmark-end text:name="materiel"/></text:h>
      <text:p text:style-name="Text_20_body">Le fort développement des sorties en falaise et formations cette année appelle à faire aussi un effort d'investissement au niveau du matériel. La mise en place d'un gestion plus rigoureuse des EPI va également conduire à mettre au rebus du matériel qui arrive en fin de vie.</text:p>
      <text:p text:style-name="Text_20_body">Il est donc proposé de procéder cette saison aux achats suivants :</text:p>
      <text:list text:style-name="List_20_1" text:continue-numbering="false">
        <text:list-item>
          <text:p text:style-name="List_20_1_Content_First"> renouvellement des cordes pour la salle (40x25m) : env. 2000€</text:p>
        </text:list-item>
        <text:list-item>
          <text:p text:style-name="List_20_1_Content"> achat d'env. 30 baudriers enfant et 15 adultes : 1000 à 1500€</text:p>
        </text:list-item>
        <text:list-item>
          <text:p text:style-name="List_20_1_Content"> 3 jeux de 12 dégaines pour la falaise : env. 250€</text:p>
        </text:list-item>
        <text:list-item>
          <text:p text:style-name="List_20_1_Content"> 3 cordes à double (2x50m) : 500 à 600€</text:p>
        </text:list-item>
        <text:list-item>
          <text:p text:style-name="List_20_1_Content"> 10 casques : 350€</text:p>
        </text:list-item>
        <text:list-item>
          <text:p text:style-name="List_20_1_Content"> 12 anneaux de sangle de 120cm : 75€</text:p>
        </text:list-item>
        <text:list-item>
          <text:p text:style-name="List_20_1_Content"> 20 paires de chaussons enfant et ado : 800€</text:p>
        </text:list-item>
        <text:list-item>
          <text:p text:style-name="List_20_1_Content_Last"> 1 armoire : 300 €</text:p>
        </text:list-item>
      </text:list>
      <text:p text:style-name="Text_20_body">Total : 5 800 €</text:p>
      <text:p text:style-name="Text_20_body">Jérémy et Philippe demanderont des devis pour l'ensemble de ces achats (Vieux campeur, Les arts de la grimpe et 9c+), qui seront examinés lors du prochain collectif. </text:p>
      <text:p text:style-name="Text_20_body">A noter également qu'un coup de main pour la gestion du matériel serait le bienvenu ! Les personnes intéressées peuvent contacter Jérémy ou Philippe.</text:p>
      <text:h text:style-name="Heading_20_2" text:outline-level="2"><text:bookmark-start text:name="__RefHeading___re-semellage_de_chaussons_groupe_17"/><text:bookmark-start text:name="re-semellage_de_chaussons_groupe"/>Re-semellage de chaussons groupé<text:bookmark-end text:name="__RefHeading___re-semellage_de_chaussons_groupe_17"/><text:bookmark-end text:name="re-semellage_de_chaussons_groupe"/></text:h>
      <text:p text:style-name="Text_20_body">A l'étude pour voir si c'est rentable ⇒ Benjamin.</text:p>
      <text:h text:style-name="Heading_20_2" text:outline-level="2"><text:bookmark-start text:name="__RefHeading___site_webetat_d_avancement_18"/><text:bookmark-start text:name="site_webetat_d_avancement"/>Site web : état d'avancement<text:bookmark-end text:name="__RefHeading___site_webetat_d_avancement_18"/><text:bookmark-end text:name="site_webetat_d_avancement"/></text:h>
      <text:p text:style-name="Text_20_body">Le développement du nouveau site internet a bien avancé. L'objectif est de l'ouvrir sous 15 jours environ à l'ensemble des membres du collectif puis de le mettre en ligne sous 1 mois. Le site sera participatif, tout le monde pourra proposer des articles.  </text:p>
      <text:h text:style-name="Heading_20_2" text:outline-level="2"><text:bookmark-start text:name="__RefHeading___camp_escalade_du_printemps_cf._email_jn_19"/><text:bookmark-start text:name="camp_escalade_du_printemps_cf._email_jn"/>Camp escalade du printemps (cf. email JN)<text:bookmark-end text:name="__RefHeading___camp_escalade_du_printemps_cf._email_jn_19"/><text:bookmark-end text:name="camp_escalade_du_printemps_cf._email_jn"/></text:h>
      <text:p text:style-name="Text_20_body">Il n'est pas évident d'avoir plus de 20 personnes pour ce camp, qui a lieu hors vacances scolaires et au sein d'un prg d'activités bien chargé. Il serait plus prudent de chercher un autre hébergement qui puisse nous accueillir quel que soit le nombre de participants. Daniel demandera des adresses à Cédric qui est sur place. </text:p>
      <text:h text:style-name="Heading_20_2" text:outline-level="2"><text:bookmark-start text:name="__RefHeading___prochain_collectif_20"/><text:bookmark-start text:name="prochain_collectif"/>Prochain collectif<text:bookmark-end text:name="__RefHeading___prochain_collectif_20"/><text:bookmark-end text:name="prochain_collectif"/></text:h>
      <text:p text:style-name="Text_20_body">Pour le moment, pas de réservation hebdomadaire/mensuelle de la salle de réunion (permet de faire tourner les jours).</text:p>
      <text:h text:style-name="Heading_20_3" text:outline-level="3"><text:bookmark-start text:name="__RefHeading___date_21"/><text:bookmark-start text:name="date"/>Date<text:bookmark-end text:name="__RefHeading___date_21"/><text:bookmark-end text:name="date"/></text:h>
      <text:p text:style-name="Text_20_body">⇒ Jeudi 11 mars 2010</text:p>
      <text:h text:style-name="Heading_20_3" text:outline-level="3"><text:bookmark-start text:name="__RefHeading___sujets_reportes_22"/><text:bookmark-start text:name="sujets_reportes"/>Sujets reportés<text:bookmark-end text:name="__RefHeading___sujets_reportes_22"/><text:bookmark-end text:name="sujets_reportes"/></text:h>
      <text:list text:style-name="Numbering_20_1" text:continue-numbering="false">
        <text:list-item>
          <text:p text:style-name="Numbering_20_1_Content_First"> planning séances à themes pour le printemps</text:p>
        </text:list-item>
        <text:list-item>
          <text:p text:style-name="Numbering_20_1_Content"> caisse de solidarité</text:p>
        </text:list-item>
        <text:list-item>
          <text:p text:style-name="Numbering_20_1_Content"> financement des sorties en train</text:p>
        </text:list-item>
        <text:list-item>
          <text:p text:style-name="Numbering_20_1_Content_Last"> COSIROC : planning activités à défini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2-04</dc:title>
  </office:meta>
</office:document-meta>
</file>