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collectif:compte-rendu:2009-12-02"/><text:bookmark-start text:name="__RefHeading___compte-rendu_du_collectif_d_animation_du_mercredi_2_decembre_2009_1"/><text:bookmark-start text:name="compte-rendu_du_collectif_d_animation_du_mercredi_2_decembre_2009"/>Compte-rendu du collectif d'animation du mercredi 2 décembre 2009<text:bookmark-end text:name="__RefHeading___compte-rendu_du_collectif_d_animation_du_mercredi_2_decembre_2009_1"/><text:bookmark-end text:name="compte-rendu_du_collectif_d_animation_du_mercredi_2_decembre_2009"/></text:h>
      <text:h text:style-name="Heading_20_3" text:outline-level="3"><text:bookmark-start text:name="__RefHeading___etat_du_bugdet_2"/><text:bookmark-start text:name="etat_du_bugdet"/>État du bugdet<text:bookmark-end text:name="__RefHeading___etat_du_bugdet_2"/><text:bookmark-end text:name="etat_du_bugdet"/></text:h>
      <text:p text:style-name="Text_20_body">Un quart environ du budget annuel consommé au 1er décembre donc une trajectoire soutenable avec un démarrage plus rapide que les années précédentes (nombreuses initiatives à la rentrée et pendant l'automne).<text:line-break/>
Julien et Yves prépareront un bilan financier 2008-09 qui sera présenté lors de l'AG de mi-saison</text:p>
      <text:h text:style-name="Heading_20_3" text:outline-level="3"><text:bookmark-start text:name="__RefHeading___ag_de_mi-saison_3"/><text:bookmark-start text:name="ag_de_mi-saison"/>AG de mi-saison<text:bookmark-end text:name="__RefHeading___ag_de_mi-saison_3"/><text:bookmark-end text:name="ag_de_mi-saison"/></text:h>
      <text:p text:style-name="Text_20_body">Elle aura lieu le samedi 13 février 2010 et sera consacrée au bilan financier et aux activités du printemps. Grimpe de 14h à 16h, AG de 16h à 18h puis apéro (chacun amène qqch à partager, le club complète).<text:line-break/>
Diaporama des sorties et initiatives et appel à proposition pour expo, concert, etc.<text:line-break/>
Florence voit avec Daniel pour la sono et le vidéoprojecteur (FSGT).<text:line-break/></text:p>
      <text:h text:style-name="Heading_20_3" text:outline-level="3"><text:bookmark-start text:name="__RefHeading___referent_4"/><text:bookmark-start text:name="referent"/>Référent<text:bookmark-end text:name="__RefHeading___referent_4"/><text:bookmark-end text:name="referent"/></text:h>
      <text:p text:style-name="Text_20_body">Toujours un manque de référents inscrits sur le calendrier, dans un contexte où les exigences de la Mairie et des gardiens se renforcent…<text:line-break/>
Julien fera un email de rappel sur la mailing list collectif, qui pourra être repris dans la prochaine newsletter<text:line-break/>
Organisation d'ici la fin de l'année d'une soirée de formation des référents pour aider ceux qui hésitent à franchir le pas (David et Jérémy).<text:line-break/></text:p>
      <text:h text:style-name="Heading_20_3" text:outline-level="3"><text:bookmark-start text:name="__RefHeading___newsletter_5"/><text:bookmark-start text:name="newsletter"/>Newsletter<text:bookmark-end text:name="__RefHeading___newsletter_5"/><text:bookmark-end text:name="newsletter"/></text:h>
      <text:p text:style-name="Text_20_body">Bravo et merci à Marie, Jérémy et Virginie pour cette newsletter qui est très utile et très sympa. <text:line-break/>
La pub faite le soir par Adrien est très efficace (167 inscrits au 1/12/2009) et se poursuivra. <text:line-break/>
Une rubrique “Portrait” sous forme de questions-réponses autour de l'engagement associatif sera ajoutée mais il faut un volontaire pour s'en occuper. Appel aux bonnes volontés ! Contacter Marie ou Julien.<text:line-break/>
Tous les organisateurs ou participants de sortie et initiatives, et tous ceux qui le souhaitent, sont invités à alimenter la newsletter. Envoyer vos contributions (4 à 5 lignes max par sujet) accompagnées si possible d'1 ou 2 photos par email : newsletter@roc14.org</text:p>
      <text:h text:style-name="Heading_20_3" text:outline-level="3"><text:bookmark-start text:name="__RefHeading___site_internet_6"/><text:bookmark-start text:name="site_internet"/>Site internet<text:bookmark-end text:name="__RefHeading___site_internet_6"/><text:bookmark-end text:name="site_internet"/></text:h>
      <text:p text:style-name="Text_20_body">1ère réunion le lundi 14 décembre à 20h au gymnase sur l'organisation du site et la préparation des contenus. N'hésitez pas à faire des suggestions et à proposer un coup de main pour rédiger des contributions ! Aucune compétence particulière en informatique n'est nécessaire. </text:p>
      <text:h text:style-name="Heading_20_3" text:outline-level="3"><text:bookmark-start text:name="__RefHeading___co-voiturage_bleau_7"/><text:bookmark-start text:name="co-voiturage_bleau"/>Co-voiturage Bleau<text:bookmark-end text:name="__RefHeading___co-voiturage_bleau_7"/><text:bookmark-end text:name="co-voiturage_bleau"/></text:h>
      <text:p text:style-name="Text_20_body">Retour très positif suite aux sorties organisées, malgré une météo aléatoire.<text:line-break/>
Rappel du calendrier : 13/12 JN, 20/12 Julien, 10/1 JN, 17/1 Séverine<text:line-break/>
Proposition d'un bivouac du Nouvel An à Bleau. Détails à venir. Contact : Adrien, adrien.michon@gmail.com</text:p>
      <text:p text:style-name="Text_20_body">Une expo des meilleures photos de Bleau de Christophe sera réalisée sur l'envers du tableau avec une dizaine de tirages A4 plastifiés et accompagnée de l'affiche de JN pour faire de la pub sur l'escalade à Bleau et le covoiturage du dimanche. </text:p>
      <text:h text:style-name="Heading_20_3" text:outline-level="3"><text:bookmark-start text:name="__RefHeading___materiel_8"/><text:bookmark-start text:name="materiel"/>Matériel<text:bookmark-end text:name="__RefHeading___materiel_8"/><text:bookmark-end text:name="materiel"/></text:h>
      <text:p text:style-name="Text_20_body">Achats réalisés : 1 cinch et 1 gri-gri réservés à l'ouverture de voies, nouvelles prises Agrip qui seront livrées fin décembre<text:line-break/>
Achats à prévoir : renouvellement des cordes début 2010<text:line-break/>
Rappel des règles pour l'emprunt de matériel :<text:line-break/>
ramener impérativement le matos emprunté sous forme de lots et dans la semaine qui suit immédiatement la sortie<text:line-break/>
les sorties club sont prioritaires (les organisateurs de sorties doivent prévenir Jérémy bien en avance)<text:line-break/></text:p>
      <text:h text:style-name="Heading_20_3" text:outline-level="3"><text:bookmark-start text:name="__RefHeading___licence_a_la_journee_9"/><text:bookmark-start text:name="licence_a_la_journee"/>Licence à la journée<text:bookmark-end text:name="__RefHeading___licence_a_la_journee_9"/><text:bookmark-end text:name="licence_a_la_journee"/></text:h>
      <text:p text:style-name="Text_20_body">L'affiche précisant les règles établies l'année dernière sera réimprimée. </text:p>
      <text:h text:style-name="Heading_20_3" text:outline-level="3"><text:bookmark-start text:name="__RefHeading___ordre_du_jour_des_collectifs_10"/><text:bookmark-start text:name="ordre_du_jour_des_collectifs"/>Ordre du jour des collectifs<text:bookmark-end text:name="__RefHeading___ordre_du_jour_des_collectifs_10"/><text:bookmark-end text:name="ordre_du_jour_des_collectifs"/></text:h>
      <text:p text:style-name="Text_20_body">L'ordre du jour des collectifs est établi de manière participative. Il est disponible sur une page internet modifiable par tous. Chacun est donc invité à mettre à l'ordre du jour tout point qu'il souhaite aborder. <text:line-break/>
Un temps de bilan et d'échange sur les initiatives et la vie de l'association sera systématiquement prévu en début de collectif. </text:p>
      <text:h text:style-name="Heading_20_3" text:outline-level="3"><text:bookmark-start text:name="__RefHeading___inscriptions_et_re-inscriptions_2010_11"/><text:bookmark-start text:name="inscriptions_et_re-inscriptions_2010"/>Inscriptions et ré-inscriptions 2010<text:bookmark-end text:name="__RefHeading___inscriptions_et_re-inscriptions_2010_11"/><text:bookmark-end text:name="inscriptions_et_re-inscriptions_2010"/></text:h>
      <text:p text:style-name="Text_20_body">Julien et Jérémy ont établi un compte-rendu de la réunion qui avait été organisée à ce sujet, avec des propositions pour la saison prochaine. Ce point pourra donc être mis à l'ordre du jour d'un prochain collectif. </text:p>
      <text:h text:style-name="Heading_20_3" text:outline-level="3"><text:bookmark-start text:name="__RefHeading___gym_suedoise_12"/><text:bookmark-start text:name="gym_suedoise"/>Gym suédoise<text:bookmark-end text:name="__RefHeading___gym_suedoise_12"/><text:bookmark-end text:name="gym_suedoise"/></text:h>
      <text:p text:style-name="Text_20_body">OK pour faire moins de bruit pendant leur phase de repos en contrepartie d'efforts réels pour réduire le volume de la musique. </text:p>
      <text:h text:style-name="Heading_20_3" text:outline-level="3"><text:bookmark-start text:name="__RefHeading___gestion_de_l_atelier_vol_du_samedi_5_decembre_13"/><text:bookmark-start text:name="gestion_de_l_atelier_vol_du_samedi_5_decembre"/>Gestion de l'atelier vol du samedi 5 décembre<text:bookmark-end text:name="__RefHeading___gestion_de_l_atelier_vol_du_samedi_5_decembre_13"/><text:bookmark-end text:name="gestion_de_l_atelier_vol_du_samedi_5_decembre"/></text:h>
      <text:p text:style-name="Text_20_body">14h-17h, assurage dynamique (chute du sac) et vol<text:line-break/>
JN, Adrien et Jérémy se chargeront de l'organisation. D'autres bonnes volontés sont les bienvenues. Les organisateurs se retrouvent à 13h30 au gymnase pour la préparation.</text:p>
      <text:h text:style-name="Heading_20_3" text:outline-level="3"><text:bookmark-start text:name="__RefHeading___bilan_sortie_calanque_14"/><text:bookmark-start text:name="bilan_sortie_calanque"/>Bilan sortie calanque<text:bookmark-end text:name="__RefHeading___bilan_sortie_calanque_14"/><text:bookmark-end text:name="bilan_sortie_calanque"/></text:h>
      <text:p text:style-name="Text_20_body">Bilan très positif avec une excellente ambiance, des belles voies au soleil, et 8 participants désormais autonomes en grandes voies. Apport positif du BE pour les manips et la supervision dans la mesure où on est aux limites des prérogatives des initiateurs. Le transport en train est intéressant et son cout maitrisable même s'il reste assez élevé. Cela repose la question d'une caisse de solidarité dont il faudrait définir les modalités.   </text:p>
      <text:h text:style-name="Heading_20_3" text:outline-level="3"><text:bookmark-start text:name="__RefHeading___reunion_architecture_15"/><text:bookmark-start text:name="reunion_architecture"/>Réunion architecture<text:bookmark-end text:name="__RefHeading___reunion_architecture_15"/><text:bookmark-end text:name="reunion_architecture"/></text:h>
      <text:p text:style-name="Text_20_body">Les scratchs des tapis de réception ont été changés. Il faut continuer à pousser la Mairie pour le pan et le changement des dégaines. 
<text:line-break/>
<text:line-break/></text:p>
      <text:p text:style-name="Text_20_body">⇒ <text:span text:style-name="Strong_20_Emphasis">Prochain collectif le jeudi 7 janvier à 20h au gymnase. Il sera entièrement consacré aux sorties et initatives du printemps et à la préparation de l'A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4::00:17</meta:creation-date>
    <dc:creator>Generated</dc:creator>
    <dc:date>2026-06-15T14::00:17</dc:date>
    <dc:language>en-US</dc:language>
    <meta:editing-cycles>1</meta:editing-cycles>
    <meta:editing-duration>PT0S</meta:editing-duration>
    <dc:title>collectif:compte-rendu:2009-12-02</dc:title>
  </office:meta>
</office:document-meta>
</file>