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11-04"/><text:bookmark-start text:name="__RefHeading___compte-rendu_du_collectif_d_animation_du_mercredi_04_novembre_2009_1"/><text:bookmark-start text:name="compte-rendu_du_collectif_d_animation_du_mercredi_04_novembre_2009"/>Compte-rendu du collectif d'animation du mercredi 04 novembre 2009<text:bookmark-end text:name="__RefHeading___compte-rendu_du_collectif_d_animation_du_mercredi_04_novembre_2009_1"/><text:bookmark-end text:name="compte-rendu_du_collectif_d_animation_du_mercredi_04_novembre_2009"/></text:h>
      <text:h text:style-name="Heading_20_2" text:outline-level="2"><text:bookmark-start text:name="__RefHeading___prises_de_decisions_2"/><text:bookmark-start text:name="prises_de_decisions"/>Prises de décisions<text:bookmark-end text:name="__RefHeading___prises_de_decisions_2"/><text:bookmark-end text:name="prises_de_decisions"/></text:h>
      <text:h text:style-name="Heading_20_3" text:outline-level="3"><text:bookmark-start text:name="__RefHeading___la_liste_de_diffusion_du_collectif_3"/><text:bookmark-start text:name="la_liste_de_diffusion_du_collectif"/>La liste de diffusion du collectif<text:bookmark-end text:name="__RefHeading___la_liste_de_diffusion_du_collectif_3"/><text:bookmark-end text:name="la_liste_de_diffusion_du_collectif"/></text:h>
      <text:p text:style-name="Text_20_body">La liste de diffusion “collectif” permet de bien dégrossir les sujets. Mais
les décisions ne peuvent pas être prises dessus : elles doivent toujours être
validées lors d'un collectif d'animation.</text:p>
      <text:p text:style-name="Text_20_body">Lorsqu'il y a besoin de prendre une décision rapidement sans attendre le
prochain collectif, on pourra passer par le bureau, mais c'est une solution a
éviter au maximum.</text:p>
      <text:p text:style-name="Text_20_body">Pour limiter le nombre de mails qui circulent sur la liste de diffusion, pas
de solution miracle. Néanmoins, il faudra faire un rappel de la <text:span text:style-name="Emphasis">netiquette</text:span>
sur la bonne utilisation d'une liste diffusion :</text:p>
      <text:list text:style-name="List_20_1" text:continue-numbering="false">
        <text:list-item>
          <text:p text:style-name="List_20_1_Content_First"> créer un nouveau fil de discussion quand on commence un nouveau sujet,</text:p>
        </text:list-item>
        <text:list-item>
          <text:p text:style-name="List_20_1_Content"> éviter toutes les discussions personnelles,</text:p>
        </text:list-item>
        <text:list-item>
          <text:p text:style-name="List_20_1_Content_Last"> faire attention à qui on répond (par défaut, la réponse est faite à la</text:p>
        </text:list-item>
      </text:list>
      <text:p text:style-name="Text_20_body">  liste !).</text:p>
      <text:h text:style-name="Heading_20_3" text:outline-level="3"><text:bookmark-start text:name="__RefHeading___les_sous_groupes_de_travail_4"/><text:bookmark-start text:name="les_sous_groupes_de_travail"/>Les sous groupes de travail<text:bookmark-end text:name="__RefHeading___les_sous_groupes_de_travail_4"/><text:bookmark-end text:name="les_sous_groupes_de_travail"/></text:h>
      <text:p text:style-name="Text_20_body">Les sous groupes sont un ensemble de personne qui vont <text:span text:style-name="Emphasis">travailler</text:span> sur un
sujet afin de limiter l'impact durant les collectifs et sur la liste.</text:p>
      <text:p text:style-name="Text_20_body">C'est une bonne initiative à continuer, mais il faut à tout prix que le
résultat de leur travail soit présenté sur la liste ou sur le collectif afin
que tout le monde puisse participer à la décision finale.</text:p>
      <text:h text:style-name="Heading_20_2" text:outline-level="2"><text:bookmark-start text:name="__RefHeading___les_prises_5"/><text:bookmark-start text:name="les_prises"/>Les prises<text:bookmark-end text:name="__RefHeading___les_prises_5"/><text:bookmark-end text:name="les_prises"/></text:h>
      <text:p text:style-name="Text_20_body">L'année dernière, le budget prise était de 1300€.</text:p>
      <text:p text:style-name="Text_20_body">Malgré le départ de notre ouvreur principal (Adrien), beaucoup de nouveaux
ouvreurs se sont manifestés et on permis l'ouverture d'une dizaine de
nouvelles voies ! Et les prises commencent peu à peu à manquer.</text:p>
      <text:p text:style-name="Text_20_body">Après un long débat, il a été convenu d'acheter pour 750€ de prises chez
Agripp (fournisseur belge ; nouvelles prises noires et marbrées) :</text:p>
      <text:list text:style-name="List_20_1" text:continue-numbering="false">
        <text:list-item>
          <text:p text:style-name="List_20_1_Content_First"> des marbrés pour refaire la traversée branche qui a été supprimée,</text:p>
        </text:list-item>
        <text:list-item>
          <text:p text:style-name="List_20_1_Content_Last"> des noir pour ouvrir des voies assez faciles.</text:p>
        </text:list-item>
      </text:list>
      <text:h text:style-name="Heading_20_2" text:outline-level="2"><text:bookmark-start text:name="__RefHeading___vertical_12_6"/><text:bookmark-start text:name="vertical_12"/>Vertical 12<text:bookmark-end text:name="__RefHeading___vertical_12_6"/><text:bookmark-end text:name="vertical_12"/></text:h>
      <text:p text:style-name="Text_20_body">Vertical 12 est une association d'escalade du 12ème arrondissement de Paris
d'environ 120 personnes avec un gymnase de 6 lignes de cordes et 3 créneaux le
soir en semaine ainsi que 2 les week-end. Entre début novembre et fin janvier,
le gymnase de Vertical 12 est réquisitionné pour en faire un centre de
vaccinations.</text:p>
      <text:p text:style-name="Text_20_body">C'est dans ce cadre là qu'ils nous demande de les accueillir chez nous pendant
cette période.</text:p>
      <text:p text:style-name="Text_20_body">Après acceptation par tout le monde, nous proposons de les accueillir en plus
du lundi et des samedi :</text:p>
      <text:list text:style-name="List_20_1" text:continue-numbering="false">
        <text:list-item>
          <text:p text:style-name="List_20_1_Content_First"> le vendredi soir (peu de monde),</text:p>
        </text:list-item>
        <text:list-item>
          <text:p text:style-name="List_20_1_Content_Last"> les midi.</text:p>
        </text:list-item>
      </text:list>
      <text:p text:style-name="Text_20_body">A priori, il n'y a pas plus besoin de le faire car un accord à pu être négocié
entre la mairie et Vertical 12 pour un accès le soir en semaine.</text:p>
      <text:h text:style-name="Heading_20_2" text:outline-level="2"><text:bookmark-start text:name="__RefHeading___financement_des_sorties_7"/><text:bookmark-start text:name="financement_des_sorties"/>Financement des sorties<text:bookmark-end text:name="__RefHeading___financement_des_sorties_7"/><text:bookmark-end text:name="financement_des_sorties"/></text:h>
      <text:p text:style-name="Text_20_body">Les sorties seront indemnisées par 0.30€ du km (cela inclue tout c'est à dire,
l'usure de la voiture, le péage, les frais d'essences, etc).</text:p>
      <text:p text:style-name="Text_20_body">Un débat sur l'utilisation des véhicules personnels contre ceux de location a
été lancé : bien qu'il apparaisse souhaitable de privilégié les véhicules de
location, il est plus rentable d'utiliser les véhicules personnelles. Mais
cela reste bien entendu plus complexe et difficile à mettre en place.</text:p>
      <text:h text:style-name="Heading_20_2" text:outline-level="2"><text:bookmark-start text:name="__RefHeading___covoiturage_pour_fontainebleau_8"/><text:bookmark-start text:name="covoiturage_pour_fontainebleau"/>Covoiturage pour Fontainebleau<text:bookmark-end text:name="__RefHeading___covoiturage_pour_fontainebleau_8"/><text:bookmark-end text:name="covoiturage_pour_fontainebleau"/></text:h>
      <text:h text:style-name="Heading_20_3" text:outline-level="3"><text:bookmark-start text:name="__RefHeading___bilan_9"/><text:bookmark-start text:name="bilan"/>Bilan<text:bookmark-end text:name="__RefHeading___bilan_9"/><text:bookmark-end text:name="bilan"/></text:h>
      <text:p text:style-name="Text_20_body">Après 2 sorties, le bilan est assez positif : la première a eu un grand succès
avec plus de 13 personnes qui ont participé et un grand beau temps. La
deuxième a eu légèrement moins de succès, mais cela est dû au mauvais temps.</text:p>
      <text:p text:style-name="Text_20_body">Il reste très important de continuer à faire de la publicité à la salle en
passant voir les grimpeurs car cela reste le moyen le plus efficace de
recrutement.</text:p>
      <text:h text:style-name="Heading_20_3" text:outline-level="3"><text:bookmark-start text:name="__RefHeading___prochaines_dates_10"/><text:bookmark-start text:name="prochaines_dates"/>Prochaines dates<text:bookmark-end text:name="__RefHeading___prochaines_dates_10"/><text:bookmark-end text:name="prochaines_dates"/></text:h>
      <text:p text:style-name="Text_20_body">Les date suivantes ont été décidées :</text:p>
      <text:list text:style-name="List_20_1" text:continue-numbering="false">
        <text:list-item>
          <text:p text:style-name="List_20_1_Content_First"> mercredi 11 novembre : Virginie,</text:p>
        </text:list-item>
        <text:list-item>
          <text:p text:style-name="List_20_1_Content"> dimanche 21 novembre : CAR,</text:p>
        </text:list-item>
        <text:list-item>
          <text:p text:style-name="List_20_1_Content"> dimanche 29 novembre : Julien,</text:p>
        </text:list-item>
        <text:list-item>
          <text:p text:style-name="List_20_1_Content"> dimanche  6 décembre : Christophe,</text:p>
        </text:list-item>
        <text:list-item>
          <text:p text:style-name="List_20_1_Content"> dimanche 13 décembre : Jean-Noël,</text:p>
        </text:list-item>
        <text:list-item>
          <text:p text:style-name="List_20_1_Content"> dimanche 20 décembre : Julien,</text:p>
        </text:list-item>
        <text:list-item>
          <text:p text:style-name="List_20_1_Content_Last"> dimanche 27 décembre : Adrien.</text:p>
        </text:list-item>
      </text:list>
      <text:h text:style-name="Heading_20_2" text:outline-level="2"><text:bookmark-start text:name="__RefHeading___newsletter_11"/><text:bookmark-start text:name="newsletter"/>Newsletter<text:bookmark-end text:name="__RefHeading___newsletter_11"/><text:bookmark-end text:name="newsletter"/></text:h>
      <text:p text:style-name="Text_20_body">Afin de tenir les membres informés d'un peu tout ce qui passe à Roc14 et de
présenter toutes ces informations avec le maximum d'organisation et de clarté
possible, nous avons décidé de mettre en place une newsletter.</text:p>
      <text:p text:style-name="Text_20_body">L'idée est d'envoyer toutes les 2 semaines un ensemble d'information présenté
dans un email avec une structure fixe.</text:p>
      <text:p text:style-name="Text_20_body">Pour l'organisation, une boite au lettre “newsletter” va être créée. Pour
faciliter sa rédaction, nous utiliserons le wiki.</text:p>
      <text:p text:style-name="Text_20_body">Afin qu'un maximum d'information soient présentées, il faut que chaque sous
groupe voulant faire la publicité pour sa sortie ou son activité prenne le
temps de rédiger un petit texte.</text:p>
      <text:p text:style-name="Text_20_body">Marie, Virginie et Jérémy vont s'occuper de rédiger cette lettre
d'information.</text:p>
      <text:h text:style-name="Heading_20_2" text:outline-level="2"><text:bookmark-start text:name="__RefHeading___reunion_architecture_12"/><text:bookmark-start text:name="reunion_architecture"/>Réunion architecture<text:bookmark-end text:name="__RefHeading___reunion_architecture_12"/><text:bookmark-end text:name="reunion_architecture"/></text:h>
      <text:p text:style-name="Text_20_body">Le jeudi 12 novembre à 9h va se tenir la réunion architecture avec la mairie
de Paris du 14ème arrondissement.</text:p>
      <text:p text:style-name="Text_20_body">C'est l'occasion pour Roc14, qui s'occupe majoritairement du mur d'escalade
du gymnase Alice Millat, de présenter les points qui ne vont pas :</text:p>
      <text:list text:style-name="List_20_1" text:continue-numbering="false">
        <text:list-item>
          <text:p text:style-name="List_20_1_Content_First"> les tapis de sols et les scratchs : l'absence de scratchs pour réunir les tapis est relativement dangereuse car elle ne permet pas d'assurer une bonne réception en cas de chutes. Par exemple, il y a 2 semaine, l'AS Paris VI a vu l'une de ces élèves chuter de la première dégaines et se <text:span text:style-name="Emphasis">casser</text:span> la cheville parce que son pieds est tombé entre deux tapis.</text:p>
        </text:list-item>
        <text:list-item>
          <text:p text:style-name="List_20_1_Content_Last"> les dégaines : le mur a bientôt 5 ans et les dégaines n'ont toujours pas été changées. La durée de vie moyenne des sangles des dégaines est de 3 ans en utilisation intensive. Il y a environ 350 dégaines sur le mur et leur remplacements est une opération très fastidieuse et chères. Nous estimons que cette opération doit être prise en charge par la mairie de Paris qui propose la location du mur.</text:p>
        </text:list-item>
      </text:list>
      <text:p text:style-name="Text_20_body">C'est aussi l'occasion de relancer sur le sujet du pan.</text:p>
      <text:p text:style-name="Text_20_body">Virginie, Daniel, Adrien et Jérémy pourront être présent à cette réunion.</text:p>
      <text:h text:style-name="Heading_20_2" text:outline-level="2"><text:bookmark-start text:name="__RefHeading___referents_de_seances_13"/><text:bookmark-start text:name="referents_de_seances"/>Référents de séances<text:bookmark-end text:name="__RefHeading___referents_de_seances_13"/><text:bookmark-end text:name="referents_de_seances"/></text:h>
      <text:p text:style-name="Text_20_body">Il y a de plus en plus de référents qui sont en t-shirt orange le soir, mais
il y a très peu d'inscrit sur le calendrier.</text:p>
      <text:p text:style-name="Text_20_body">L'idée est donc de continuer à relancer les référents pour qu'ils s'inscrivent
sur le calendrier en début de semaines.</text:p>
      <text:p text:style-name="Text_20_body">Il faudra refaire une affiche sur le référent pour continuer à recruter plus
de gens.</text:p>
      <text:p text:style-name="Text_20_body">Une autre idée non abordée en collectif serait de faire une <text:span text:style-name="Emphasis">formation
référents</text:span> : elle permettrait à la fois de présenter le rôle du référent mais
aussi d'en recruter de nouveaux.</text:p>
      <text:h text:style-name="Heading_20_2" text:outline-level="2"><text:bookmark-start text:name="__RefHeading___assises_des_sports_natures_fsgt_14"/><text:bookmark-start text:name="assises_des_sports_natures_fsgt"/>Assises des sports natures FSGT<text:bookmark-end text:name="__RefHeading___assises_des_sports_natures_fsgt_14"/><text:bookmark-end text:name="assises_des_sports_natures_fsgt"/></text:h>
      <text:p text:style-name="Text_20_body">TODO.</text:p>
      <text:h text:style-name="Heading_20_2" text:outline-level="2"><text:bookmark-start text:name="__RefHeading___anniversaire_de_grimpe_13_15"/><text:bookmark-start text:name="anniversaire_de_grimpe_13"/>Anniversaire de grimpe 13<text:bookmark-end text:name="__RefHeading___anniversaire_de_grimpe_13_15"/><text:bookmark-end text:name="anniversaire_de_grimpe_13"/></text:h>
      <text:p text:style-name="Text_20_body">Le samedi 28 novembre, Grimpe 13 fête ses 10 ans. L'anniversaire est découpé
en 2 parties : une animation au gymnase de Grimpe 13 l'après-midi ainsi qu'un
dîner le soir au siège de la FSGT (il faut bien s'habiller !). L'inscription
se fait sur le tableau d'affichage.</text:p>
      <text:p text:style-name="Text_20_body">Jean-noël s'occupe d'imprimer l'affiche et de faire la feuille d'inscription.</text:p>
      <text:h text:style-name="Heading_20_2" text:outline-level="2"><text:bookmark-start text:name="__RefHeading___competition_amicale_de_la_prise_d_or_16"/><text:bookmark-start text:name="competition_amicale_de_la_prise_d_or"/>Compétition amicale de la prise d'or<text:bookmark-end text:name="__RefHeading___competition_amicale_de_la_prise_d_or_16"/><text:bookmark-end text:name="competition_amicale_de_la_prise_d_or"/></text:h>
      <text:p text:style-name="Text_20_body">Pour la date, nous attendons le retour de Grimpe 13. Ça sera soit le 23
janvier soit le 13 février. Florence s'occupe de contacter Grimpe 13 pour
avoir une réponse rapidement.</text:p>
      <text:p text:style-name="Text_20_body">Une groupe de travail sera montée par Virginie pour s'occuper de
l'organisation.</text:p>
      <text:h text:style-name="Heading_20_2" text:outline-level="2"><text:bookmark-start text:name="__RefHeading___licences_recus_et_cartes_de_membre_17"/><text:bookmark-start text:name="licences_recus_et_cartes_de_membre"/>Licences, reçus et cartes de membre<text:bookmark-end text:name="__RefHeading___licences_recus_et_cartes_de_membre_17"/><text:bookmark-end text:name="licences_recus_et_cartes_de_membre"/></text:h>
      <text:p text:style-name="Text_20_body">Toutes les licences et les reçus sont disponibles.</text:p>
      <text:p text:style-name="Text_20_body">Il y a une pénurie de cartes de membres, mais cela devrait être résolu
mi-novembre.</text:p>
      <text:p text:style-name="Text_20_body">A partir du 1er janvier, les cartes de membres seront _obligatoire_ pour
accéder au gymnase.</text:p>
      <text:h text:style-name="Heading_20_2" text:outline-level="2"><text:bookmark-start text:name="__RefHeading___ouvertures_18"/><text:bookmark-start text:name="ouvertures"/>Ouvertures<text:bookmark-end text:name="__RefHeading___ouvertures_18"/><text:bookmark-end text:name="ouvertures"/></text:h>
      <text:p text:style-name="Text_20_body">Le gymnase sera fermée le samedi 26 décembre et le samedi 2 janvier.</text:p>
      <text:h text:style-name="Heading_20_2" text:outline-level="2"><text:bookmark-start text:name="__RefHeading___organisation_d_ateliers_19"/><text:bookmark-start text:name="organisation_d_ateliers"/>Organisation d'ateliers<text:bookmark-end text:name="__RefHeading___organisation_d_ateliers_19"/><text:bookmark-end text:name="organisation_d_ateliers"/></text:h>
      <text:p text:style-name="Text_20_body">Ismael pourrait remettre sur pied un groupe progression-perfectionnement.</text:p>
      <text:p text:style-name="Text_20_body">Il est également prévu un atelier vol le samedi 5 déc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31</meta:creation-date>
    <dc:creator>Generated</dc:creator>
    <dc:date>2026-06-15T13::59:31</dc:date>
    <dc:language>en-US</dc:language>
    <meta:editing-cycles>1</meta:editing-cycles>
    <meta:editing-duration>PT0S</meta:editing-duration>
    <dc:title>collectif:compte-rendu:2009-11-04</dc:title>
  </office:meta>
</office:document-meta>
</file>