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09-07-15"/><text:bookmark-start text:name="__RefHeading___compte-rendu_du_collectif_d_animation_du_15_juillet_2009_1"/><text:bookmark-start text:name="compte-rendu_du_collectif_d_animation_du_15_juillet_2009"/>Compte-rendu du collectif d'animation du 15 juillet 2009<text:bookmark-end text:name="__RefHeading___compte-rendu_du_collectif_d_animation_du_15_juillet_2009_1"/><text:bookmark-end text:name="compte-rendu_du_collectif_d_animation_du_15_juillet_2009"/></text:h>
      <text:h text:style-name="Heading_20_2" text:outline-level="2"><text:bookmark-start text:name="__RefHeading___presents_2"/><text:bookmark-start text:name="presents"/>Présents<text:bookmark-end text:name="__RefHeading___presents_2"/><text:bookmark-end text:name="presents"/></text:h>
      <text:p text:style-name="Text_20_body">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</text:p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3" text:outline-level="3"><text:bookmark-start text:name="__RefHeading___baudriers_4"/><text:bookmark-start text:name="baudriers"/>Baudriers<text:bookmark-end text:name="__RefHeading___baudriers_4"/><text:bookmark-end text:name="baudriers"/></text:h>
      <text:list text:style-name="List_20_1" text:continue-numbering="false">
        <text:list-item>
          <text:p text:style-name="List_20_1_Content_First"> compte fait, mais j'ai perdu la feuille…</text:p>
        </text:list-item>
        <text:list-item>
          <text:p text:style-name="List_20_1_Content"> il y assez de baudriers (environ 20 ouistiti, 15 petits enfants, 30 et plus adultes)</text:p>
        </text:list-item>
        <text:list-item>
          <text:p text:style-name="List_20_1_Content"> Est-ce qu'on a une gestion des EPI aussi précise qu'une SAE privée ?  Si non : est-ce qu'il faudrait la faire ?</text:p>
        </text:list-item>
        <text:list-item>
          <text:p text:style-name="List_20_1_Content"> problématique des baudriers pas confortable</text:p>
          <text:list text:style-name="List_20_1">
            <text:list-item>
              <text:p text:style-name="List_20_1_Content"> arguments <text:span text:style-name="underline">pour</text:span></text:p>
              <text:list text:style-name="List_20_1">
                <text:list-item>
                  <text:p text:style-name="List_20_1_Content"> permet l'emprunt de matériel confort pour une séance</text:p>
                </text:list-item>
                <text:list-item>
                  <text:p text:style-name="List_20_1_Content"> évite à des personnes avec peu de moyen d'investir</text:p>
                </text:list-item>
                <text:list-item>
                  <text:p text:style-name="List_20_1_Content"> à réserver à la falaise ? (mais plus utilisable en salle alors)</text:p>
                </text:list-item>
              </text:list>
            </text:list-item>
            <text:list-item>
              <text:p text:style-name="List_20_1_Content"> arguments <text:span text:style-name="underline">contre</text:span></text:p>
              <text:list text:style-name="List_20_1">
                <text:list-item>
                  <text:p text:style-name="List_20_1_Content"> pas possible de les laisser en libre accès (vols ?)</text:p>
                </text:list-item>
                <text:list-item>
                  <text:p text:style-name="List_20_1_Content"> seulement 1 personne s'est plaint du confort des baudriers</text:p>
                </text:list-item>
                <text:list-item>
                  <text:p text:style-name="List_20_1_Content"> incite les gens à avoir leur matériel à eux (on connait mieux son matériel, moins de risques),</text:p>
                </text:list-item>
                <text:list-item>
                  <text:p text:style-name="List_20_1_Content"> évite les gens qui viendront systématiquement sans leur matériel</text:p>
                </text:list-item>
                <text:list-item>
                  <text:p text:style-name="List_20_1_Content_Last"> demande du travail aux référents</text:p>
                </text:list-item>
              </text:list>
            </text:list-item>
          </text:list>
        </text:list-item>
      </text:list>
      <text:p text:style-name="Text_20_body">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refaire le comptage exact</text:span></text:p>
        </text:list-item>
        <text:list-item>
          <text:p text:style-name="List_20_1_Content_Last"> <text:span text:style-name="Emphasis">prendre une décision pour l'achat de nouveau baudriers ou pas</text:span></text:p>
        </text:list-item>
      </text:list>
      <text:h text:style-name="Heading_20_3" text:outline-level="3"><text:bookmark-start text:name="__RefHeading___salle_materiel_5"/><text:bookmark-start text:name="salle_materiel"/>Salle matériel<text:bookmark-end text:name="__RefHeading___salle_materiel_5"/><text:bookmark-end text:name="salle_materiel"/></text:h>
      <text:list text:style-name="List_20_1" text:continue-numbering="false">
        <text:list-item>
          <text:p text:style-name="List_20_1_Content_First"> un rayonnage métallique pour entreposer les malles et non les entasser les unes sur les autres ?</text:p>
        </text:list-item>
        <text:list-item>
          <text:p text:style-name="List_20_1_Content"> au passage, changer les malles pour des 1/2 malles ?</text:p>
        </text:list-item>
        <text:list-item>
          <text:p text:style-name="List_20_1_Content"> rangement pour les prises ?</text:p>
        </text:list-item>
        <text:list-item>
          <text:p text:style-name="List_20_1_Content_Last"> rangement pour les baudriers ?</text:p>
        </text:list-item>
      </text:list>
      <text:h text:style-name="Heading_20_2" text:outline-level="2"><text:bookmark-start text:name="__RefHeading___famille_enfants_ado_6"/><text:bookmark-start text:name="famille_enfants_ado"/>Famille, enfants &amp; ado<text:bookmark-end text:name="__RefHeading___famille_enfants_ado_6"/><text:bookmark-end text:name="famille_enfants_ado"/></text:h>
      <text:h text:style-name="Heading_20_3" text:outline-level="3"><text:bookmark-start text:name="__RefHeading___organisation_7"/><text:bookmark-start text:name="organisation"/>Organisation<text:bookmark-end text:name="__RefHeading___organisation_7"/><text:bookmark-end text:name="organisation"/></text:h>
      <text:list text:style-name="List_20_1" text:continue-numbering="false">
        <text:list-item>
          <text:p text:style-name="List_20_1_Content_First"> pour les inscriptions, faire comme avec les adultes</text:p>
          <text:list text:style-name="List_20_1">
            <text:list-item>
              <text:p text:style-name="List_20_1_Content"> compter les ré-inscrits</text:p>
            </text:list-item>
            <text:list-item>
              <text:p text:style-name="List_20_1_Content"> décider combien on peut prendre de personnes</text:p>
            </text:list-item>
            <text:list-item>
              <text:p text:style-name="List_20_1_Content"> fixer le nombre de nouveau à prendre</text:p>
            </text:list-item>
          </text:list>
        </text:list-item>
        <text:list-item>
          <text:p text:style-name="List_20_1_Content"> responsable</text:p>
          <text:list text:style-name="List_20_1">
            <text:list-item>
              <text:p text:style-name="List_20_1_Content"> enfants : Amauri &amp; Jérémy,</text:p>
            </text:list-item>
            <text:list-item>
              <text:p text:style-name="List_20_1_Content"> ados : Eric</text:p>
            </text:list-item>
          </text:list>
        </text:list-item>
        <text:list-item>
          <text:p text:style-name="List_20_1_Content"> passeport sécurité</text:p>
          <text:list text:style-name="List_20_1">
            <text:list-item>
              <text:p text:style-name="List_20_1_Content_Last"> proposition d'un passeport de sécurité que les parents/enfants devront respecter</text:p>
            </text:list-item>
          </text:list>
        </text:list-item>
      </text:list>
      <text:p text:style-name="Text_20_body">avant début janvier?</text:p>
      <text:p text:style-name="Text_20_body">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choix de la date du créneau ado à faire avec les responsables du créneau ado</text:span></text:p>
        </text:list-item>
        <text:list-item>
          <text:p text:style-name="List_20_1_Content"> <text:span text:style-name="Emphasis">confirmation inscription famille le vendredi matin avec les adultes</text:span></text:p>
        </text:list-item>
        <text:list-item>
          <text:p text:style-name="List_20_1_Content"> <text:span text:style-name="Emphasis">préparer des séances à thèmes</text:span></text:p>
        </text:list-item>
        <text:list-item>
          <text:p text:style-name="List_20_1_Content"> <text:span text:style-name="Emphasis">valider la proposition des passeports sécurité avec suppression</text:span></text:p>
        </text:list-item>
        <text:list-item>
          <text:p text:style-name="List_20_1_Content_Last"> <text:span text:style-name="Emphasis">recruter Pierre et Benjamin comme animateur enfants</text:span></text:p>
        </text:list-item>
      </text:list>
      <text:h text:style-name="Heading_20_2" text:outline-level="2"><text:bookmark-start text:name="__RefHeading___mailing-list_statut_carte_couleur_re-inscription_ag_8"/><text:bookmark-start text:name="mailing-list_statut_carte_couleur_re-inscription_ag"/>Mailing-list, statut, carte couleur, ré-inscription &amp; AG<text:bookmark-end text:name="__RefHeading___mailing-list_statut_carte_couleur_re-inscription_ag_8"/><text:bookmark-end text:name="mailing-list_statut_carte_couleur_re-inscription_ag"/></text:h>
      <text:h text:style-name="Heading_20_3" text:outline-level="3"><text:bookmark-start text:name="__RefHeading___liste_de_diffusion_du_collectif_9"/><text:bookmark-start text:name="liste_de_diffusion_du_collectif"/>Liste de diffusion du collectif<text:bookmark-end text:name="__RefHeading___liste_de_diffusion_du_collectif_9"/><text:bookmark-end text:name="liste_de_diffusion_du_collectif"/></text:h>
      <text:list text:style-name="List_20_1" text:continue-numbering="false">
        <text:list-item>
          <text:p text:style-name="List_20_1_Content_First"> éviter les discussions pour les sorties</text:p>
          <text:list text:style-name="List_20_1">
            <text:list-item>
              <text:p text:style-name="List_20_1_Content"> n'implique que les personnes du collectif</text:p>
            </text:list-item>
          </text:list>
        </text:list-item>
        <text:list-item>
          <text:p text:style-name="List_20_1_Content_Last"> créer une autre liste de diffusion ? attendre le site web ?</text:p>
        </text:list-item>
      </text:list>
      <text:h text:style-name="Heading_20_3" text:outline-level="3"><text:bookmark-start text:name="__RefHeading___licence_a_la_journeedecouverte_roc14_10"/><text:bookmark-start text:name="licence_a_la_journeedecouverte_roc14"/>Licence à la journée : découverte Roc14<text:bookmark-end text:name="__RefHeading___licence_a_la_journeedecouverte_roc14_10"/><text:bookmark-end text:name="licence_a_la_journeedecouverte_roc14"/></text:h>
      <text:list text:style-name="List_20_1" text:continue-numbering="false">
        <text:list-item>
          <text:p text:style-name="List_20_1_Content_First"> Roc14 pour tous le samedi : poursuite ou non ?</text:p>
          <text:list text:style-name="List_20_1">
            <text:list-item>
              <text:p text:style-name="List_20_1_Content_Last"> changer les règles : 1 personne à la fois, enlever le terme “libre”, prévenir.</text:p>
            </text:list-item>
          </text:list>
        </text:list-item>
      </text:list>
      <text:h text:style-name="Heading_20_2" text:outline-level="2"><text:bookmark-start text:name="__RefHeading___magazine_11"/><text:bookmark-start text:name="magazine"/>Magazine<text:bookmark-end text:name="__RefHeading___magazine_11"/><text:bookmark-end text:name="magazine"/></text:h>
      <text:list text:style-name="List_20_1" text:continue-numbering="false">
        <text:list-item>
          <text:p text:style-name="List_20_1_Content_First"> Abonner les intéresses du bureau à Sport et Plein Air : revue d'actualité sur le monde du sport et ses règles.</text:p>
        </text:list-item>
        <text:list-item>
          <text:p text:style-name="List_20_1_Content_Last"> proposer de les lire à la salle ? Dur à gérer ?</text:p>
        </text:list-item>
      </text:list>
      <text:h text:style-name="Heading_20_3" text:outline-level="3"><text:bookmark-start text:name="__RefHeading___carte_couleur_12"/><text:bookmark-start text:name="carte_couleur"/>Carte couleur<text:bookmark-end text:name="__RefHeading___carte_couleur_12"/><text:bookmark-end text:name="carte_couleur"/></text:h>
      <text:p text:style-name="Text_20_body"><draw:frame draw:style-name="media" draw:name="3" text:anchor-type="as-char" draw:z-index="3" svg:width="" svg:rel-width="100%" svg:height="0cm"><draw:image xlink:href="Pictures/41e4c54c76653a43708700c62dce7b63.sv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distinguer CAF / FSGT pour les samedi ?</text:span></text:p>
        </text:list-item>
        <text:list-item>
          <text:p text:style-name="List_20_1_Content_Last"> <text:span text:style-name="Emphasis">distinguer adulte &amp; famille pour les soirs ?</text:span></text:p>
        </text:list-item>
      </text:list>
      <text:h text:style-name="Heading_20_3" text:outline-level="3"><text:bookmark-start text:name="__RefHeading___autres_13"/><text:bookmark-start text:name="autres"/>Autres ?<text:bookmark-end text:name="__RefHeading___autres_13"/><text:bookmark-end text:name="autres"/></text:h>
      <text:list text:style-name="List_20_1" text:continue-numbering="false">
        <text:list-item>
          <text:p text:style-name="LastListParagraph_List_20_1_Content_First"> Les dimanches à Blo : comment remplir le bus ? Sinon faut-il poursuivre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8:06</meta:creation-date>
    <dc:creator>Generated</dc:creator>
    <dc:date>2026-06-15T13::58:06</dc:date>
    <dc:language>en-US</dc:language>
    <meta:editing-cycles>1</meta:editing-cycles>
    <meta:editing-duration>PT0S</meta:editing-duration>
    <dc:title>collectif:compte-rendu:2009-07-15</dc:title>
  </office:meta>
</office:document-meta>
</file>